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zurkastraat 2 te Nijmegen: Aanvraag omgevingsvergunning voor het plaatsen van een dakkapel aan de voorzijde van de woning.  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omgevingsvergunning voor het plaatsen van een dakkapel aan de voorzijde van de woning.  De  (Mazurkastraat 2 te Nijmegen)</text:p>
            <text:p text:style-name="common-al">
            <text:span text:style-name="nadrukvet">Activiteiten: </text:span>Bouwen; </text:p>
            <text:p text:style-name="common-al">
            <text:span text:style-name="nadrukvet">Zaaknummer: </text:span>W.Z19.105177.01</text:p>
            <text:p text:style-name="common-al">
            <text:span text:style-name="nadrukvet">Product: </text:span>omgevingsvergunning</text:p>
            <text:p text:style-name="common-al">
            <text:span text:style-name="nadrukvet">Ontvangst: </text:span>0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F0D918-1897-4C5D-8217-68111E81E6E7" xlink:type="simple">http://www.nijmegen.nl/vergunningpagina/?guid=A2F0D918-1897-4C5D-8217-68111E81E6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2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2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8.84 426792.52</meta:user-defined>
    <meta:user-defined meta:name="DC.title">Mazurkastraat 2 te Nijmegen: Aanvraag omgevingsvergunning voor het plaatsen van een dakkapel aan de voorzijde van de woning.  De  - omgevingsvergunning - Aanvraag ontvangen</meta:user-defined>
    <meta:user-defined meta:name="OVERHEID.PostcodeHuisnummer/OVERHEIDop.postcodeHuisnummer">6544SG 2</meta:user-defined>
    <meta:user-defined meta:name="OVERHEIDop.straatnaam">Mazurka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21</meta:user-defined>
    <meta:user-defined meta:name="OVERHEIDop.GmbID/DC.identifier">gmb-2019-147121</meta:user-defined>
    <meta:user-defined meta:name="OVERHEIDop.versieInformatie"/>
  </office:meta>
</office:document-meta>
</file>