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38 te Nijmegen: plaatsen van nokverhoging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van nokverhoging aan de achterzijde (Papaverstraat 38 te Nijmegen)</text:p>
            <text:p text:style-name="common-al">
            <text:span text:style-name="nadrukvet">Activiteiten: </text:span>Bouwen; </text:p>
            <text:p text:style-name="common-al">
            <text:span text:style-name="nadrukvet">Zaaknummer: </text:span>W.Z19.105178.01</text:p>
            <text:p text:style-name="common-al">
            <text:span text:style-name="nadrukvet">Product: </text:span>omgevingsvergunning</text:p>
            <text:p text:style-name="common-al">
            <text:span text:style-name="nadrukvet">Ontvangst: </text:span>02-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DABD1F-7748-454F-9A2B-C32300DC2574" xlink:type="simple">http://www.nijmegen.nl/vergunningpagina/?guid=2FDABD1F-7748-454F-9A2B-C32300DC25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2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2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2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9.41 427987.33</meta:user-defined>
    <meta:user-defined meta:name="DC.title">Papaverstraat 38 te Nijmegen: plaatsen van nokverhoging aan de achterzijde - omgevingsvergunning - Aanvraag ontvangen</meta:user-defined>
    <meta:user-defined meta:name="OVERHEID.PostcodeHuisnummer/OVERHEIDop.postcodeHuisnummer">6542MZ 38</meta:user-defined>
    <meta:user-defined meta:name="OVERHEIDop.straatnaam">Papaver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20</meta:user-defined>
    <meta:user-defined meta:name="OVERHEIDop.GmbID/DC.identifier">gmb-2019-147120</meta:user-defined>
    <meta:user-defined meta:name="OVERHEIDop.versieInformatie"/>
  </office:meta>
</office:document-meta>
</file>