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morstraat 6 te Nijmegen: kappen van een Denn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kappen van een Dennenboom (Timorstraat 6 te Nijmegen)</text:p>
            <text:p text:style-name="common-al">
            <text:span text:style-name="nadrukvet">Activiteiten: </text:span>Kappen; </text:p>
            <text:p text:style-name="common-al">
            <text:span text:style-name="nadrukvet">Zaaknummer: </text:span>W.Z19.105033.01</text:p>
            <text:p text:style-name="common-al">
            <text:span text:style-name="nadrukvet">Product: </text:span>omgevingsvergunning</text:p>
            <text:p text:style-name="common-al">
            <text:span text:style-name="nadrukvet">Ontvangst: </text:span>24-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2D0A89-13F0-4898-997B-5B36340BCEC5" xlink:type="simple">http://www.nijmegen.nl/vergunningpagina/?guid=CB2D0A89-13F0-4898-997B-5B36340BCE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1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1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1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0.97 427753.55</meta:user-defined>
    <meta:user-defined meta:name="DC.title">Timorstraat 6 te Nijmegen: kappen van een Dennenboom - omgevingsvergunning - Aanvraag ontvangen</meta:user-defined>
    <meta:user-defined meta:name="OVERHEID.PostcodeHuisnummer/OVERHEIDop.postcodeHuisnummer">6524KB 6</meta:user-defined>
    <meta:user-defined meta:name="OVERHEIDop.straatnaam">Timor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19</meta:user-defined>
    <meta:user-defined meta:name="OVERHEIDop.GmbID/DC.identifier">gmb-2019-147119</meta:user-defined>
    <meta:user-defined meta:name="OVERHEIDop.versieInformatie"/>
  </office:meta>
</office:document-meta>
</file>