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41 A te Nijmegen: uitrit aanleggen of verand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uitrit aanleggen of veranderen (Hertogstraat 141 A te Nijmegen)</text:p>
            <text:p text:style-name="common-al">
            <text:span text:style-name="nadrukvet">Activiteiten: </text:span>Uitwegen; </text:p>
            <text:p text:style-name="common-al">
            <text:span text:style-name="nadrukvet">Zaaknummer: </text:span>W.Z19.105197.01</text:p>
            <text:p text:style-name="common-al">
            <text:span text:style-name="nadrukvet">Product: </text:span>omgevingsvergunning</text:p>
            <text:p text:style-name="common-al">
            <text:span text:style-name="nadrukvet">Ontvangst: </text:span>31-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8B2A72-6AB7-43B3-B00D-B2964D7E70C8" xlink:type="simple">http://www.nijmegen.nl/vergunningpagina/?guid=578B2A72-6AB7-43B3-B00D-B2964D7E70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1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1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1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9.24 428466.55</meta:user-defined>
    <meta:user-defined meta:name="DC.title">Hertogstraat 141 A te Nijmegen: uitrit aanleggen of veranderen - omgevingsvergunning - Aanvraag ontvangen</meta:user-defined>
    <meta:user-defined meta:name="OVERHEID.PostcodeHuisnummer/OVERHEIDop.postcodeHuisnummer">6511RZ 141</meta:user-defined>
    <meta:user-defined meta:name="OVERHEIDop.straatnaam">Hertog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18</meta:user-defined>
    <meta:user-defined meta:name="OVERHEIDop.GmbID/DC.identifier">gmb-2019-147118</meta:user-defined>
    <meta:user-defined meta:name="OVERHEIDop.versieInformatie"/>
  </office:meta>
</office:document-meta>
</file>