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56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plaatsen van bouwobjecten (Rembrandtstraat 5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469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5-2019</text:p>
            <text:p text:style-name="common-al">
            <text:span text:style-name="nadrukvet">Definitieve beschikking verzonden: </text:span>04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19 tot en met 16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FC54B03-BA64-48C4-B399-2C6F98E2D92E" xlink:type="simple">http://www.nijmegen.nl/vergunningpagina/?guid=7FC54B03-BA64-48C4-B399-2C6F98E2D9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1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1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1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37.33 427737.81</meta:user-defined>
    <meta:user-defined meta:name="DC.title">Rembrandtstraat 56 te Nijmegen: plaatsen van bouwobjecten - apv vergunning – Bijzondere wetten  - Vergunning verleend</meta:user-defined>
    <meta:user-defined meta:name="OVERHEID.PostcodeHuisnummer/OVERHEIDop.postcodeHuisnummer">6521MG 56</meta:user-defined>
    <meta:user-defined meta:name="OVERHEIDop.straatnaam">Rembrandt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16</meta:user-defined>
    <meta:user-defined meta:name="OVERHEIDop.GmbID/DC.identifier">gmb-2019-147116</meta:user-defined>
    <meta:user-defined meta:name="OVERHEIDop.versieInformatie"/>
  </office:meta>
</office:document-meta>
</file>