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te Nijmegen: tijdelijke fotoexpositie op billboards van 07-08-2019 tot 23-08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tijdelijke fotoexpositie op billboards van 07-08-2019 tot 23-08-2019 (Marienburg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26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19</text:p>
            <text:p text:style-name="common-al">
            <text:span text:style-name="nadrukvet">Definitieve beschikking verzonden: </text:span>0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19 tot en met 16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181A983-26C7-416C-AC4D-1B794BE697BE" xlink:type="simple">http://www.nijmegen.nl/vergunningpagina/?guid=C181A983-26C7-416C-AC4D-1B794BE697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1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42.32 428529.99</meta:user-defined>
    <meta:user-defined meta:name="DC.title">Marienburg te Nijmegen: tijdelijke fotoexpositie op billboards van 07-08-2019 tot 23-08-2019 - apv vergunning – Bijzondere wetten  - Vergunning verleend</meta:user-defined>
    <meta:user-defined meta:name="OVERHEID.PostcodeHuisnummer/OVERHEIDop.postcodeHuisnummer">6541RN 100</meta:user-defined>
    <meta:user-defined meta:name="OVERHEIDop.straatnaam">Marialaan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15</meta:user-defined>
    <meta:user-defined meta:name="OVERHEIDop.GmbID/DC.identifier">gmb-2019-147115</meta:user-defined>
    <meta:user-defined meta:name="OVERHEIDop.versieInformatie"/>
  </office:meta>
</office:document-meta>
</file>