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338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diverse asbesthoudende materialen (Aldenhof 33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9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C7B04C-BAFD-4635-8F32-A85DE9327133" xlink:type="simple">http://www.nijmegen.nl/vergunningpagina/?guid=9DC7B04C-BAFD-4635-8F32-A85DE93271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1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1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1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81.35 424014.8</meta:user-defined>
    <meta:user-defined meta:name="DC.title">Aldenhof 3338 te Nijmegen: diverse asbesthoudende materialen - meldingen - Melding ontvangen</meta:user-defined>
    <meta:user-defined meta:name="OVERHEID.PostcodeHuisnummer/OVERHEIDop.postcodeHuisnummer">6537AP 3338</meta:user-defined>
    <meta:user-defined meta:name="OVERHEIDop.straatnaam">Aldenhof|33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12</meta:user-defined>
    <meta:user-defined meta:name="OVERHEIDop.GmbID/DC.identifier">gmb-2019-147112</meta:user-defined>
    <meta:user-defined meta:name="OVERHEIDop.versieInformatie"/>
  </office:meta>
</office:document-meta>
</file>