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ingstraat 2 A te Nijmegen: maaiveld van het onderzochte perceel achter Kolpingstraat 1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maaiveld van het onderzochte perceel achter Kolpingstraat 10 (Kolpingstraat 2 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190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83A6B98-2F81-4B62-9BD3-DFA053DA6F40" xlink:type="simple">http://www.nijmegen.nl/vergunningpagina/?guid=F83A6B98-2F81-4B62-9BD3-DFA053DA6F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111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1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1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12.49 426753.83</meta:user-defined>
    <meta:user-defined meta:name="OVERHEID.EPSG28992/DC.spatial">185746.21 426936.17</meta:user-defined>
    <meta:user-defined meta:name="DC.title">Kolpingstraat 2 A te Nijmegen: maaiveld van het onderzochte perceel achter Kolpingstraat 10 - meldingen - Melding ontvangen</meta:user-defined>
    <meta:user-defined meta:name="OVERHEID.PostcodeHuisnummer/OVERHEIDop.postcodeHuisnummer">6532VV 50</meta:user-defined>
    <meta:user-defined meta:name="OVERHEID.PostcodeHuisnummer/OVERHEIDop.postcodeHuisnummer">6532WP 2a</meta:user-defined>
    <meta:user-defined meta:name="OVERHEIDop.straatnaam">Ariënsstraat</meta:user-defined>
    <meta:user-defined meta:name="OVERHEIDop.straatnaam">Kolpingstraat</meta:user-defined>
    <meta:user-defined meta:name="OVERHEIDop.woonplaats">Nijmegen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111</meta:user-defined>
    <meta:user-defined meta:name="OVERHEIDop.GmbID/DC.identifier">gmb-2019-147111</meta:user-defined>
    <meta:user-defined meta:name="OVERHEIDop.versieInformatie"/>
  </office:meta>
</office:document-meta>
</file>