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50 te Nijmegen: bouwen van een nieuwe serre een balkon enluifel met een Frans balk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bouwen van een nieuwe serre een balkon enluifel met een Frans balkon (Waalkade 5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8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0E296A-4812-48D3-96BF-6C96F52877CC" xlink:type="simple">http://www.nijmegen.nl/vergunningpagina/?guid=3D0E296A-4812-48D3-96BF-6C96F52877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1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1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1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11.69 429086.02</meta:user-defined>
    <meta:user-defined meta:name="DC.title">Waalkade 50 te Nijmegen: bouwen van een nieuwe serre een balkon enluifel met een Frans balkon - meldingen - Melding ontvangen</meta:user-defined>
    <meta:user-defined meta:name="OVERHEID.PostcodeHuisnummer/OVERHEIDop.postcodeHuisnummer">6511</meta:user-defined>
    <meta:user-defined meta:name="OVERHEIDop.straatnaam">Hanengas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10</meta:user-defined>
    <meta:user-defined meta:name="OVERHEIDop.GmbID/DC.identifier">gmb-2019-147110</meta:user-defined>
    <meta:user-defined meta:name="OVERHEIDop.versieInformatie"/>
  </office:meta>
</office:document-meta>
</file>