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64 te Nijmegen: asbesthoudende dakplaten schuur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asbesthoudende dakplaten schuurdak (Heyendaalseweg 2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180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E2BB1DD-3B36-4785-B416-1FD14538DC28" xlink:type="simple">http://www.nijmegen.nl/vergunningpagina/?guid=BE2BB1DD-3B36-4785-B416-1FD14538DC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0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0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0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67.65 425108.5</meta:user-defined>
    <meta:user-defined meta:name="DC.title">Heyendaalseweg 264 te Nijmegen: asbesthoudende dakplaten schuurdak - meldingen - Melding ontvangen</meta:user-defined>
    <meta:user-defined meta:name="OVERHEID.PostcodeHuisnummer/OVERHEIDop.postcodeHuisnummer">6525SL 264</meta:user-defined>
    <meta:user-defined meta:name="OVERHEIDop.straatnaam">Heyendaalseweg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09</meta:user-defined>
    <meta:user-defined meta:name="OVERHEIDop.GmbID/DC.identifier">gmb-2019-147109</meta:user-defined>
    <meta:user-defined meta:name="OVERHEIDop.versieInformatie"/>
  </office:meta>
</office:document-meta>
</file>