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2327 te Nijmegen: asbesthoudende dakplaat van frans balk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houdende dakplaat van frans balkon (Heeskesacker 2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7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01F9DB-5CF0-4640-88AE-540BEAD710D7" xlink:type="simple">http://www.nijmegen.nl/vergunningpagina/?guid=C301F9DB-5CF0-4640-88AE-540BEAD710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36.87 427795.96</meta:user-defined>
    <meta:user-defined meta:name="DC.title">Heeskesacker 2327 te Nijmegen: asbesthoudende dakplaat van frans balkon - meldingen - Melding ontvangen</meta:user-defined>
    <meta:user-defined meta:name="OVERHEID.PostcodeHuisnummer/OVERHEIDop.postcodeHuisnummer">6546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07</meta:user-defined>
    <meta:user-defined meta:name="OVERHEIDop.GmbID/DC.identifier">gmb-2019-147107</meta:user-defined>
    <meta:user-defined meta:name="OVERHEIDop.versieInformatie"/>
  </office:meta>
</office:document-meta>
</file>