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illewei 3, Jistrum, het hoofdgebouw wordt vergroot met aanbouw en er wordt een vergunningvrije bijkeuken gebouw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llewei 3, Jistrum</text:p>
            <text:p text:style-name="common-al">Olo: 4378095</text:p>
            <text:p text:style-name="common-al">het hoofdgebouw wordt vergroot met aanbouw en er wordt een vergunningvrije bijkeuken gebouwd</text:p>
            <text:p text:style-name="common-al">Datum ontvangst: 13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710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0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0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0795 580795</meta:user-defined>
    <meta:user-defined meta:name="DC.title">Ontvangen aanvraag omgevingsvergunning, Tillewei 3, Jistrum, het hoofdgebouw wordt vergroot met aanbouw en er wordt een vergunningvrije bijkeuken gebouwd</meta:user-defined>
    <meta:user-defined meta:name="OVERHEID.PostcodeHuisnummer/OVERHEIDop.postcodeHuisnummer">9258GN</meta:user-defined>
    <meta:user-defined meta:name="OVERHEIDop.straatnaam">Tillewei</meta:user-defined>
    <meta:user-defined meta:name="OVERHEIDop.woonplaats">Jistru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104</meta:user-defined>
    <meta:user-defined meta:name="OVERHEIDop.GmbID/DC.identifier">gmb-2019-147104</meta:user-defined>
    <meta:user-defined meta:name="OVERHEIDop.versieInformatie"/>
  </office:meta>
</office:document-meta>
</file>