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5,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Tandheelkundig Centrum B.V.</text:p>
            <text:p text:style-name="common-al">Op 6 juni 2019 is een melding in het kader van het Activiteitenbesluit ontvangen van Tandheelkundig Centrum B.V. gelegen aan Schoolstraat 28 in Hansweert. </text:p>
            <text:p text:style-name="common-al">Het betreft een melding voor het starten van een tandartspraktijk.</text:p>
            <text:p text:style-name="common-al">De melding is geregistreerd onder nummer M-ACT190265.</text:p>
            <text:p text:style-name="common-al">Indien daaraan behoefte bestaat kunnen inlichtingen worden ingewonnen bij de heer Valk, medewerker van RUD Zeeland, tel. +31 (0)6 51202869 of 0115-745100.</text:p>
            <text:p text:style-name="common-al"/>
            <text:p text:style-name="common-al">Melding Activiteitenbesluit van V.O.F. De Gangmaker</text:p>
            <text:p text:style-name="common-al">Op 25 januari 2019 is een melding in het kader van het Activiteitenbesluit ontvangen van V.O.F. De Gangmaker gelegen aan Markt 20 in Kruiningen. </text:p>
            <text:p text:style-name="common-al">Het betreft een melding voor het verplaatsen van de koelmotoren t.b.v. reductie van de geluidsoverlast.</text:p>
            <text:p text:style-name="common-al">De melding is geregistreerd onder nummer M-ACT190089.</text:p>
            <text:p text:style-name="common-al">Indien daaraan behoefte bestaat kunnen inlichtingen worden ingewonnen bij T. Mattheij, medewerker van RUD Zeeland, tel. +31 (0)6 51208096 of 0115-745100.</text:p>
            <text:p text:style-name="common-al">Meldingen worden gepubliceerd ter informatie. Hiertegen is geen zienswijze, bezwaar en/of</text:p>
            <text:p text:style-name="last-al">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10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3011</meta:user-defined>
    <dc:language>nl</dc:language>
    <meta:user-defined meta:name="OVERHEID.EPSG28992/DC.spatial">58902 385292</meta:user-defined>
    <meta:user-defined meta:name="OVERHEID.EPSG28992/DC.spatial">60969 385254</meta:user-defined>
    <meta:user-defined meta:name="DC.title">Bekendmaking meldingen artikel 8.40/8.41 wet Milieubeheer (Activiteitenbesluit), week 25, 19 juni 2019</meta:user-defined>
    <meta:user-defined meta:name="OVERHEID.PostcodeHuisnummer/OVERHEIDop.postcodeHuisnummer">4417AB 28</meta:user-defined>
    <meta:user-defined meta:name="OVERHEID.PostcodeHuisnummer/OVERHEIDop.postcodeHuisnummer">4416AH 20</meta:user-defined>
    <meta:user-defined meta:name="OVERHEIDop.straatnaam">Schoolstraat</meta:user-defined>
    <meta:user-defined meta:name="OVERHEIDop.straatnaam">Markt</meta:user-defined>
    <meta:user-defined meta:name="OVERHEIDop.woonplaats">Hansweert</meta:user-defined>
    <meta:user-defined meta:name="OVERHEIDop.woonplaats">Krui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103</meta:user-defined>
    <meta:user-defined meta:name="OVERHEIDop.GmbID/DC.identifier">gmb-2019-147103</meta:user-defined>
    <meta:user-defined meta:name="OVERHEIDop.versieInformatie"/>
  </office:meta>
</office:document-meta>
</file>