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Singaporestraat 86, 1175 RA  Lijnden, Geiko Beheer B.V., het bouwen van een extra vloer in het magazijn, datum verlengingsbesluit: 06-06-2019, zaak 8908896, OLO-4336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12608 484330</meta:user-defined>
    <meta:user-defined meta:name="DC.title">Verlenging beslistermijn aanvraag omgevingsvergunning,  Singaporestraat 86, 1175 RA  Lijnden, Geiko Beheer B.V., het bouwen van een extra vloer in het magazijn, datum verlengingsbesluit: 06-06-2019, zaak 8908896, OLO-4336649.</meta:user-defined>
    <meta:user-defined meta:name="OVERHEID.PostcodeHuisnummer/OVERHEIDop.postcodeHuisnummer">1175RA 86</meta:user-defined>
    <meta:user-defined meta:name="OVERHEIDop.straatnaam">Singaporestraat</meta:user-defined>
    <meta:user-defined meta:name="OVERHEIDop.woonplaats">Lijn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096</meta:user-defined>
    <meta:user-defined meta:name="OVERHEIDop.GmbID/DC.identifier">gmb-2019-147096</meta:user-defined>
    <meta:user-defined meta:name="OVERHEIDop.versieInformatie"/>
  </office:meta>
</office:document-meta>
</file>