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 MC Tou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3 december 2018 een verzoek ontvangen van Erasmus MC Foundation om een wielerevenement te mogen organiseren in met als start- en finishlocatie Topsportcentrum Rotterdam.  </text:p>
            <text:p text:style-name="common-al">De Burgemeester van Rotterdam heeft op 20 mei 2019 besloten de vergunning te verlenen.</text:p>
            <text:p text:style-name="tussenkopcur">Bijzonderheden</text:p>
            <text:p text:style-name="common-al">De evenementenvergunning wordt afgegeven voor zaterdag 22 juni 2019 van half zeven ‘s ochtends tot vijf uur ’s middags. Het maximum aantal deelnemers is 2.500 personen, waarvan maximaal 750 deelnemers aan de pelotonstocht. </text:p>
            <text:p text:style-name="common-al">Het evenement start en eindigt bij het Topsportcentrum Rotterdam, Van Zandvlietplein 20, 3077 AA Rotterdam. Het parcours gaat door Rotterdam.</text:p>
            <text:p text:style-name="common-al">De opbouw voor dit evenement vindt plaats op donderdag 20 juni 2019 van vijf uur ’s middags tot acht uur ’s avonds en op vrijdag 21 juni 2019 van acht uur ’s ochtends tot tien uur ’s avonds.  </text:p>
            <text:p text:style-name="common-al">De afbouw van dit evenement vindt plaats op zaterdag 22 juni 2019 van vijf uur ’s middags tot tien uur ’s avonds. </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last-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08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8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8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rotterdambis.notubiz.nl/modules/11/Regelgeving/351450</meta:user-defined>
    <meta:user-defined meta:name="OVERHEIDop.referentienummer">ev..0410341.2019</meta:user-defined>
    <dc:language>nl</dc:language>
    <meta:user-defined meta:name="OVERHEID.Gemeente/DC.spatial">Rotterdam</meta:user-defined>
    <meta:user-defined meta:name="OVERHEID.EPSG28992/DC.spatial">95680 434270</meta:user-defined>
    <meta:user-defined meta:name="DC.title">Erasmus MC Tour 2019</meta:user-defined>
    <meta:user-defined meta:name="OVERHEID.PostcodeHuisnummer/OVERHEIDop.postcodeHuisnummer">3077AA 20</meta:user-defined>
    <meta:user-defined meta:name="OVERHEIDop.straatnaam">Van Zandvlietplein</meta:user-defined>
    <meta:user-defined meta:name="OVERHEIDop.woonplaats">Rotterdam</meta:user-defined>
    <meta:user-defined meta:name="DCTERMS.W3CDTF/DCTERMS.available">2019-06-17</meta:user-defined>
    <meta:user-defined meta:name="DCTERMS.W3CDTF/OVERHEIDop.jaargang">2019</meta:user-defined>
    <meta:user-defined meta:name="OVERHEIDop.externeBijlage">Evenementenvergunning Erasmus MC Tour 2019|exb-2019-28867</meta:user-defined>
    <meta:user-defined meta:name="OVERHEIDop.publicationIssue">147082</meta:user-defined>
    <meta:user-defined meta:name="OVERHEIDop.GmbID/DC.identifier">gmb-2019-147082</meta:user-defined>
    <meta:user-defined meta:name="OVERHEIDop.versieInformatie"/>
  </office:meta>
</office:document-meta>
</file>