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701 nabij Zegelringstraat 41 te Nijmegen: vervangen van sirenemas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vangen van sirenemast (Sectie D perceel 2701 nabij Zegelringstraat 41 te Nijmegen)</text:p>
            <text:p text:style-name="common-al">
            <text:span text:style-name="nadrukvet">Activiteiten: </text:span>
          </text:p>
            <text:p text:style-name="common-al">
            <text:span text:style-name="nadrukvet">Zaaknummer: </text:span>W.Z19.104712.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06-06-2019</text:p>
            <text:p text:style-name="common-al">
            <text:span text:style-name="nadrukvet">Definitieve beschikking ter inzage gelegd: </text:span>17-06-2019</text:p>
            <text:p text:style-name="common-al">
            <text:span text:style-name="nadrukvet">Einddatum bezwaartermijn: </text:span>18-07-2019</text:p>
            <text:p text:style-name="common-al"/>
            <text:p text:style-name="common-al">
            <text:span text:style-name="nadrukvet">Soort: </text:span>Geen vergunning nodig</text:p>
            <text:p text:style-name="common-al">
            <text:span text:style-name="nadrukvet">Uw mogelijkheid: </text:span>U kunt een bezwaar indienen. Dit kan van 7 juni 2019 tot en met 1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CB6F81F-26DF-403B-8732-2B58800D22CA" xlink:type="simple">http://www.nijmegen.nl/vergunningpagina/?guid=5CB6F81F-26DF-403B-8732-2B58800D22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0.64 432463.55</meta:user-defined>
    <meta:user-defined meta:name="OVERHEID.EPSG28992/DC.spatial">186597.235 432437.133</meta:user-defined>
    <meta:user-defined meta:name="DC.title">Sectie D perceel 2701 nabij Zegelringstraat 41 te Nijmegen: vervangen van sirenemast - omgevingsvergunning - Geen vergunning nodig</meta:user-defined>
    <meta:user-defined meta:name="OVERHEID.PostcodeHuisnummer/OVERHEIDop.postcodeHuisnummer">6515GL 41</meta:user-defined>
    <meta:user-defined meta:name="OVERHEID.PostcodeHuisnummer/OVERHEIDop.postcodeHuisnummer">6515GJ 53</meta:user-defined>
    <meta:user-defined meta:name="OVERHEIDop.straatnaam">Zegelringstraat</meta:user-defined>
    <meta:user-defined meta:name="OVERHEIDop.straatnaam">Claustrum</meta:user-defined>
    <meta:user-defined meta:name="OVERHEIDop.woonplaats">Nijmege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78</meta:user-defined>
    <meta:user-defined meta:name="OVERHEIDop.GmbID/DC.identifier">gmb-2019-147078</meta:user-defined>
    <meta:user-defined meta:name="OVERHEIDop.versieInformatie"/>
  </office:meta>
</office:document-meta>
</file>