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40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een dakopbouw (Fuutstraat 40 te Nijmegen)</text:p>
            <text:p text:style-name="common-al">
            <text:span text:style-name="nadrukvet">Activiteiten: </text:span>Bouwen; </text:p>
            <text:p text:style-name="common-al">
            <text:span text:style-name="nadrukvet">Zaaknummer: </text:span>W.Z19.102312.02</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EED09D-0054-4900-B66F-F1C2DF8A88BC" xlink:type="simple">http://www.nijmegen.nl/vergunningpagina/?guid=BFEED09D-0054-4900-B66F-F1C2DF8A88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7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7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8.85 428501.48</meta:user-defined>
    <meta:user-defined meta:name="DC.title">Fuutstraat 40 te Nijmegen: plaatsen van een dakopbouw - omgevingsvergunning - Aanvraag ontvangen</meta:user-defined>
    <meta:user-defined meta:name="OVERHEID.PostcodeHuisnummer/OVERHEIDop.postcodeHuisnummer">6542TW 40</meta:user-defined>
    <meta:user-defined meta:name="OVERHEIDop.straatnaam">Fuut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72</meta:user-defined>
    <meta:user-defined meta:name="OVERHEIDop.GmbID/DC.identifier">gmb-2019-147072</meta:user-defined>
    <meta:user-defined meta:name="OVERHEIDop.versieInformatie"/>
  </office:meta>
</office:document-meta>
</file>