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dwarsstraat 75 te Nijmegen: legaliseren reeds gerealiseerde constructieaanpas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legaliseren reeds gerealiseerde constructieaanpassing (Graafsedwarsstraat 75 te Nijmegen)</text:p>
            <text:p text:style-name="common-al">
            <text:span text:style-name="nadrukvet">Activiteiten: </text:span>Bouwen; </text:p>
            <text:p text:style-name="common-al">
            <text:span text:style-name="nadrukvet">Zaaknummer: </text:span>W.Z19.105066.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833159-3574-412B-B511-2D9576456F4B" xlink:type="simple">http://www.nijmegen.nl/vergunningpagina/?guid=CC833159-3574-412B-B511-2D9576456F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7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2.58 427943.03</meta:user-defined>
    <meta:user-defined meta:name="DC.title">Graafsedwarsstraat 75 te Nijmegen: legaliseren reeds gerealiseerde constructieaanpassing - omgevingsvergunning - Aanvraag ontvangen</meta:user-defined>
    <meta:user-defined meta:name="OVERHEID.PostcodeHuisnummer/OVERHEIDop.postcodeHuisnummer">6512ER 73</meta:user-defined>
    <meta:user-defined meta:name="OVERHEIDop.straatnaam">Graafsedwars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71</meta:user-defined>
    <meta:user-defined meta:name="OVERHEIDop.GmbID/DC.identifier">gmb-2019-147071</meta:user-defined>
    <meta:user-defined meta:name="OVERHEIDop.versieInformatie"/>
  </office:meta>
</office:document-meta>
</file>