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 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tarten van het bedrijf (Lange Hezelstraat 58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08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4955E41-24D5-4085-86DA-6BBBEE710952" xlink:type="simple">http://www.nijmegen.nl/vergunningpagina/?guid=C4955E41-24D5-4085-86DA-6BBBEE7109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6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8.57 428953.76</meta:user-defined>
    <meta:user-defined meta:name="DC.title">Lange Hezelstraat 58 A te Nijmegen: starten van het bedrijf - meldingen - Melding ontvangen</meta:user-defined>
    <meta:user-defined meta:name="OVERHEID.PostcodeHuisnummer/OVERHEIDop.postcodeHuisnummer">6511CR 1</meta:user-defined>
    <meta:user-defined meta:name="OVERHEIDop.straatnaam">Glashuis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68</meta:user-defined>
    <meta:user-defined meta:name="OVERHEIDop.GmbID/DC.identifier">gmb-2019-147068</meta:user-defined>
    <meta:user-defined meta:name="OVERHEIDop.versieInformatie"/>
  </office:meta>
</office:document-meta>
</file>