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49 A te Nijmegen: Aanvraag woningomzettingsvergunning 3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vraag woningomzettingsvergunning 3 wooneenheden (St. Annastraat 249 A te Nijmegen)</text:p>
            <text:p text:style-name="common-al">
            <text:span text:style-name="nadrukvet">Activiteiten: </text:span>Huisvestingswet; </text:p>
            <text:p text:style-name="common-al">
            <text:span text:style-name="nadrukvet">Zaaknummer: </text:span>W.Z19.105233.01</text:p>
            <text:p text:style-name="common-al">
            <text:span text:style-name="nadrukvet">Product: </text:span>onttrekkingsvergunning</text:p>
            <text:p text:style-name="common-al">
            <text:span text:style-name="nadrukvet">Ontvangst: </text:span>0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7ED991-E038-43E2-8839-96AA7A2D2B28" xlink:type="simple">http://www.nijmegen.nl/vergunningpagina/?guid=227ED991-E038-43E2-8839-96AA7A2D2B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3.72 427027.2</meta:user-defined>
    <meta:user-defined meta:name="DC.title">St. Annastraat 249 A te Nijmegen: Aanvraag woningomzettingsvergunning 3 wooneenheden - onttrekkingsvergunning - Aanvraag ontvangen</meta:user-defined>
    <meta:user-defined meta:name="OVERHEID.PostcodeHuisnummer/OVERHEIDop.postcodeHuisnummer">6525GR 247a</meta:user-defined>
    <meta:user-defined meta:name="OVERHEIDop.straatnaam">St. Annastraat|r:S105</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67</meta:user-defined>
    <meta:user-defined meta:name="OVERHEIDop.GmbID/DC.identifier">gmb-2019-147067</meta:user-defined>
    <meta:user-defined meta:name="OVERHEIDop.versieInformatie"/>
  </office:meta>
</office:document-meta>
</file>