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163 te Nijmegen: Aanvraag woningomzettingsvergunning 6 wooneenheden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Aanvraag woningomzettingsvergunning 6 wooneenheden (Tweede Walstraat 163 te Nijmegen)</text:p>
            <text:p text:style-name="common-al">
            <text:span text:style-name="nadrukvet">Activiteiten: </text:span>Huisvestingswet; </text:p>
            <text:p text:style-name="common-al">
            <text:span text:style-name="nadrukvet">Zaaknummer: </text:span>W.Z19.105232.01</text:p>
            <text:p text:style-name="common-al">
            <text:span text:style-name="nadrukvet">Product: </text:span>onttrekkingsvergunning</text:p>
            <text:p text:style-name="common-al">
            <text:span text:style-name="nadrukvet">Ontvangst: </text:span>30-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6A35E97-A47B-42EC-99AF-0F3228F090A9" xlink:type="simple">http://www.nijmegen.nl/vergunningpagina/?guid=D6A35E97-A47B-42EC-99AF-0F3228F090A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066</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66</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66</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03.61 428405.01</meta:user-defined>
    <meta:user-defined meta:name="DC.title">Tweede Walstraat 163 te Nijmegen: Aanvraag woningomzettingsvergunning 6 wooneenheden - onttrekkingsvergunning - Aanvraag ontvangen</meta:user-defined>
    <meta:user-defined meta:name="OVERHEID.PostcodeHuisnummer/OVERHEIDop.postcodeHuisnummer">6511LT 163</meta:user-defined>
    <meta:user-defined meta:name="OVERHEIDop.straatnaam">Tweede Walstraat</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7066</meta:user-defined>
    <meta:user-defined meta:name="OVERHEIDop.GmbID/DC.identifier">gmb-2019-147066</meta:user-defined>
    <meta:user-defined meta:name="OVERHEIDop.versieInformatie"/>
  </office:meta>
</office:document-meta>
</file>