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343 te Nijmegen: Woningomzettingsvergunning 4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Woningomzettingsvergunning 4 wooneenheden (Heeskesacker 2343 te Nijmegen)</text:p>
            <text:p text:style-name="common-al">
            <text:span text:style-name="nadrukvet">Activiteiten: </text:span>Huisvestingswet; </text:p>
            <text:p text:style-name="common-al">
            <text:span text:style-name="nadrukvet">Zaaknummer: </text:span>W.Z19.105172.01</text:p>
            <text:p text:style-name="common-al">
            <text:span text:style-name="nadrukvet">Product: </text:span>onttrekk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193D72-9F4E-4699-8A15-FFF39DD6042F" xlink:type="simple">http://www.nijmegen.nl/vergunningpagina/?guid=7B193D72-9F4E-4699-8A15-FFF39DD604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6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96.74 427768.05</meta:user-defined>
    <meta:user-defined meta:name="DC.title">Heeskesacker 2343 te Nijmegen: Woningomzettingsvergunning 4 wooneenheden - onttrekkingsvergunning - Aanvraag ontvangen</meta:user-defined>
    <meta:user-defined meta:name="OVERHEID.PostcodeHuisnummer/OVERHEIDop.postcodeHuisnummer">6546</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65</meta:user-defined>
    <meta:user-defined meta:name="OVERHEIDop.GmbID/DC.identifier">gmb-2019-147065</meta:user-defined>
    <meta:user-defined meta:name="OVERHEIDop.versieInformatie"/>
  </office:meta>
</office:document-meta>
</file>