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6">
      <text:list-level-style-bullet style:num-suffix="" text:bullet-char="​" text:level="1">
        <style:list-level-properties text:min-label-width="10mm"/>
      </text:list-level-style-bullet>
    </text:list-style>
    <style:style style:family="table-column" style:parent-style-name="colspec" style:name="id1-3-2-2-1-50-1-1">
      <style:table-column-properties style:rel-column-width="5*"/>
    </style:style>
    <style:style style:family="table-column" style:parent-style-name="colspec" style:name="id1-3-2-2-1-50-1-2">
      <style:table-column-properties style:rel-column-width="68*"/>
    </style:style>
    <style:style style:family="table-column" style:parent-style-name="colspec" style:name="id1-3-2-2-1-50-1-3">
      <style:table-column-properties style:rel-column-width="18*"/>
    </style:style>
    <style:style style:family="table-column" style:parent-style-name="colspec" style:name="id1-3-2-2-1-56-1-1">
      <style:table-column-properties style:rel-column-width="5*"/>
    </style:style>
    <style:style style:family="table-column" style:parent-style-name="colspec" style:name="id1-3-2-2-1-56-1-2">
      <style:table-column-properties style:rel-column-width="68*"/>
    </style:style>
    <style:style style:family="table-column" style:parent-style-name="colspec" style:name="id1-3-2-2-1-56-1-3">
      <style:table-column-properties style:rel-column-width="18*"/>
    </style:style>
    <style:style style:family="table-column" style:parent-style-name="colspec" style:name="id1-3-2-2-1-60-1-1">
      <style:table-column-properties style:rel-column-width="5*"/>
    </style:style>
    <style:style style:family="table-column" style:parent-style-name="colspec" style:name="id1-3-2-2-1-60-1-2">
      <style:table-column-properties style:rel-column-width="68*"/>
    </style:style>
    <style:style style:family="table-column" style:parent-style-name="colspec" style:name="id1-3-2-2-1-60-1-3">
      <style:table-column-properties style:rel-column-width="18*"/>
    </style:style>
    <style:style style:family="table-column" style:parent-style-name="colspec" style:name="id1-3-2-2-1-64-1-1">
      <style:table-column-properties style:rel-column-width="5*"/>
    </style:style>
    <style:style style:family="table-column" style:parent-style-name="colspec" style:name="id1-3-2-2-1-64-1-2">
      <style:table-column-properties style:rel-column-width="68*"/>
    </style:style>
    <style:style style:family="table-column" style:parent-style-name="colspec" style:name="id1-3-2-2-1-64-1-3">
      <style:table-column-properties style:rel-column-width="21*"/>
    </style:style>
    <style:style style:family="table-column" style:parent-style-name="colspec" style:name="id1-3-2-2-1-67-1-1">
      <style:table-column-properties style:rel-column-width="5*"/>
    </style:style>
    <style:style style:family="table-column" style:parent-style-name="colspec" style:name="id1-3-2-2-1-67-1-2">
      <style:table-column-properties style:rel-column-width="68*"/>
    </style:style>
    <style:style style:family="table-column" style:parent-style-name="colspec" style:name="id1-3-2-2-1-67-1-3">
      <style:table-column-properties style:rel-column-width="21*"/>
    </style:style>
    <style:style style:family="table-column" style:parent-style-name="colspec" style:name="id1-3-2-2-1-74-1-1">
      <style:table-column-properties style:rel-column-width="7*"/>
    </style:style>
    <style:style style:family="table-column" style:parent-style-name="colspec" style:name="id1-3-2-2-1-74-1-2">
      <style:table-column-properties style:rel-column-width="68*"/>
    </style:style>
    <style:style style:family="table-column" style:parent-style-name="colspec" style:name="id1-3-2-2-1-74-1-3">
      <style:table-column-properties style:rel-column-width="18*"/>
    </style:style>
    <style:style style:family="table-column" style:parent-style-name="colspec" style:name="id1-3-2-2-1-83-1-1">
      <style:table-column-properties style:rel-column-width="7*"/>
    </style:style>
    <style:style style:family="table-column" style:parent-style-name="colspec" style:name="id1-3-2-2-1-83-1-2">
      <style:table-column-properties style:rel-column-width="68*"/>
    </style:style>
    <style:style style:family="table-column" style:parent-style-name="colspec" style:name="id1-3-2-2-1-83-1-3">
      <style:table-column-properties style:rel-column-width="18*"/>
    </style:style>
    <style:style style:family="table-column" style:parent-style-name="colspec" style:name="id1-3-2-2-1-93-1-1">
      <style:table-column-properties style:rel-column-width="8*"/>
    </style:style>
    <style:style style:family="table-column" style:parent-style-name="colspec" style:name="id1-3-2-2-1-93-1-2">
      <style:table-column-properties style:rel-column-width="68*"/>
    </style:style>
    <style:style style:family="table-column" style:parent-style-name="colspec" style:name="id1-3-2-2-1-93-1-3">
      <style:table-column-properties style:rel-column-width="17*"/>
    </style:style>
    <style:style style:family="table-column" style:parent-style-name="colspec" style:name="id1-3-2-2-1-94-1-1">
      <style:table-column-properties style:rel-column-width="8*"/>
    </style:style>
    <style:style style:family="table-column" style:parent-style-name="colspec" style:name="id1-3-2-2-1-94-1-2">
      <style:table-column-properties style:rel-column-width="68*"/>
    </style:style>
    <style:style style:family="table-column" style:parent-style-name="colspec" style:name="id1-3-2-2-1-94-1-3">
      <style:table-column-properties style:rel-column-width="16*"/>
    </style:style>
    <style:style style:family="table-column" style:parent-style-name="colspec" style:name="id1-3-2-2-1-103-1-1">
      <style:table-column-properties style:rel-column-width="7*"/>
    </style:style>
    <style:style style:family="table-column" style:parent-style-name="colspec" style:name="id1-3-2-2-1-103-1-2">
      <style:table-column-properties style:rel-column-width="68*"/>
    </style:style>
    <style:style style:family="table-column" style:parent-style-name="colspec" style:name="id1-3-2-2-1-103-1-3">
      <style:table-column-properties style:rel-column-width="17*"/>
    </style:style>
    <style:style style:family="table-column" style:parent-style-name="colspec" style:name="id1-3-2-2-1-112-1-1">
      <style:table-column-properties style:rel-column-width="7*"/>
    </style:style>
    <style:style style:family="table-column" style:parent-style-name="colspec" style:name="id1-3-2-2-1-112-1-2">
      <style:table-column-properties style:rel-column-width="68*"/>
    </style:style>
    <style:style style:family="table-column" style:parent-style-name="colspec" style:name="id1-3-2-2-1-112-1-3">
      <style:table-column-properties style:rel-column-width="18*"/>
    </style:style>
    <style:style style:family="table-column" style:parent-style-name="colspec" style:name="id1-3-2-2-1-121-1-1">
      <style:table-column-properties style:rel-column-width="7*"/>
    </style:style>
    <style:style style:family="table-column" style:parent-style-name="colspec" style:name="id1-3-2-2-1-121-1-2">
      <style:table-column-properties style:rel-column-width="68*"/>
    </style:style>
    <style:style style:family="table-column" style:parent-style-name="colspec" style:name="id1-3-2-2-1-121-1-3">
      <style:table-column-properties style:rel-column-width="18*"/>
    </style:style>
    <style:style style:family="table-column" style:parent-style-name="colspec" style:name="id1-3-2-2-1-132-1-1">
      <style:table-column-properties style:rel-column-width="7*"/>
    </style:style>
    <style:style style:family="table-column" style:parent-style-name="colspec" style:name="id1-3-2-2-1-132-1-2">
      <style:table-column-properties style:rel-column-width="68*"/>
    </style:style>
    <style:style style:family="table-column" style:parent-style-name="colspec" style:name="id1-3-2-2-1-132-1-3">
      <style:table-column-properties style:rel-column-width="18*"/>
    </style:style>
    <style:style style:family="table-column" style:parent-style-name="colspec" style:name="id1-3-2-2-1-134-1-1">
      <style:table-column-properties style:rel-column-width="7*"/>
    </style:style>
    <style:style style:family="table-column" style:parent-style-name="colspec" style:name="id1-3-2-2-1-134-1-2">
      <style:table-column-properties style:rel-column-width="68*"/>
    </style:style>
    <style:style style:family="table-column" style:parent-style-name="colspec" style:name="id1-3-2-2-1-134-1-3">
      <style:table-column-properties style:rel-column-width="18*"/>
    </style:style>
    <style:style style:family="table-column" style:parent-style-name="colspec" style:name="id1-3-2-2-1-135-1-1">
      <style:table-column-properties style:rel-column-width="7*"/>
    </style:style>
    <style:style style:family="table-column" style:parent-style-name="colspec" style:name="id1-3-2-2-1-135-1-2">
      <style:table-column-properties style:rel-column-width="68*"/>
    </style:style>
    <style:style style:family="table-column" style:parent-style-name="colspec" style:name="id1-3-2-2-1-135-1-3">
      <style:table-column-properties style:rel-column-width="18*"/>
    </style:style>
    <style:style style:family="table-column" style:parent-style-name="colspec" style:name="id1-3-2-2-1-136-1-1">
      <style:table-column-properties style:rel-column-width="7*"/>
    </style:style>
    <style:style style:family="table-column" style:parent-style-name="colspec" style:name="id1-3-2-2-1-136-1-2">
      <style:table-column-properties style:rel-column-width="68*"/>
    </style:style>
    <style:style style:family="table-column" style:parent-style-name="colspec" style:name="id1-3-2-2-1-136-1-3">
      <style:table-column-properties style:rel-column-width="18*"/>
    </style:style>
    <style:style style:family="table-column" style:parent-style-name="colspec" style:name="id1-3-2-2-1-145-1-1">
      <style:table-column-properties style:rel-column-width="7*"/>
    </style:style>
    <style:style style:family="table-column" style:parent-style-name="colspec" style:name="id1-3-2-2-1-145-1-2">
      <style:table-column-properties style:rel-column-width="68*"/>
    </style:style>
    <style:style style:family="table-column" style:parent-style-name="colspec" style:name="id1-3-2-2-1-145-1-3">
      <style:table-column-properties style:rel-column-width="18*"/>
    </style:style>
    <style:style style:family="table-column" style:parent-style-name="colspec" style:name="id1-3-2-2-1-149-1-1">
      <style:table-column-properties style:rel-column-width="7*"/>
    </style:style>
    <style:style style:family="table-column" style:parent-style-name="colspec" style:name="id1-3-2-2-1-149-1-2">
      <style:table-column-properties style:rel-column-width="66*"/>
    </style:style>
    <style:style style:family="table-column" style:parent-style-name="colspec" style:name="id1-3-2-2-1-149-1-3">
      <style:table-column-properties style:rel-column-width="19*"/>
    </style:style>
    <style:style style:family="table-column" style:parent-style-name="colspec" style:name="id1-3-2-2-1-156-1-1">
      <style:table-column-properties style:rel-column-width="7*"/>
    </style:style>
    <style:style style:family="table-column" style:parent-style-name="colspec" style:name="id1-3-2-2-1-156-1-2">
      <style:table-column-properties style:rel-column-width="66*"/>
    </style:style>
    <style:style style:family="table-column" style:parent-style-name="colspec" style:name="id1-3-2-2-1-156-1-3">
      <style:table-column-properties style:rel-column-width="19*"/>
    </style:style>
    <style:style style:family="table-column" style:parent-style-name="colspec" style:name="id1-3-2-2-1-158-1-1">
      <style:table-column-properties style:rel-column-width="7*"/>
    </style:style>
    <style:style style:family="table-column" style:parent-style-name="colspec" style:name="id1-3-2-2-1-158-1-2">
      <style:table-column-properties style:rel-column-width="66*"/>
    </style:style>
    <style:style style:family="table-column" style:parent-style-name="colspec" style:name="id1-3-2-2-1-158-1-3">
      <style:table-column-properties style:rel-column-width="19*"/>
    </style:style>
    <style:style style:family="table-column" style:parent-style-name="colspec" style:name="id1-3-2-2-1-159-1-1">
      <style:table-column-properties style:rel-column-width="7*"/>
    </style:style>
    <style:style style:family="table-column" style:parent-style-name="colspec" style:name="id1-3-2-2-1-159-1-2">
      <style:table-column-properties style:rel-column-width="66*"/>
    </style:style>
    <style:style style:family="table-column" style:parent-style-name="colspec" style:name="id1-3-2-2-1-159-1-3">
      <style:table-column-properties style:rel-column-width="19*"/>
    </style:style>
    <style:style style:family="table-column" style:parent-style-name="colspec" style:name="id1-3-2-2-1-168-1-1">
      <style:table-column-properties style:rel-column-width="7*"/>
    </style:style>
    <style:style style:family="table-column" style:parent-style-name="colspec" style:name="id1-3-2-2-1-168-1-2">
      <style:table-column-properties style:rel-column-width="66*"/>
    </style:style>
    <style:style style:family="table-column" style:parent-style-name="colspec" style:name="id1-3-2-2-1-168-1-3">
      <style:table-column-properties style:rel-column-width="19*"/>
    </style:style>
    <style:style style:family="table-column" style:parent-style-name="colspec" style:name="id1-3-2-2-1-172-1-1">
      <style:table-column-properties style:rel-column-width="7*"/>
    </style:style>
    <style:style style:family="table-column" style:parent-style-name="colspec" style:name="id1-3-2-2-1-172-1-2">
      <style:table-column-properties style:rel-column-width="66*"/>
    </style:style>
    <style:style style:family="table-column" style:parent-style-name="colspec" style:name="id1-3-2-2-1-172-1-3">
      <style:table-column-properties style:rel-column-width="19*"/>
    </style:style>
    <style:style style:family="table-column" style:parent-style-name="colspec" style:name="id1-3-2-2-1-183-1-1">
      <style:table-column-properties style:rel-column-width="7*"/>
    </style:style>
    <style:style style:family="table-column" style:parent-style-name="colspec" style:name="id1-3-2-2-1-183-1-2">
      <style:table-column-properties style:rel-column-width="69*"/>
    </style:style>
    <style:style style:family="table-column" style:parent-style-name="colspec" style:name="id1-3-2-2-1-183-1-3">
      <style:table-column-properties style:rel-column-width="18*"/>
    </style:style>
    <style:style style:family="table-column" style:parent-style-name="colspec" style:name="id1-3-2-2-1-184-1-1">
      <style:table-column-properties style:rel-column-width="7*"/>
    </style:style>
    <style:style style:family="table-column" style:parent-style-name="colspec" style:name="id1-3-2-2-1-184-1-2">
      <style:table-column-properties style:rel-column-width="69*"/>
    </style:style>
    <style:style style:family="table-column" style:parent-style-name="colspec" style:name="id1-3-2-2-1-184-1-3">
      <style:table-column-properties style:rel-column-width="19*"/>
    </style:style>
    <style:style style:family="table-column" style:parent-style-name="colspec" style:name="id1-3-2-2-1-190-1-1">
      <style:table-column-properties style:rel-column-width="7*"/>
    </style:style>
    <style:style style:family="table-column" style:parent-style-name="colspec" style:name="id1-3-2-2-1-190-1-2">
      <style:table-column-properties style:rel-column-width="68*"/>
    </style:style>
    <style:style style:family="table-column" style:parent-style-name="colspec" style:name="id1-3-2-2-1-190-1-3">
      <style:table-column-properties style:rel-column-width="21*"/>
    </style:style>
    <style:style style:family="table-column" style:parent-style-name="colspec" style:name="id1-3-2-2-1-196-1-1">
      <style:table-column-properties style:rel-column-width="7*"/>
    </style:style>
    <style:style style:family="table-column" style:parent-style-name="colspec" style:name="id1-3-2-2-1-196-1-2">
      <style:table-column-properties style:rel-column-width="68*"/>
    </style:style>
    <style:style style:family="table-column" style:parent-style-name="colspec" style:name="id1-3-2-2-1-196-1-3">
      <style:table-column-properties style:rel-column-width="21*"/>
    </style:style>
    <style:style style:family="table-column" style:parent-style-name="colspec" style:name="id1-3-2-2-1-200-1-1">
      <style:table-column-properties style:rel-column-width="7*"/>
    </style:style>
    <style:style style:family="table-column" style:parent-style-name="colspec" style:name="id1-3-2-2-1-200-1-2">
      <style:table-column-properties style:rel-column-width="68*"/>
    </style:style>
    <style:style style:family="table-column" style:parent-style-name="colspec" style:name="id1-3-2-2-1-200-1-3">
      <style:table-column-properties style:rel-column-width="18*"/>
    </style:style>
    <style:style style:family="table-column" style:parent-style-name="colspec" style:name="id1-3-2-2-1-208-1-1">
      <style:table-column-properties style:rel-column-width="7*"/>
    </style:style>
    <style:style style:family="table-column" style:parent-style-name="colspec" style:name="id1-3-2-2-1-208-1-2">
      <style:table-column-properties style:rel-column-width="68*"/>
    </style:style>
    <style:style style:family="table-column" style:parent-style-name="colspec" style:name="id1-3-2-2-1-208-1-3">
      <style:table-column-properties style:rel-column-width="18*"/>
    </style:style>
    <style:style style:family="table-column" style:parent-style-name="colspec" style:name="id1-3-2-2-1-209-1-1">
      <style:table-column-properties style:rel-column-width="7*"/>
    </style:style>
    <style:style style:family="table-column" style:parent-style-name="colspec" style:name="id1-3-2-2-1-209-1-2">
      <style:table-column-properties style:rel-column-width="68*"/>
    </style:style>
    <style:style style:family="table-column" style:parent-style-name="colspec" style:name="id1-3-2-2-1-209-1-3">
      <style:table-column-properties style:rel-column-width="18*"/>
    </style:style>
    <style:style style:family="table-column" style:parent-style-name="colspec" style:name="id1-3-2-2-1-210-1-1">
      <style:table-column-properties style:rel-column-width="7*"/>
    </style:style>
    <style:style style:family="table-column" style:parent-style-name="colspec" style:name="id1-3-2-2-1-210-1-2">
      <style:table-column-properties style:rel-column-width="68*"/>
    </style:style>
    <style:style style:family="table-column" style:parent-style-name="colspec" style:name="id1-3-2-2-1-210-1-3">
      <style:table-column-properties style:rel-column-width="18*"/>
    </style:style>
    <style:style style:family="table-column" style:parent-style-name="colspec" style:name="id1-3-2-2-1-220-1-1">
      <style:table-column-properties style:rel-column-width="7*"/>
    </style:style>
    <style:style style:family="table-column" style:parent-style-name="colspec" style:name="id1-3-2-2-1-220-1-2">
      <style:table-column-properties style:rel-column-width="68*"/>
    </style:style>
    <style:style style:family="table-column" style:parent-style-name="colspec" style:name="id1-3-2-2-1-220-1-3">
      <style:table-column-properties style:rel-column-width="19*"/>
    </style:style>
    <style:style style:family="table-column" style:parent-style-name="colspec" style:name="id1-3-2-2-1-233-1-1">
      <style:table-column-properties style:rel-column-width="7*"/>
    </style:style>
    <style:style style:family="table-column" style:parent-style-name="colspec" style:name="id1-3-2-2-1-233-1-2">
      <style:table-column-properties style:rel-column-width="68*"/>
    </style:style>
    <style:style style:family="table-column" style:parent-style-name="colspec" style:name="id1-3-2-2-1-233-1-3">
      <style:table-column-properties style:rel-column-width="17*"/>
    </style:style>
    <style:style style:family="table-column" style:parent-style-name="colspec" style:name="id1-3-2-2-1-237-1-1">
      <style:table-column-properties style:rel-column-width="7*"/>
    </style:style>
    <style:style style:family="table-column" style:parent-style-name="colspec" style:name="id1-3-2-2-1-237-1-2">
      <style:table-column-properties style:rel-column-width="68*"/>
    </style:style>
    <style:style style:family="table-column" style:parent-style-name="colspec" style:name="id1-3-2-2-1-237-1-3">
      <style:table-column-properties style:rel-column-width="17*"/>
    </style:style>
    <style:style style:family="table-column" style:parent-style-name="colspec" style:name="id1-3-2-2-1-241-1-1">
      <style:table-column-properties style:rel-column-width="7*"/>
    </style:style>
    <style:style style:family="table-column" style:parent-style-name="colspec" style:name="id1-3-2-2-1-241-1-2">
      <style:table-column-properties style:rel-column-width="68*"/>
    </style:style>
    <style:style style:family="table-column" style:parent-style-name="colspec" style:name="id1-3-2-2-1-241-1-3">
      <style:table-column-properties style:rel-column-width="18*"/>
    </style:style>
    <style:style style:family="table-column" style:parent-style-name="colspec" style:name="id1-3-2-2-1-251-1-1">
      <style:table-column-properties style:rel-column-width="7*"/>
    </style:style>
    <style:style style:family="table-column" style:parent-style-name="colspec" style:name="id1-3-2-2-1-251-1-2">
      <style:table-column-properties style:rel-column-width="68*"/>
    </style:style>
    <style:style style:family="table-column" style:parent-style-name="colspec" style:name="id1-3-2-2-1-251-1-3">
      <style:table-column-properties style:rel-column-width="18*"/>
    </style:style>
    <style:style style:family="table-column" style:parent-style-name="colspec" style:name="id1-3-2-2-1-255-1-1">
      <style:table-column-properties style:rel-column-width="7*"/>
    </style:style>
    <style:style style:family="table-column" style:parent-style-name="colspec" style:name="id1-3-2-2-1-255-1-2">
      <style:table-column-properties style:rel-column-width="68*"/>
    </style:style>
    <style:style style:family="table-column" style:parent-style-name="colspec" style:name="id1-3-2-2-1-255-1-3">
      <style:table-column-properties style:rel-column-width="18*"/>
    </style:style>
    <style:style style:family="table-column" style:parent-style-name="colspec" style:name="id1-3-2-2-1-259-1-1">
      <style:table-column-properties style:rel-column-width="7*"/>
    </style:style>
    <style:style style:family="table-column" style:parent-style-name="colspec" style:name="id1-3-2-2-1-259-1-2">
      <style:table-column-properties style:rel-column-width="68*"/>
    </style:style>
    <style:style style:family="table-column" style:parent-style-name="colspec" style:name="id1-3-2-2-1-259-1-3">
      <style:table-column-properties style:rel-column-width="18*"/>
    </style:style>
    <style:style style:family="table-column" style:parent-style-name="colspec" style:name="id1-3-2-2-1-264-1-1">
      <style:table-column-properties style:rel-column-width="7*"/>
    </style:style>
    <style:style style:family="table-column" style:parent-style-name="colspec" style:name="id1-3-2-2-1-264-1-2">
      <style:table-column-properties style:rel-column-width="68*"/>
    </style:style>
    <style:style style:family="table-column" style:parent-style-name="colspec" style:name="id1-3-2-2-1-264-1-3">
      <style:table-column-properties style:rel-column-width="18*"/>
    </style:style>
    <style:style style:family="table-column" style:parent-style-name="colspec" style:name="id1-3-2-2-1-309-1-1">
      <style:table-column-properties style:rel-column-width="7*"/>
    </style:style>
    <style:style style:family="table-column" style:parent-style-name="colspec" style:name="id1-3-2-2-1-309-1-2">
      <style:table-column-properties style:rel-column-width="59*"/>
    </style:style>
    <style:style style:family="table-column" style:parent-style-name="colspec" style:name="id1-3-2-2-1-309-1-3">
      <style:table-column-properties style:rel-column-width="22*"/>
    </style:style>
    <style:style style:family="table-column" style:parent-style-name="colspec" style:name="id1-3-2-2-1-317-1-1">
      <style:table-column-properties style:rel-column-width="7*"/>
    </style:style>
    <style:style style:family="table-column" style:parent-style-name="colspec" style:name="id1-3-2-2-1-317-1-2">
      <style:table-column-properties style:rel-column-width="65*"/>
    </style:style>
    <style:style style:family="table-column" style:parent-style-name="colspec" style:name="id1-3-2-2-1-317-1-3">
      <style:table-column-properties style:rel-column-width="19*"/>
    </style:style>
    <style:style style:family="table-column" style:parent-style-name="colspec" style:name="id1-3-2-2-1-325-1-1">
      <style:table-column-properties style:rel-column-width="7*"/>
    </style:style>
    <style:style style:family="table-column" style:parent-style-name="colspec" style:name="id1-3-2-2-1-325-1-2">
      <style:table-column-properties style:rel-column-width="66*"/>
    </style:style>
    <style:style style:family="table-column" style:parent-style-name="colspec" style:name="id1-3-2-2-1-325-1-3">
      <style:table-column-properties style:rel-column-width="18*"/>
    </style:style>
    <style:style style:family="table-column" style:parent-style-name="colspec" style:name="id1-3-2-2-1-330-1-1">
      <style:table-column-properties style:rel-column-width="7*"/>
    </style:style>
    <style:style style:family="table-column" style:parent-style-name="colspec" style:name="id1-3-2-2-1-330-1-2">
      <style:table-column-properties style:rel-column-width="66*"/>
    </style:style>
    <style:style style:family="table-column" style:parent-style-name="colspec" style:name="id1-3-2-2-1-330-1-3">
      <style:table-column-properties style:rel-column-width="18*"/>
    </style:style>
    <style:style style:family="table-column" style:parent-style-name="colspec" style:name="id1-3-2-2-1-338-1-1">
      <style:table-column-properties style:rel-column-width="7*"/>
    </style:style>
    <style:style style:family="table-column" style:parent-style-name="colspec" style:name="id1-3-2-2-1-338-1-2">
      <style:table-column-properties style:rel-column-width="70*"/>
    </style:style>
    <style:style style:family="table-column" style:parent-style-name="colspec" style:name="id1-3-2-2-1-338-1-3">
      <style:table-column-properties style:rel-column-width="18*"/>
    </style:style>
    <style:style style:family="table-column" style:parent-style-name="colspec" style:name="id1-3-2-2-1-339-1-1">
      <style:table-column-properties style:rel-column-width="7*"/>
    </style:style>
    <style:style style:family="table-column" style:parent-style-name="colspec" style:name="id1-3-2-2-1-339-1-2">
      <style:table-column-properties style:rel-column-width="70*"/>
    </style:style>
    <style:style style:family="table-column" style:parent-style-name="colspec" style:name="id1-3-2-2-1-339-1-3">
      <style:table-column-properties style:rel-column-width="18*"/>
    </style:style>
    <style:style style:family="table-column" style:parent-style-name="colspec" style:name="id1-3-2-2-1-348-1-1">
      <style:table-column-properties style:rel-column-width="7*"/>
    </style:style>
    <style:style style:family="table-column" style:parent-style-name="colspec" style:name="id1-3-2-2-1-348-1-2">
      <style:table-column-properties style:rel-column-width="70*"/>
    </style:style>
    <style:style style:family="table-column" style:parent-style-name="colspec" style:name="id1-3-2-2-1-348-1-3">
      <style:table-column-properties style:rel-column-width="18*"/>
    </style:style>
    <style:style style:family="table-column" style:parent-style-name="colspec" style:name="id1-3-2-2-1-352-1-1">
      <style:table-column-properties style:rel-column-width="7*"/>
    </style:style>
    <style:style style:family="table-column" style:parent-style-name="colspec" style:name="id1-3-2-2-1-352-1-2">
      <style:table-column-properties style:rel-column-width="70*"/>
    </style:style>
    <style:style style:family="table-column" style:parent-style-name="colspec" style:name="id1-3-2-2-1-352-1-3">
      <style:table-column-properties style:rel-column-width="18*"/>
    </style:style>
    <style:style style:family="table-column" style:parent-style-name="colspec" style:name="id1-3-2-2-1-359-1-1">
      <style:table-column-properties style:rel-column-width="7*"/>
    </style:style>
    <style:style style:family="table-column" style:parent-style-name="colspec" style:name="id1-3-2-2-1-359-1-2">
      <style:table-column-properties style:rel-column-width="66*"/>
    </style:style>
    <style:style style:family="table-column" style:parent-style-name="colspec" style:name="id1-3-2-2-1-359-1-3">
      <style:table-column-properties style:rel-column-width="19*"/>
    </style:style>
    <style:style style:family="table-column" style:parent-style-name="colspec" style:name="id1-3-2-2-1-366-1-1">
      <style:table-column-properties style:rel-column-width="7*"/>
    </style:style>
    <style:style style:family="table-column" style:parent-style-name="colspec" style:name="id1-3-2-2-1-366-1-2">
      <style:table-column-properties style:rel-column-width="66*"/>
    </style:style>
    <style:style style:family="table-column" style:parent-style-name="colspec" style:name="id1-3-2-2-1-366-1-3">
      <style:table-column-properties style:rel-column-width="19*"/>
    </style:style>
    <style:style style:family="table-column" style:parent-style-name="colspec" style:name="id1-3-2-2-1-375-1-1">
      <style:table-column-properties style:rel-column-width="7*"/>
    </style:style>
    <style:style style:family="table-column" style:parent-style-name="colspec" style:name="id1-3-2-2-1-375-1-2">
      <style:table-column-properties style:rel-column-width="66*"/>
    </style:style>
    <style:style style:family="table-column" style:parent-style-name="colspec" style:name="id1-3-2-2-1-375-1-3">
      <style:table-column-properties style:rel-column-width="19*"/>
    </style:style>
    <style:style style:family="table-column" style:parent-style-name="colspec" style:name="id1-3-2-2-1-380-1-1">
      <style:table-column-properties style:rel-column-width="7*"/>
    </style:style>
    <style:style style:family="table-column" style:parent-style-name="colspec" style:name="id1-3-2-2-1-380-1-2">
      <style:table-column-properties style:rel-column-width="62*"/>
    </style:style>
    <style:style style:family="table-column" style:parent-style-name="colspec" style:name="id1-3-2-2-1-380-1-3">
      <style:table-column-properties style:rel-column-width="21*"/>
    </style:style>
    <style:style style:family="table-column" style:parent-style-name="colspec" style:name="id1-3-2-2-1-390-1-1">
      <style:table-column-properties style:rel-column-width="7*"/>
    </style:style>
    <style:style style:family="table-column" style:parent-style-name="colspec" style:name="id1-3-2-2-1-390-1-2">
      <style:table-column-properties style:rel-column-width="65*"/>
    </style:style>
    <style:style style:family="table-column" style:parent-style-name="colspec" style:name="id1-3-2-2-1-390-1-3">
      <style:table-column-properties style:rel-column-width="18*"/>
    </style:style>
    <style:style style:family="table-column" style:parent-style-name="colspec" style:name="id1-3-2-2-1-398-1-1">
      <style:table-column-properties style:rel-column-width="7*"/>
    </style:style>
    <style:style style:family="table-column" style:parent-style-name="colspec" style:name="id1-3-2-2-1-398-1-2">
      <style:table-column-properties style:rel-column-width="65*"/>
    </style:style>
    <style:style style:family="table-column" style:parent-style-name="colspec" style:name="id1-3-2-2-1-398-1-3">
      <style:table-column-properties style:rel-column-width="18*"/>
    </style:style>
    <style:style style:family="table-column" style:parent-style-name="colspec" style:name="id1-3-2-2-1-409-1-1">
      <style:table-column-properties style:rel-column-width="7*"/>
    </style:style>
    <style:style style:family="table-column" style:parent-style-name="colspec" style:name="id1-3-2-2-1-409-1-2">
      <style:table-column-properties style:rel-column-width="62*"/>
    </style:style>
    <style:style style:family="table-column" style:parent-style-name="colspec" style:name="id1-3-2-2-1-409-1-3">
      <style:table-column-properties style:rel-column-width="22*"/>
    </style:style>
    <style:style style:family="table-column" style:parent-style-name="colspec" style:name="id1-3-2-2-1-419-1-1">
      <style:table-column-properties style:rel-column-width="7*"/>
    </style:style>
    <style:style style:family="table-column" style:parent-style-name="colspec" style:name="id1-3-2-2-1-419-1-2">
      <style:table-column-properties style:rel-column-width="62*"/>
    </style:style>
    <style:style style:family="table-column" style:parent-style-name="colspec" style:name="id1-3-2-2-1-419-1-3">
      <style:table-column-properties style:rel-column-width="22*"/>
    </style:style>
    <style:style style:family="table-column" style:parent-style-name="colspec" style:name="id1-3-2-2-1-431-1-1">
      <style:table-column-properties style:rel-column-width="7*"/>
    </style:style>
    <style:style style:family="table-column" style:parent-style-name="colspec" style:name="id1-3-2-2-1-431-1-2">
      <style:table-column-properties style:rel-column-width="65*"/>
    </style:style>
    <style:style style:family="table-column" style:parent-style-name="colspec" style:name="id1-3-2-2-1-431-1-3">
      <style:table-column-properties style:rel-column-width="18*"/>
    </style:style>
  </office:automatic-styles>
  <office:body>
    <office:text>
      <text:p text:style-name="new_page_staatscourant"/>
      <text:p text:style-name="single-kop-titel">Mandaat en bevoegdhedenregister gemeente Eindho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lgemene bepalingen </text:span>
          </text:p>
            <text:p text:style-name="al">De in het mandaatregister omschreven bevoegdheden moeten worden uitgeoefend met inachtneming van deze algemene bepalingen.</text:p>
            <text:p text:style-name="al"/>
            <text:p text:style-name="al">
            <text:span text:style-name="nadrukcur">Artikel 1</text:span>
            <text:span text:style-name="nadrukcur"/>
            <text:span text:style-name="nadrukcur">Begripsbepalingen</text:span>
          </text:p>
            <text:p text:style-name="al">In deze regeling wordt verstaan onder:</text:p>
            <text:p text:style-name="al">mandaatgever: het bestuursorgaan dat aan een functionaris de bevoegdheid geeft om in naam van het bestuursorgaan besluiten te nemen;</text:p>
            <text:p text:style-name="al">gemandateerde: de functionaris, die van de mandaatgever dan wel de (onder)gemandateerde de bevoegdheid heeft gekregen om in naam van de mandaatgever besluiten te nemen en te ondertekenen;</text:p>
            <text:p text:style-name="al">mandaatregister: overzicht van door mandaatgever of (onder)mandaatgever aan gemandateerde opgedragen bevoegdheden.</text:p>
            <text:p text:style-name="al"/>
            <text:p text:style-name="al">
            <text:span text:style-name="nadrukcur">Artikel 2 </text:span>
            <text:span text:style-name="nadrukcur"/>
            <text:span text:style-name="nadrukcur">Commissies 83 en 84 Gemeentewet</text:span>
          </text:p>
            <text:p text:style-name="al">De bevoegdheden worden verleend voor zover deze bevoegdheden niet zijn toegekend aan een commissie, bedoeld in de artikelen 83 en 84 van de Gemeentewet.</text:p>
            <text:p text:style-name="al"/>
            <text:p text:style-name="al">
            <text:span text:style-name="nadrukcur">Artikel 3 </text:span>
            <text:span text:style-name="nadrukcur"/>
            <text:span text:style-name="nadrukcur">Uitoefening bevoegdheden</text:span>
          </text:p>
            <text:list text:style-name="id1-3-2-2-1-15">
              <text:list-item text:style-override="id1-3-2-2-1-15-1">
                <text:number>1.</text:number>
                <text:p text:style-name="al">De uitoefening van bevoegdheden op grond van mandaten, volmachten en machtigingen geschiedt met inachtneming van het ter zake geldende recht alsmede de voor de gemeente geldende beleids- en uitvoeringsregels.</text:p>
              </text:list-item>
              <text:list-item text:style-override="id1-3-2-2-1-15-2">
                <text:number>2.</text:number>
                <text:p text:style-name="al">De algemene bepalingen in dit besluit zijn eveneens van toepassing ten aanzien van de uitoefening van bevoegdheden op grond van ondermandaat, respectievelijk doorverlening van volmacht en machtiging. </text:p>
              </text:list-item>
              <text:list-item text:style-override="id1-3-2-2-1-15-3">
                <text:number>3.</text:number>
                <text:p text:style-name="al">De uitoefening van bevoegdheden op grond van mandaten, volmachten en machtigingen geschiedt binnen de taken en verantwoordelijkheden (het werkterrein) van de directieraad, respectievelijk de desbetreffende sector, de programmaleider of de gebiedsmanager.</text:p>
              </text:list-item>
              <text:list-item text:style-override="id1-3-2-2-1-15-4">
                <text:number>4.</text:number>
                <text:p text:style-name="al">De uitoefening van bevoegdheden op grond van mandaten, volmachten en machtigingen geschiedt met inachtneming van de inhoudelijke kaders en bedrijfsvoeringskaders en richtlijnen, waaronder in elk geval worden verstaan de kaders die zijn vastgelegd ten aanzien van financiën, personeel en inkoop- en aanbestedingsbeleid.</text:p>
              </text:list-item>
            </text:list>
            <text:p text:style-name="al"/>
            <text:p text:style-name="al">
            <text:span text:style-name="nadrukcur">Artikel 4 </text:span>
            <text:span text:style-name="nadrukcur"/>
            <text:span text:style-name="nadrukcur">Ondermandaat</text:span>
          </text:p>
            <text:list text:style-name="id1-3-2-2-1-18">
              <text:list-item text:style-override="id1-3-2-2-1-18-1">
                <text:number>1.</text:number>
                <text:p text:style-name="al">Tenzij bij de verlening uitdrukkelijk anders is bepaald, is het degenen met een mandaat, volmacht of machtiging toegestaan om in een door hen te bepalen omvang ondermandaat te verlenen, respectievelijk volmacht en machtiging door te verlenen aan onder hen werkzame personen. Zij kunnen daarbij bepalen dat deze ondermandaat kunnen verlenen, respectievelijk volmacht en machtiging kunnen doorverlenen aan rechtstreeks onder hen werkzame personen. </text:p>
              </text:list-item>
              <text:list-item text:style-override="id1-3-2-2-1-18-2">
                <text:number>2.</text:number>
                <text:p text:style-name="al">Bij verlening van ondermandaat is, ingeval er bij de uitoefening ervan financiële middelen worden aangesproken (budget is vereist) de Regeling budgethouders van de gemeente Eindhoven van toepassing.</text:p>
              </text:list-item>
            </text:list>
            <text:p text:style-name="al"/>
            <text:p text:style-name="al">
            <text:span text:style-name="nadrukcur">Artikel 5 </text:span>
            <text:span text:style-name="nadrukcur"/>
            <text:span text:style-name="nadrukcur">Bevoegdheid Leidinggevende</text:span>
          </text:p>
            <text:p text:style-name="al">Tenzij in dit besluit anders bepaald, is de leidinggevende van degene met een (onder) mandaat, (doorverleende) machtiging of (doorverleende) volmacht te allen tijde bevoegd de aan deze verleende bevoegdheden zelf uit te oefenen.</text:p>
            <text:p text:style-name="al"/>
            <text:p text:style-name="al">
            <text:span text:style-name="nadrukcur">Artikel 6 </text:span>
            <text:span text:style-name="nadrukcur"/>
            <text:span text:style-name="nadrukcur">Aanwijzingen</text:span>
          </text:p>
            <text:p text:style-name="al">Aan de uitoefening van verleende mandaten, volmachten en machtigingen kunnen algemene en bijzondere aanwijzingen worden verbonden.</text:p>
            <text:p text:style-name="al"/>
            <text:p text:style-name="al">
            <text:span text:style-name="nadrukcur">Artikel 7 </text:span>
            <text:span text:style-name="nadrukcur"/>
            <text:span text:style-name="nadrukcur">Plaatsvervanging</text:span>
          </text:p>
            <text:p text:style-name="al">Bij afwezigheid of verhindering van degene aan wie (onder)mandaat, volmacht of machtiging is (door)verleend worden de verleende bevoegdheden uitgeoefend door diens plaatsvervanger of waarnemer, tenzij bij de verlening van de bevoegdheid expliciet anders is bepaald.</text:p>
            <text:p text:style-name="al"/>
            <text:p text:style-name="al">
            <text:span text:style-name="nadrukcur">Artikel 8</text:span>
            <text:span text:style-name="nadrukcur"/>
            <text:span text:style-name="nadrukcur">Wijze van ondertekening</text:span>
          </text:p>
            <text:p text:style-name="al">De ondertekening van stukken die zijn gebaseerd op mandaat geschiedt volgens de volgende formule:</text:p>
            <text:p text:style-name="al">Namens burgemeester en wethouders van Eindhoven,</text:p>
            <text:p text:style-name="al">functienaam van de betrokken (onder)gemandateerde,</text:p>
            <text:p text:style-name="al">(….handtekening….),</text:p>
            <text:p text:style-name="al">naam van de betrokken (onder)gemandateerde</text:p>
            <text:p text:style-name="al"/>
            <text:p text:style-name="al">Namens de burgemeester van Eindhoven,</text:p>
            <text:p text:style-name="al">functienaam van de betrokken (onder)gemandateerde,</text:p>
            <text:p text:style-name="al">(….handtekening….),</text:p>
            <text:p text:style-name="al">naam van de betrokken (onder)gemandateerde</text:p>
            <text:p text:style-name="al"/>
            <text:p text:style-name="al">
            <text:span text:style-name="nadrukcur">Artikel 9 </text:span>
            <text:span text:style-name="nadrukcur"/>
            <text:span text:style-name="nadrukcur">Omvang mandaat</text:span>
          </text:p>
            <text:p text:style-name="al">Mandaat, volmacht of machtiging ten aanzien van de uitvoering van een bevoegdheid omvat, tenzij hiervan bij de verlening expliciet is afgeweken, het nemen van besluiten in positieve of negatieve zin, met inbegrip van de wijziging en de intrekking van besluiten en de opzegging of de ontbinding van overeenkomsten, en hieronder wordt mede verstaan:</text:p>
            <text:list text:style-name="id1-3-2-2-1-43">
              <text:list-item text:style-override="id1-3-2-2-1-43-1">
                <text:number>a.</text:number>
                <text:p text:style-name="al">het nemen van alle voorbereidende besluiten en het verrichten van alle voorbereidingshandelingen; </text:p>
              </text:list-item>
              <text:list-item text:style-override="id1-3-2-2-1-43-2">
                <text:number>b.</text:number>
                <text:p text:style-name="al">het in de gelegenheid stellen van belanghebbenden hun zienswijze naar voren te brengen, als bedoeld in de artikelen 4:7 en 4:8 van de Algemene wet bestuursrecht;</text:p>
              </text:list-item>
              <text:list-item text:style-override="id1-3-2-2-1-43-3">
                <text:number>c.</text:number>
                <text:p text:style-name="al">het uitreiken van bewijs van ontvangst aanvragen e.d.;</text:p>
              </text:list-item>
              <text:list-item text:style-override="id1-3-2-2-1-43-4">
                <text:number>d.</text:number>
                <text:p text:style-name="al">het vaststellen van formulieren voor het indienen van aanvragen e.d., behoudens formulieren op basis van de Algemene subsidieverordening gemeente Eindhoven;</text:p>
              </text:list-item>
              <text:list-item text:style-override="id1-3-2-2-1-43-5">
                <text:number>e.</text:number>
                <text:p text:style-name="al">verdagen en/of uitstellen;</text:p>
              </text:list-item>
              <text:list-item text:style-override="id1-3-2-2-1-43-6">
                <text:number>f.</text:number>
                <text:p text:style-name="al">verzoeken om aanvullende informatie;</text:p>
              </text:list-item>
              <text:list-item text:style-override="id1-3-2-2-1-43-7">
                <text:number>g.</text:number>
                <text:p text:style-name="al">het voeren van correspondentie, die direct te maken heeft met de opgedragen taken;</text:p>
              </text:list-item>
              <text:list-item text:style-override="id1-3-2-2-1-43-8">
                <text:number>h.</text:number>
                <text:p text:style-name="al">het stellen van nadere voorwaarden;</text:p>
              </text:list-item>
              <text:list-item text:style-override="id1-3-2-2-1-43-9">
                <text:number>i.</text:number>
                <text:p text:style-name="al">het toekennen van bedragen in termijnen;</text:p>
              </text:list-item>
              <text:list-item text:style-override="id1-3-2-2-1-43-10">
                <text:number>j.</text:number>
                <text:p text:style-name="al">het toekennen van voorschotten;</text:p>
              </text:list-item>
              <text:list-item text:style-override="id1-3-2-2-1-43-11">
                <text:number>k.</text:number>
                <text:p text:style-name="al">het uitvoeren van selectie en gunning (aanbesteding);</text:p>
              </text:list-item>
              <text:list-item text:style-override="id1-3-2-2-1-43-12">
                <text:number>l.</text:number>
                <text:p text:style-name="al">het afleggen van verantwoording aan het rijk en andere (semi)overheidsinstanties;</text:p>
              </text:list-item>
              <text:list-item text:style-override="id1-3-2-2-1-43-13">
                <text:number>m.</text:number>
                <text:p text:style-name="al">het bekendmaken van besluiten/beschikkingen, overeenkomstig het bepaalde in de toepasselijke wetgeving;</text:p>
              </text:list-item>
              <text:list-item text:style-override="id1-3-2-2-1-43-14">
                <text:number>n.</text:number>
                <text:p text:style-name="al">het toezenden van besluiten/beschikkingen aan instanties, daar waar de verplichting daartoe in de wetgeving is opgenomen;</text:p>
              </text:list-item>
              <text:list-item text:style-override="id1-3-2-2-1-43-15">
                <text:number>o.</text:number>
                <text:p text:style-name="al">alle andere besluiten die genomen moeten worden en alle andere handelingen die moeten worden verricht binnen het kader van de uitvoering van de verleende bevoegdheid. </text:p>
              </text:list-item>
              <text:list-item text:style-override="id1-3-2-2-1-43-16">
                <text:number/>
                <text:p text:style-name="al"/>
              </text:list-item>
            </text:list>
            <text:p text:style-name="al">
            <text:span text:style-name="nadrukcur">Artikel 10</text:span>
            <text:span text:style-name="nadrukcur">Citeertitel</text:span>
          </text:p>
            <text:p text:style-name="al">Dit register en de (onder)mandaatbesluiten, de (onder)volmachten en de procesmachtigingen waarop dit register is gebaseerd kunnen worden aangehaald als Mandaatregister gemeente Eindhoven</text:p>
            <text:p text:style-name="al"/>
            <text:p text:style-name="al">
            <text:span text:style-name="nadrukvet">Bevoegdheden burgemeester, secretaris en portefeuillehouders</text:span>
          </text:p>
            <text:p text:style-name="al">Burgemeester</text:p>
            <text:p text:style-name="al"/>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De burgemeester is bevoegd om het tekenen van stukken die van het college uitgaan op te dragen aan de gemeentesecretaris of aan een of meer andere gemeenteambtenaren.</text:p>
                  </table:table-cell>
                  <table:table-cell table:style-name="entry" table:number-rows-spanned="1" table:number-columns-spanned="1">
                    <text:p text:style-name="table_al">Burgemeester</text:p>
                    <text:p text:style-name="table_al"/>
                  </table:table-cell>
                </table:table-row>
              </table:table>
              <text:p text:style-name="table_bottom"/>
            </text:section>
            <text:p text:style-name="al"/>
            <text:p text:style-name="al">Gemeentesecretaris</text:p>
            <text:p text:style-name="al"/>
            <text:p text:style-name="al">Bevoegdheid tekenen van stukken</text:p>
            <text:p text:style-name="al"/>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e gemeentesecretaris, en bij diens verhindering of afwezigheid de adjunct-secretaris, is bevoegd alle van het college uitgaande stukken te ondertekenen.</text:p>
                  </table:table-cell>
                  <table:table-cell table:style-name="entry" table:number-rows-spanned="1" table:number-columns-spanned="1">
                    <text:p text:style-name="table_al">Gemeentesecretaris</text:p>
                    <text:p text:style-name="table_al">Adjunct-secretaris</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De adjunct-secretaris is bevoegd stukken te ondertekenen die uitgaan van het college ter uitvoering van een beslissing die door een lid van het college namens het college is genomen.</text:p>
                  </table:table-cell>
                  <table:table-cell table:style-name="entry" table:number-rows-spanned="1" table:number-columns-spanned="1">
                    <text:p text:style-name="table_al">Adjunct-secretaris</text:p>
                  </table:table-cell>
                </table:table-row>
              </table:table>
              <text:p text:style-name="table_bottom"/>
            </text:section>
            <text:p text:style-name="al"/>
            <text:p text:style-name="al">Vertegenwoordigingsbevoegdheid</text:p>
            <text:p text:style-name="al"/>
            <text:section text:name="table_id1-3-2-2-1-60" text:style-name="table">
              <text:p text:style-name="table_top"/>
              <table:table table:style-name="tgroup">
                <table:table-column table:style-name="id1-3-2-2-1-60-1-1"/>
                <table:table-column table:style-name="id1-3-2-2-1-60-1-2"/>
                <table:table-column table:style-name="id1-3-2-2-1-60-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chtigd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burgemeester machtigt de gemeentesecretaris om de gemeente te vertegenwoordigen bij alle gerechtelijke en buitengerechtelijke rechtshandelingen. </text:p>
                  </table:table-cell>
                  <table:table-cell table:style-name="entry" table:number-rows-spanned="1" table:number-columns-spanned="1">
                    <text:p text:style-name="table_al">Gemeentesecretaris</text:p>
                    <text:p text:style-name="table_al"/>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De burgemeester machtigt degene die krachtens dit besluit bevoegdheden mag uitoefenen om de gemeente te vertegenwoordigen bij buitengerechtelijke rechtshandelingen ter zake van bevoegdheden die zijn verleend ingevolge dit mandaatbesluit tenzij dit wettelijk is uitgesloten.</text:p>
                    <text:p text:style-name="table_al"/>
                  </table:table-cell>
                  <table:table-cell table:style-name="entry" table:number-rows-spanned="1" table:number-columns-spanned="1">
                    <text:p text:style-name="table_al">Gemeentesecretaris </text:p>
                    <text:p text:style-name="table_al">Gemandateerde krachtens mandaatbesluit </text:p>
                  </table:table-cell>
                </table:table-row>
              </table:table>
              <text:p text:style-name="table_bottom"/>
            </text:section>
            <text:p text:style-name="al"/>
            <text:p text:style-name="al">Portefeuillehouders</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portefeuillehouder is bevoegd tot het nemen van beslissingen over zaken over waarover de gemeenteraad geen beslissingen behoeft te nemen en welke niet leiden tot nieuw beleid of tot wijziging van het bestaande beleid, </text:p>
                    <text:p text:style-name="table_al">met uitzondering van in ieder geval:</text:p>
                    <text:p text:style-name="table_al">a. het wekelijkse uitnodigingendossier;</text:p>
                    <text:p text:style-name="table_al">b. de beantwoording van vragen die op grond van het Reglement van Orde van de raad door leden van de raad aan het college zijn gesteld;</text:p>
                    <text:p text:style-name="table_al">c. beslissingen tot het verlenen van bevoegdheden van het college aan personen;</text:p>
                    <text:p text:style-name="table_al">d. actieve informatieverstrekking over besluiten van het college;</text:p>
                    <text:p text:style-name="table_al">e. besluiten over buitenlandse dienstreizen van leden van het gemeentebestuur;</text:p>
                    <text:p text:style-name="table_al">f. beslissingen waarvoor mandaat is verleend aan een ambtenaar;</text:p>
                    <text:p text:style-name="table_al">g. beslissingen die door de ambtelijke organisatie als b&amp;w dossier worden geagendeerd; in elk geval vindt agendering als b&amp;w dossier plaats in geval van verschil van inzicht tussen portefeuillehouder en (het voor het taakveld verantwoordelijke onderdeel van de) ambtelijke organisatie;</text:p>
                    <text:p text:style-name="table_al">h. bestuurlijk en/of politiek gevoelige beslissingen.</text:p>
                  </table:table-cell>
                  <table:table-cell table:style-name="entry" table:number-rows-spanned="1" table:number-columns-spanned="1">
                    <text:p text:style-name="table_al">Het lid van het college waaraan - blijkens het collegebesluit inzake portefeuilleverdeling en onderlinge vervanging binnen het college - de aangelegenheid waarover een beslissing moet worden genomen meer in het bijzonder is toevertrouwd.</text:p>
                  </table:table-cell>
                </table:table-row>
              </table:table>
              <text:p text:style-name="table_bottom"/>
            </text:section>
            <text:p text:style-name="al"/>
            <text:p text:style-name="al">
            <text:span text:style-name="nadrukvet">Bevoegdheden Directieraad</text:span>
          </text:p>
            <text:section text:name="table_id1-3-2-2-1-67" text:style-name="table">
              <text:p text:style-name="table_top"/>
              <table:table table:style-name="tgroup">
                <table:table-column table:style-name="id1-3-2-2-1-67-1-1"/>
                <table:table-column table:style-name="id1-3-2-2-1-67-1-2"/>
                <table:table-column table:style-name="id1-3-2-2-1-67-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P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Alle bevoegdheden als genoemd in de artikelen 1a:1:1:2 en 1a:1:1:3 van de Eindhovense arbeidsvoorwaarden regeling (CAR/EAR).</text:p>
                  </table:table-cell>
                  <table:table-cell table:style-name="entry" table:number-rows-spanned="1" table:number-columns-spanned="1">
                    <text:p text:style-name="table_al">Directieraad</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bepalen wie in aanmerking komt om een exemplaar van de Collectieve arbeidsvoorwaarden regeling voor de sector gemeenten CAR/EAR en andere regelingen, alsmede de wijzigingen daarvan te ontvangen als bedoeld in artikel 1:4:2:1 CAR/EAR. </text:p>
                  </table:table-cell>
                  <table:table-cell table:style-name="entry" table:number-rows-spanned="1" table:number-columns-spanned="1">
                    <text:p text:style-name="table_al">Directieraad</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 Het vaststellen van functieprofielen en functieniveaus als bedoeld in artikel 2:2:1:1 CAR/EAR en artikel 3:3 CAR/EAR.</text:p>
                    <text:p text:style-name="table_al">b. Het bepalen van functies waarvoor een geneeskundig onderzoek deel uitmaakt van de selectieprocedure en de aanwijzing van de geneeskundige(n) daarvoor, als bedoeld in artikel 2:2 en 2:3 CAR/EAR.</text:p>
                    <text:p text:style-name="table_al">c. Het toepassen van artikel 2:1B:1:2 CAR/EAR.</text:p>
                    <text:p text:style-name="table_al">d. Het toepassen van artikel 2:1B:1:2 CAR/EAR. </text:p>
                  </table:table-cell>
                  <table:table-cell table:style-name="entry" table:number-rows-spanned="1" table:number-columns-spanned="1">
                    <text:p text:style-name="table_al">Directieraad</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op de volgende onderdelen toepassen van de CAR/EAR voor zover er financiële ruimte binnen de loonsom aanwezig is: het toekennen van een arbeidsmarkttoelage als bedoeld in artikel 3:9 CAR/EAR. </text:p>
                  </table:table-cell>
                  <table:table-cell table:style-name="entry" table:number-rows-spanned="1" table:number-columns-spanned="1">
                    <text:p text:style-name="table_al">Directieraad</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vaststellen van inconveniënten als bedoeld in de Inconveniëntenregeling. </text:p>
                  </table:table-cell>
                  <table:table-cell table:style-name="entry" table:number-rows-spanned="1" table:number-columns-spanned="1">
                    <text:p text:style-name="table_al">Directieraad</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a. Buitendienststelling van de ambtenaar als bedoeld in artikel 7:2:6 EAR.</text:p>
                    <text:p text:style-name="table_al">b. Toekenning van een aanvullende uitkering bij arbeidsongeschiktheid in en door de dienst (7:5 CAR), verstrekking van een daarmee samenhangende overlijdensuitkering (3:23 CAR) en vergoeding kosten geneeskundige verzorging (7:7 CAR).</text:p>
                    <text:p text:style-name="table_al">c. Het staken van doorbetaling bezoldiging (7:13:1 en 7:13:2 EAR), het opleggen van sancties (7:14 CAR) en toepassing van artikel 7:15:1 EAR. </text:p>
                  </table:table-cell>
                  <table:table-cell table:style-name="entry" table:number-rows-spanned="1" table:number-columns-spanned="1">
                    <text:p text:style-name="table_al">Directieraad</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a. Ontslagverlening als bedoeld in de artikelen 8:3, 8:3:1:1, 8:4, 8:5, 8:5a, 8:6, 8:7, het derde en vierde lid van artikel 8:12, 8:12:1, 8:17 en 8:18 CAR/EAR. </text:p>
                    <text:p text:style-name="table_al">b. Schorsing, als bedoeld in artikel 8:15:1 EAR, ontzegging van de toegang, zoals bedoeld in artikel 8:15:1:1 EAR en het nemen van maatregelen als bedoeld in artikel 8:15:2 EAR. Indien het college deze besluiten niet bevestigt binnen twee onmiddellijk op de dag van schorsing volgende vergaderingen, vervallen deze besluiten van rechtswege. </text:p>
                  </table:table-cell>
                  <table:table-cell table:style-name="entry" table:number-rows-spanned="1" table:number-columns-spanned="1">
                    <text:p text:style-name="table_al">Directieraad</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 Het vastleggen van maatregelen van orde ten aanzien van het verblijf in kantoren, werkplaatsen en andere arbeidsterreinen als bedoeld in artikel 15:1d CAR</text:p>
                    <text:p text:style-name="table_al">b. Het beoordelen van ontvangen opgaven van nevenwerkzaamheden als bedoeld in artikel 15:1eCAR.</text:p>
                    <text:p text:style-name="table_al">c. Het geven van voorschriften met betrekking tot kleding, uniformen of onderscheidingstekenen en het verstrekken van kleding en uitrusting aan ambtenaren als bedoeld in artikel 15:1:17:1 EAR. </text:p>
                    <text:p text:style-name="table_al">d. Het opleggen van de verplichting om in of meer nabij de plaats van tewerkstelling of in een dienstwoning te gaan wonen, als bedoeld in artikel 15:1:17:1 EAR. </text:p>
                    <text:p text:style-name="table_al">e. Het ontvangen van de kennisgeving van de ambtenaar, het verbieden om de betrekking te vervullen en het ontzeggen van de toegang tot dienstgebouwen, -lokalen en –terreinen, alsmede het geven van aanwijzingen zoals bedoeld in artikel 15:1:20:1 CAR/EAR. </text:p>
                    <text:p text:style-name="table_al">f. Het afdoen van verzoeken om een vergoeding van schade aan privé kleding en uitrusting wegens een dienstongeval, tot een bedrag van € 10.000,-. </text:p>
                    <text:p text:style-name="table_al">g. Het aanwijzen van ruimten, waar de ambtenaar mag roken, als bedoeld in artikel 15:1:32:1 EAR. </text:p>
                    <text:p text:style-name="table_al">h. Het geven van een oproeping om voor een commissie te verschijnen als bedoeld in artikel 15:1:32:2 EAR. </text:p>
                  </table:table-cell>
                  <table:table-cell table:style-name="entry" table:number-rows-spanned="1" table:number-columns-spanned="1">
                    <text:p text:style-name="table_al">Directieraad</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a. het geven van een opdracht tot gerichte controle op e-mail en internetgebruik als bedoeld in het derde lid van artikel 7 en het tweede lid van artikel 8 van de Gedragscode Elektronische Communicatiemiddelen. </text:p>
                    <text:p text:style-name="table_al">b. de bevoegdheid om te bepalen dat persoonsgegevens langer worden bewaard als bedoeld in het eerste lid van artikel 9 van de Gedragscode Elektronische Communicatiemiddelen. </text:p>
                    <text:p text:style-name="table_al">c. het geven van een beschikking op het door een medewerker aangetekende verzet tegen de verwerking van zijn persoonsgegevens als bedoeld in artikel 5, vierde lid van de Gedagscode Elektronische Communicatiemiddelen. </text:p>
                  </table:table-cell>
                  <table:table-cell table:style-name="entry" table:number-rows-spanned="1" table:number-columns-spanned="1">
                    <text:p text:style-name="table_al">Directieraad</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a. Het opleggen van disciplinaire straffen genoemd in artikel 16:1:2:1, eerste lid, onder a t/m d CAR/EAR.</text:p>
                    <text:p text:style-name="table_al">b. Het aanwijzen van een verantwoordingscommissie, als bedoeld in artikel 16:1:3:1 CAR/EAR. </text:p>
                  </table:table-cell>
                  <table:table-cell table:style-name="entry" table:number-rows-spanned="1" table:number-columns-spanned="1">
                    <text:p text:style-name="table_al">Directieraad</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De in 3.15 tot en met 3.24 omschreven bevoegdheden worden aan de Directieraad of een daartoe door de Directieraad aangewezen lid van de Directieraad in mandaat verleend voor zover deze geen betrekking hebben op de functie van directieraadslid. Ondermandaat is niet toegestaan. </text:p>
                  </table:table-cell>
                  <table:table-cell table:style-name="entry" table:number-rows-spanned="1" table:number-columns-spanned="1">
                    <text:p text:style-name="table_al">Directieraad</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op de volgende onderdelen toepassen van de CAR/EAR voor zover en financiële ruimte binnen de loonsom aanwezig is:</text:p>
                    <text:p text:style-name="table_al">Inschaling bij indiensttreding van medewerkers en bij overplaatsing van medewerkers naar een andere functie in de bij de functie behorende schalen als bedoeld in artikel 3:3 CAR/EAR;</text:p>
                    <text:p text:style-name="table_al">Bevordering vanuit het maximum van de schaal (artikel 3:4 en artikel 3:7:1:1 CAR/EAR)</text:p>
                    <text:p text:style-name="table_al">Het ongedaan maken van een vermindering van salaris en eventuele salaristoelage(n) of onthouding van een periodieke verhoging als bedoeld in artikel 3:4:1:1 CAR/EAR;</text:p>
                    <text:p text:style-name="table_al">Onthouden van een bevordering vanuit het maximum van de schaal (artikel 3:4 en artikel 3:7:1:1 CAR/EAR;</text:p>
                    <text:p text:style-name="table_al">Vervroegde indeling in de uitloopschaal op grond van verdienstelijkheid (artikel 3:7:1:1 CAR/EAR);</text:p>
                    <text:p text:style-name="table_al">Vervroegde indeling in de uitloopschaal bij een tweede of volgende keer bereiken van het maximum van de functionele schaal (artikel 3:7:1:1 CAR/EAR);</text:p>
                    <text:p text:style-name="table_al">Vervroegde indeling in de uitloopschaal wegens het bereiken van het tijdvak (artikel 3:7:1:1 CAR/EAR);</text:p>
                    <text:p text:style-name="table_al">Bevordering vanuit een aanloopschaal of naastlagere aanloopsca(a)l(en) (artikel 3:4 CAR/EAR);</text:p>
                    <text:p text:style-name="table_al">Toekennen en onthouden van periodieken (artikel 3:4:1:1 CAR/EAR) en het toekennen en onthouden van salarisanciënniteit (artikel 7:8:2:1 CAR/EAR); </text:p>
                    <text:p text:style-name="table_al">Toekenning van extra periodieken (artikel 3:4:1:1 CAR/EAR);</text:p>
                    <text:p text:style-name="table_al">Toekenning van een functioneringstoelage (artikel 3:8 CAR/EAR);</text:p>
                    <text:p text:style-name="table_al">Toekenning van een waarnemingstoelage;</text:p>
                    <text:p text:style-name="table_al">Bevordering bij wijziging van het functieniveau (artikel 3:6:1:1 CAR/EAR);</text:p>
                    <text:p text:style-name="table_al">Toekennen van garanties bij opdragen van andere, lager gewaardeerde functie of wijziging van het functieniveau in negatieve zin (artikel 3:15 CAR/EAR);</text:p>
                    <text:p text:style-name="table_al">Het toekennen van gratificaties (artikel 3:20 CAR/EAR);</text:p>
                    <text:p text:style-name="table_al">Het vaststellen van toelagen wegens onregelmatige dienst (artikel 3:11 CAR/EAR).</text:p>
                  </table:table-cell>
                  <table:table-cell table:style-name="entry" table:number-rows-spanned="1" table:number-columns-spanned="1">
                    <text:p text:style-name="table_al">Directieraad</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oepassen van hoofdstuk 3, paragraaf 5 CAR/EAR m.b.t. het Individueel keuzebudget. </text:p>
                  </table:table-cell>
                  <table:table-cell table:style-name="entry" table:number-rows-spanned="1" table:number-columns-spanned="1">
                    <text:p text:style-name="table_al">Directieraad</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oepassen van seniorenmaatregelen als bedoeld in de artikel 15:5:1:1 CAR/EAR (Regeling Generatiepact).</text:p>
                  </table:table-cell>
                  <table:table-cell table:style-name="entry" table:number-rows-spanned="1" table:number-columns-spanned="1">
                    <text:p text:style-name="table_al">Directieraad</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a. Ontslagverlening als bedoeld in de artikelen 8:1, 8:2, 8:6:1:1, 8:10, 8:11 CAR/EAR. </text:p>
                  </table:table-cell>
                  <table:table-cell table:style-name="entry" table:number-rows-spanned="1" table:number-columns-spanned="1">
                    <text:p text:style-name="table_al">Directieraad</text:p>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Het vaststellen van vergoedingen ingevolge hoofdstuk 18 CAR/EAR met betrekking tot pension- en verhuiskosten. </text:p>
                  </table:table-cell>
                  <table:table-cell table:style-name="entry" table:number-rows-spanned="1" table:number-columns-spanned="1">
                    <text:p text:style-name="table_al">Directieraad</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Ondermandaat van de in 3.26 tot en met 3.39 omschreven bevoegdheden is toegestaan voor zover deze geen betrekking hebben op de functie van sectorhoofd. </text:p>
                  </table:table-cell>
                  <table:table-cell table:style-name="entry" table:number-rows-spanned="1" table:number-columns-spanned="1">
                    <text:p text:style-name="table_al">Directieraad</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buiten invordering stellen van vorderingen voor zover de vorderingen meer dan €10.000,-- per debiteur bedragen op voorwaarde dat invordering langs gerechtelijke weg zonder resultaat is gebleven.</text:p>
                  </table:table-cell>
                  <table:table-cell table:style-name="entry" table:number-rows-spanned="1" table:number-columns-spanned="1">
                    <text:p text:style-name="table_al">Directieraad</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et sluiten van overeenkomsten tot aanschaf (inclusief vervanging) exploitatie en onderhoud van kopieer- en printapparatuur. </text:p>
                  </table:table-cell>
                  <table:table-cell table:style-name="entry" table:number-rows-spanned="1" table:number-columns-spanned="1">
                    <text:p text:style-name="table_al">Directieraad</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Het besluiten tot afwijken van het inkoop- en aanbestedingsbeleid van de gemeente Eindhoven.</text:p>
                  </table:table-cell>
                  <table:table-cell table:style-name="entry" table:number-rows-spanned="1" table:number-columns-spanned="1">
                    <text:p text:style-name="table_al">Directieraad</text:p>
                  </table:table-cell>
                </table:table-row>
              </table:table>
              <text:p text:style-name="table_bottom"/>
            </text:section>
            <text:p text:style-name="al"/>
            <text:p text:style-name="al">
            <text:span text:style-name="nadrukvet">Sector Communicatie</text:span>
          </text:p>
            <text:p text:style-name="al">De hieronder omschreven bevoegdheden moeten worden uitgeoefend met inachtneming van de algemene bepalingen als genoemd in Hoofdstuk 1.</text:p>
            <text:p text:style-name="al"/>
            <text:p text:style-name="al">Mandaten</text:p>
            <text:p text:style-name="al"/>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 (voor iedere sect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aanschaffen van roerende zaken, met uitzondering van:</text:p>
                    <text:p text:style-name="table_al">het aanschaffen van kunstwerken ten laste van het Fonds aankoop kunstwerken;</text:p>
                    <text:p text:style-name="table_al">de aanschaf met inbegrip van vervanging van alle hardware (inclusief voorzieningen voor repro, tele- en datacommunicatie)- en software voor administratieve cartografische en documentaire software-toepassingen op het gebied van dienstverlening, ontwerp- en beheerstaken alsmede administratieve verwerking voor alle sectoren;</text:p>
                    <text:p text:style-name="table_al">het sluiten van overeenkomsten inzake inhuur van kennis en/of capaciteit op het gebied van beleid, ontwikkeling, realisatie, projecten en beheer met betrekking tot de vakgebieden: procesherinrichting, informatievoorziening en informatietechnologie;</text:p>
                    <text:p text:style-name="table_al">het sluiten van overeenkomsten inzake het in service beheren van applicaties en systemen (ASP).</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uitvoeren van de artikelen 12 tot en met 21 en 77 van de Algemene Verordening Gegevensbescherming (AVG). </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uitvoeren van hoofdstuk III (informatie op verzoek) van de Wet openbaarheid van bestuur, alsmede het geven van een zienswijze als (een bestuursorgaan van) de gemeente hiertoe op grond van artikel 6 van de Wet openbaarheid van bestuur wordt uitgenodigd.</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gemandateerde slechts nemen, na instemming van de betrokken portefeuillehouder(s).</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11</text:p>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Het uitvoeren van:</text:p>
                    <text:p text:style-name="table_al">de Algemene subsidieverordening gemeente Eindhoven;</text:p>
                    <text:p text:style-name="table_al">de op de Algemene subsidieverordening gemeente Eindhoven gebaseerde subsidieregelingen;</text:p>
                    <text:p text:style-name="table_al">de Beleidsregels sanctionering termijnoverschrijding subsidie ontvangers, </text:p>
                    <text:p text:style-name="table_al">met uitzondering van:</text:p>
                    <text:p text:style-name="table_al">het sluiten van uitvoeringsovereenkomsten als bedoeld in artikel 4:36 van de Algemene wet bestuursrecht;</text:p>
                    <text:p text:style-name="table_al">het verlenen van een subsidie voor meerdere jaren;</text:p>
                    <text:p text:style-name="table_al">het verlenen van een incidentele subsidie zonder wettelijke grondslag als bedoeld in artikel 4:23, derde lid, onderdeel d van de Algemene wet bestuursrecht;</text:p>
                    <text:p text:style-name="table_al">het vaststellen van subsidieplafonds;</text:p>
                    <text:p text:style-name="table_al"> verlenen van subsidies met gebruikmaking van de hardheidsclausule als bedoeld in artikel 19 van de Algemene subsidieverordening gemeente Eindhoven.</text:p>
                    <text:p text:style-name="table_al">het verlenen en vaststellen van begrotingssubsidies als bedoeld in artikel 4:23, derde lid, onderdeel c van de Algemene wet bestuursrecht </text:p>
                    <text:p text:style-name="table_al">tenzij </text:p>
                    <text:p text:style-name="table_al">deze subsidie voor de eerste maal wordt verleend;</text:p>
                    <text:p text:style-name="table_al">deze subsidie niet in lijn met de eerdere vastgestelde verplichtingen en voorwaarden wordt verleend.</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 </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 Bevoegdheden personele aangelegenhed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aangaan van een stage-overeenkomst als bedoeld in artikel 1:2a CAR/EAR, alsmede het bieden van een werkervaringsovereenkomst als bedoeld in artikel 1:2b CAR/EAR.</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a. Aanstelling en indiensttreding als bedoeld in hoofdstuk 2 van de CAR/EAR met inachtneming van de volgende voorwaarden: </text:p>
                    <text:p text:style-name="table_al">- er is formatieve ruimte,</text:p>
                    <text:p text:style-name="table_al">- er is financiële ruimte,</text:p>
                    <text:p text:style-name="table_al">- de uitkomsten van functiewaardering zijn formeel vastgesteld;</text:p>
                    <text:p text:style-name="table_al">b. Het samenstellen van selectie- en adviescommissies als bedoeld in artikel 2:2:1:4 CAR/EAR. </text:p>
                    <text:p text:style-name="table_al">c. Het voeren van correspondentie inzake sollicitaties waaronder het nemen van besluiten tot afwijzing van sollicitanten. </text:p>
                    <text:p text:style-name="table_al">d. Het toepassen van de artikelen 2:4 en 2:5 CAR/EAR, alsmede van artikel 2:4:1 CAR/EAR met betrekking tot aanstelling en arbeidsovereenkomst.</text:p>
                    <text:p text:style-name="table_al">e. Het toepassen van het eerste en tweede lid van artikel 2:1B lid 1 en 2 CAR/EAR. In geval van ondermandaat aan het sectorhoofd is het sectorhoofd voor zover het om andere werkzaamheden buiten de eigen sector gaat, bevoegd na akkoord van het betrokken sectorhoofd.</text:p>
                    <text:p text:style-name="table_al">f. Het nemen van beslissingen met betrekking tot de aanstellingsomvang als bedoeld in de artikelen 2:7 en 2:7a CAR/EAR en direct daarmee samenhangende besluiten. </text:p>
                  </table:table-cell>
                  <table:table-cell table:style-name="entry" table:number-rows-spanned="1" table:number-columns-spanned="1">
                    <text:p text:style-name="table_al">Directieraad</text:p>
                    <text:p text:style-name="table_al">Sectorhoofd</text:p>
                    <text:p text:style-name="table_al">Afdelingshoofden voor b. en c.</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aangaan van stageovereenkomsten en vaststellen van de daarin genoemde stagevergoedingen binnen het aanwezige budget en rekening houdend met de geldende beleidsregels.</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Het toepassen van de navolgende bepalingen en regelingen: </text:p>
                    <text:p text:style-name="table_al">a. Het aanwijzen van ambtenaren om buiten het dagvenster arbeid te verrichten, als bedoeld in artikel 3:12 en 3:12:1:1 CAR/EAR;</text:p>
                    <text:p text:style-name="table_al">b. Regeling afbouwtoelage (artikel 3:16 CAR/EAR); </text:p>
                    <text:p text:style-name="table_al">c. Overwerkvergoeding (artikel 3:18); </text:p>
                    <text:p text:style-name="table_al">d. Toelage beschikbaarheidsdienst (artikel 3:13 CAR/EAR); </text:p>
                    <text:p text:style-name="table_al">e. Vergoeding BHV, EHBO en interventieteam (artikel 3:17 CAR/EAR)</text:p>
                    <text:p text:style-name="table_al">f. Beloning uitstekend functioneren (artikel 3:20 CAR/EAR)</text:p>
                  </table:table-cell>
                  <table:table-cell table:style-name="entry" table:number-rows-spanned="1" table:number-columns-spanned="1">
                    <text:p text:style-name="table_al">Directieraad</text:p>
                    <text:p text:style-name="table_al">Sectorhoofd</text:p>
                    <text:p text:style-name="table_al">Afdelingshoofden m.u.v. het toepassen van de Regeling afbouwtoelage (b.)</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a. Het maken van afspraken over werktijden, verlof en planning van werkzaamheden, als bedoeld in artikel 4:2 lid 3 tot en met 11 CAR/EAR.</text:p>
                    <text:p text:style-name="table_al">b. Het opdragen van overwerk, wachtdienst, nachtarbeid en arbeid op zaterdag, zondag, de dag van de viering van de verjaardag van de koning en kerkelijke of nationale feest- of gedenkdagen (artikel 4:5:1:1 CAR/EAR).</text:p>
                    <text:p text:style-name="table_al">c. Het vaststellen van werktijden, als bedoeld in artikel 4:4, 4:5 en 4:6 CAR/EAR. </text:p>
                    <text:p text:style-name="table_al">d. Het toepassen van artikel 4:9 CAR/EAR inzake spaaruren.</text:p>
                    <text:p text:style-name="table_al">e. Het korten van ADV bij ziekte als bedoeld in artikel 5 van de Werktijden en ADV-regeling. </text:p>
                  </table:table-cell>
                  <table:table-cell table:style-name="entry" table:number-rows-spanned="1" table:number-columns-spanned="1">
                    <text:p text:style-name="table_al">Directieraad</text:p>
                    <text:p text:style-name="table_al">Sectorhoofd</text:p>
                    <text:p text:style-name="table_al">Afdelingshoofden voor onderdeel a., behoudens toepassing van artikel 4:2, lid 7 CAR/EAR</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a. Het toekennen van de aanspraak op verlof, het toepassen van verjarings- en vervaltermijnen met betrekking tot verlof, het verlenen van vakantieverlof en het uitbetalen van niet genoten vakantie-uren als bedoeld in de artikelen 6:1 tot en met 6:2:7 CAR/EAR met uitzondering van de bepalingen waarin aangegeven is dat het college nadere regels kan stellen (6:2a lid 2, 6:2:1 lid 1 en 5 en 6:2:6 lid 1 CAR/EAR).</text:p>
                    <text:p text:style-name="table_al">b. Het verlenen van buitengewoon verlof als bedoeld in de artikelen 6:4 tot en met 6:4:3 CAR/EAR.</text:p>
                    <text:p text:style-name="table_al">c. Het verlenen van ouderschapsverlof, als bedoeld in de artikelen 6:5 t/m 6:5a:1:1 CAR/EAR en hoofdstuk 6.5 van de <text:a xlink:href="http://wetten.overheid.nl/BWBR0008656" xlink:type="simple">Wet arbeidsongeschiktheids verzekering zelfstandigen</text:a> (Waz).</text:p>
                    <text:p text:style-name="table_al">d. Het verlenen van zwangerschaps- en bevallingsverlof en adoptie- en pleegzorgverlof als bedoeld in de artikelen 6:7 en 6:8 CAR/EAR.</text:p>
                    <text:p text:style-name="table_al">e. Het toepassen van artikel 6:9 en 6:10 CAR/EAR, behoudens het stellen van nadere regels ten behoeve van het indienen van het verzoek tot onbetaald verlof. </text:p>
                    <text:p text:style-name="table_al">f. Het toepassen van artikel 6:11 CAR/EAR, inzake het besluit om het verlof van de ambtenaar die volledig onbetaald verlof geniet en langer dan 14 dagen ziek is, in schrijnende gevallen te beëindigen.</text:p>
                    <text:p text:style-name="table_al">g. Het toepassen van artikel 6a:3 lid 1 en 2, 6a:4, 6a:8 en 6a:9 CAR/EAR inzake de levensloopregeling.</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a. Het doen instellen van een geneeskundig onderzoek als bedoeld in artikel 7:2:5 CAR/EAR alsmede in artikel 7:12 CAR/EAR. </text:p>
                    <text:p text:style-name="table_al">b. Het verzoeken om maatregelen of voorzieningen te treffen als bedoeld in artikel 7:2:7 CAR/EAR. </text:p>
                    <text:p text:style-name="table_al">c. Het vaststellen van de hoogte van de aanspraak op bezoldiging bij ziekte als bedoeld in artikel 7:3, 7:4, 7:8:1:1, 7:8:2:1, 7:18:1 t/m 7:23 en 7:26 t/m 7:28a CAR/EAR. </text:p>
                    <text:p text:style-name="table_al">d. Het treffen van maatregelen en geven van voorschriften als bedoeld in de leden 1 t/m 3 van artikel 7:9 CAR/EAR. </text:p>
                    <text:p text:style-name="table_al">e. Het doen van een verzoek om informatie bij ziekte als bedoeld in artikel 7:10 CAR/EAR. </text:p>
                    <text:p text:style-name="table_al">f. Het al dan niet verlenen van toestemming tot het verrichten van arbeid voor zichzelf of voor derden als bedoeld in artikel 7:13:2, sub f, CAR/EAR. </text:p>
                    <text:p text:style-name="table_al">g. Het opdragen van passende arbeid als bedoeld in artikel 7:16 CAR/EAR. </text:p>
                    <text:p text:style-name="table_al">h. Het verlenen van toestemming om de betrekking na ziekte weer te vervullen als bedoeld in het derde lid van artikel 7:17 CAR/EAR.</text:p>
                  </table:table-cell>
                  <table:table-cell table:style-name="entry" table:number-rows-spanned="1" table:number-columns-spanned="1">
                    <text:p text:style-name="table_al">Directieraad</text:p>
                    <text:p text:style-name="table_al">Sectorhoofd</text:p>
                    <text:p text:style-name="table_al">Afdelingshoofden, m.u.v. het bepaalde onder c. en h.</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a. Het geven van toestemming tot persoonlijk gebruik als bedoeld in artikel 15:1b CAR/EAR. </text:p>
                    <text:p text:style-name="table_al">b. Het afdoen van verzoeken om een vergoeding van schade aan privé kleding en uitrusting wegens een dienstongeval, indien het te vergoeden bedrag niet meer bedraagt dan € 250,-.</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a. Het op- en vaststellen van persoonlijke opleidingsplannen en opleidingsplannen op sectorniveau. </text:p>
                    <text:p text:style-name="table_al">b. Het vaststellen van de hoogte van de vergoeding van opleidingskosten als bedoeld in het derde lid van artikel 17:4:2:1 CAR/EAR. </text:p>
                    <text:p text:style-name="table_al">c. Het ontheffen van de ambtenaar van de verplichting tot terugbetaling van een studiekostenvergoeding, als bedoeld in artikel 17:4:3:1lid 3 CAR/EAR. </text:p>
                    <text:p text:style-name="table_al">d. Het toekennen van verlof als bedoeld in artikel 17:4:4:1 CAR/EAR. </text:p>
                    <text:p text:style-name="table_al">e. Het bepalen van de termijn voor opleidingsfaciliteiten alsmede de verlenging daarvan (artikel 17:4:5:1 CAR/EAR).</text:p>
                    <text:p text:style-name="table_al">f. Het intrekken van verleende studiefaciliteiten, als bedoeld in artikel 17:4:6:1 CAR/EAR en opvragen van de gegevens als bedoeld in het tweede lid van artikel 17:1:7:1 en in artikel 17:4:7:1 CAR/EAR. </text:p>
                  </table:table-cell>
                  <table:table-cell table:style-name="entry" table:number-rows-spanned="1" table:number-columns-spanned="1">
                    <text:p text:style-name="table_al">Directieraad</text:p>
                    <text:p text:style-name="table_al">Sectorhoofd</text:p>
                    <text:p text:style-name="table_al">Afdelingshoofden, m.u.v. onderdeel 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de bevoegdheden in deze tabel is toegestaan voor zover deze geen betrekking heeft op de functie van sectorhoofd, respectievelijk, als sprake is van ondermandaat aan het afdelingshoofd, voor zover deze geen betrekking heeft op de functie van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pecifiek voor de sector 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uitvoering van het communicatiebeleid van de gemeente, voor zover dit gaat over organisatorische of procedurele aspect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aangaan van overeenkomsten ter uitvoering van het opgedragen communicatiebeleid.</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
              <text:p text:style-name="table_bottom"/>
            </text:section>
            <text:p text:style-name="al"/>
            <text:p text:style-name="al">Bevoegdheid tekenen van stukken</text:p>
            <text:p text:style-name="al">Er zijn geen specifieke bevoegdheden voor de sector Communicatie.</text:p>
            <text:p text:style-name="al">NB. Zie voor wijze van ondertekening mandaat: hoofdstuk 1, artikel 8 en ondertekenen overeenkomsten: </text:p>
            <text:p text:style-name="al">paragraaf 2.1 en 2.2.</text:p>
            <text:p text:style-name="al"/>
            <text:p text:style-name="al">Vertegenwoordigingsbevoegdheid</text:p>
            <text:p text:style-name="al"/>
            <text:section text:name="table_id1-3-2-2-1-83" text:style-name="table">
              <text:p text:style-name="table_top"/>
              <table:table table:style-name="tgroup">
                <table:table-column table:style-name="id1-3-2-2-1-83-1-1"/>
                <table:table-column table:style-name="id1-3-2-2-1-83-1-2"/>
                <table:table-column table:style-name="id1-3-2-2-1-8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chtigden</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college en de burgemeester, ieder voor zover hun bevoegdheid betreft, verlenen machtiging aan </text:p>
                    <text:p text:style-name="table_al">de Directieraad, alle sectorhoofden, directeur Van Abbemuseum, programmaleiders en gebiedsmanagers en door hen aan te wijzen ambtenaren werkzaam bij die sector</text:p>
                    <text:p text:style-name="table_al">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ieraad</text:p>
                    <text:p text:style-name="table_al">Sectorhoofd</text:p>
                    <text:p text:style-name="table_al"/>
                  </table:table-cell>
                </table:table-row>
              </table:table>
              <text:p text:style-name="table_bottom"/>
            </text:section>
            <text:p text:style-name="al"/>
            <text:p text:style-name="al">Aanwijzingen</text:p>
            <text:p text:style-name="al">Er zijn geen specifieke aanwijzingen voor de sector Communicatie.</text:p>
            <text:p text:style-name="al"/>
            <text:p text:style-name="al">
            <text:span text:style-name="nadrukvet">Sector Control</text:span>
          </text:p>
            <text:p text:style-name="al">De hieronder omschreven bevoegdheden moeten worden uitgeoefend met inachtneming van de algemene bepalingen als genoemd in Hoofdstuk 1.</text:p>
            <text:p text:style-name="al"/>
            <text:p text:style-name="al">Mandaten </text:p>
            <text:p text:style-name="al"/>
            <text:section text:name="table_id1-3-2-2-1-93" text:style-name="table">
              <text:p text:style-name="table_top"/>
              <table:table table:style-name="tgroup">
                <table:table-column table:style-name="id1-3-2-2-1-93-1-1"/>
                <table:table-column table:style-name="id1-3-2-2-1-93-1-2"/>
                <table:table-column table:style-name="id1-3-2-2-1-9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 Algemeen (voor iedere sect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aanschaffen van roerende zaken, met uitzondering van:</text:p>
                    <text:p text:style-name="table_al">het aanschaffen van kunstwerken ten laste van het Fonds aankoop kunstwerken;</text:p>
                    <text:p text:style-name="table_al">de aanschaf met inbegrip van vervanging van alle hardware (inclusief voorzieningen voor repro, tele- en datacommunicatie)- en software voor administratieve cartografische en documentaire software-toepassingen op het gebied van dienstverlening, ontwerp- en beheerstaken alsmede administratieve verwerking voor alle sectoren;</text:p>
                    <text:p text:style-name="table_al">het sluiten van overeenkomsten inzake inhuur van kennis en/of capaciteit op het gebied van beleid, ontwikkeling, realisatie, projecten en beheer met betrekking tot de vakgebieden: procesherinrichting, informatievoorziening en informatietechnologie;</text:p>
                    <text:p text:style-name="table_al">het sluiten van overeenkomsten inzake het in service beheren van applicaties en systemen (ASP).</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werkersovereenkomst als bedoeld in artikel 28, derde lid, van de Algemene Verordening Gegevensbescherming en,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uitvoeren van de artikelen 12 tot en met 21 en 77 van de Algemene Verordening Gegevensbescherming (AVG). </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uitvoeren van hoofdstuk III (informatie op verzoek) van de Wet openbaarheid van bestuur, alsmede het geven van een zienswijze als (een bestuursorgaan van) de gemeente hiertoe op grond van artikel 6 van de Wet openbaarheid van bestuur wordt uitgenodigd.</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gemandateerde slechts nemen, na instemming van de betrokken portefeuillehouder(s).</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able:table-cell>
                </table:table-row>
              </table:table>
              <text:p text:style-name="table_bottom"/>
            </text:section>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uitvoeren van:</text:p>
                    <text:p text:style-name="table_al">de Algemene subsidieverordening gemeente Eindhoven;</text:p>
                    <text:p text:style-name="table_al">de op de Algemene subsidieverordening gemeente Eindhoven gebaseerde subsidieregelingen;</text:p>
                    <text:p text:style-name="table_al">de Beleidsregels sanctionering termijnoverschrijding subsidie ontvangers, </text:p>
                    <text:p text:style-name="table_al">met uitzondering van:</text:p>
                    <text:p text:style-name="table_al">het sluiten van uitvoeringsovereenkomsten als bedoeld in artikel 4:36 van de Algemene wet bestuursrecht;</text:p>
                    <text:p text:style-name="table_al">het verlenen van een subsidie voor meerdere jaren;</text:p>
                    <text:p text:style-name="table_al">het verlenen van een incidentele subsidie zonder wettelijke grondslag als bedoeld in artikel 4:23, derde lid, onderdeel d van de Algemene wet bestuursrecht;</text:p>
                    <text:p text:style-name="table_al">het vaststellen van subsidieplafonds;</text:p>
                    <text:p text:style-name="table_al">het verlenen van subsidies met gebruikmaking van de hardheidsclausule als bedoeld in artikel 19 van de Algemene subsidieverordening gemeente Eindhoven.</text:p>
                    <text:p text:style-name="table_al">d. het verlenen en vaststellen van begrotingssubsidies als bedoeld in artikel 4:23, derde lid, onderdeel c van de Algemene wet bestuursrecht </text:p>
                    <text:p text:style-name="table_al">tenzij </text:p>
                    <text:p text:style-name="table_al">deze subsidie voor de eerste maal wordt verleend;</text:p>
                    <text:p text:style-name="table_al">deze subsidie niet in lijn met de eerdere vastgestelde verplichtingen en voorwaarden wordt verleend.</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 </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 Bevoegdheden personele aangelegen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aangaan van een stage-overeenkomst als bedoeld in artikel 1:2a CAR/EAR, alsmede het bieden van een werkervaringsovereenkomst als bedoeld in artikel 1:2b CAR/EAR.</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a. Aanstelling en indiensttreding als bedoeld in hoofdstuk 2 van de CAR/EAR met inachtneming van de volgende voorwaarden: </text:p>
                    <text:p text:style-name="table_al">- er is formatieve ruimte,</text:p>
                    <text:p text:style-name="table_al">- er is financiële ruimte,</text:p>
                    <text:p text:style-name="table_al">- de uitkomsten van functiewaardering zijn formeel vastgesteld;</text:p>
                    <text:p text:style-name="table_al">b. Het samenstellen van selectie- en adviescommissies als bedoeld in artikel 2:2:1:4 CAR/EAR. </text:p>
                    <text:p text:style-name="table_al">c. Het voeren van correspondentie inzake sollicitaties waaronder het nemen van besluiten tot afwijzing van sollicitanten. </text:p>
                    <text:p text:style-name="table_al">d. Het toepassen van de artikelen 2:4 en 2:5 CAR/EAR, alsmede van artikel 2:4:1 CAR/EAR met betrekking tot aanstelling en arbeidsovereenkomst.</text:p>
                    <text:p text:style-name="table_al">e. Het toepassen van het eerste en tweede lid van artikel 2:1B lid 1 en 2 CAR/EAR. In geval van ondermandaat aan het sectorhoofd is het sectorhoofd voor zover het om andere werkzaamheden buiten de eigen sector gaat, bevoegd na akkoord van het betrokken sectorhoofd.</text:p>
                    <text:p text:style-name="table_al">f. Het nemen van beslissingen met betrekking tot de aanstellingsomvang als bedoeld in de artikelen 2:7 en 2:7a CAR/EAR en direct daarmee samenhangende besluiten.</text:p>
                  </table:table-cell>
                  <table:table-cell table:style-name="entry" table:number-rows-spanned="1" table:number-columns-spanned="1">
                    <text:p text:style-name="table_al">Directieraad</text:p>
                    <text:p text:style-name="table_al">Sectorhoofd</text:p>
                    <text:p text:style-name="table_al">Afdelingshoofd voor b. en c.</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aangaan van stageovereenkomsten en vaststellen van de daarin genoemde stagevergoedingen binnen het aanwezige budget en rekening houdend met de geldende beleidsregels.</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Het toepassen van de navolgende bepalingen en regelingen: </text:p>
                    <text:p text:style-name="table_al">a. Het aanwijzen van ambtenaren om buiten het dagvenster arbeid te verrichten, als bedoeld in artikel 3:12 en 3:12:1:1 CAR/EAR;</text:p>
                    <text:p text:style-name="table_al">b. Regeling afbouwtoelage (artikel 3:16 CAR/EAR); </text:p>
                    <text:p text:style-name="table_al">c. Overwerkvergoeding (artikel 3:18); </text:p>
                    <text:p text:style-name="table_al">d. Toelage beschikbaarheidsdienst (artikel 3:13 CAR/EAR); </text:p>
                    <text:p text:style-name="table_al">e. Vergoeding BHV, EHBO en interventieteam (artikel 3:17 CAR/EAR)</text:p>
                    <text:p text:style-name="table_al">f. Beloning uitstekend functioneren (artikel 3:20 CAR/EAR)</text:p>
                  </table:table-cell>
                  <table:table-cell table:style-name="entry" table:number-rows-spanned="1" table:number-columns-spanned="1">
                    <text:p text:style-name="table_al">Directieraad</text:p>
                    <text:p text:style-name="table_al">Sectorhoofd</text:p>
                    <text:p text:style-name="table_al"> Afdelingshoofden m.u.v. het toespassen van de Regeling afbouwtoelage (b.)</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a. Het maken van afspraken over werktijden, verlof en planning van werkzaamheden, als bedoeld in artikel 4:2 lid 3 tot en met 11 CAR/EAR.</text:p>
                    <text:p text:style-name="table_al">b. Het opdragen van overwerk, wachtdienst, nachtarbeid en arbeid op zaterdag, zondag, de dag van de viering van de verjaardag van de koning en kerkelijke of nationale feest- of gedenkdagen (artikel 4:5:1:1 CAR/EAR).</text:p>
                    <text:p text:style-name="table_al">c. Het vaststellen van werktijden, als bedoeld in artikel 4:4, 4:5 en 4:6 CAR/EAR. </text:p>
                    <text:p text:style-name="table_al">d. Het toepassen van artikel 4:9 CAR/EAR inzake spaaruren.</text:p>
                    <text:p text:style-name="table_al">e. Het korten van ADV bij ziekte als bedoeld in artikel 5 van de Werktijden en ADV-regeling.</text:p>
                  </table:table-cell>
                  <table:table-cell table:style-name="entry" table:number-rows-spanned="1" table:number-columns-spanned="1">
                    <text:p text:style-name="table_al">Directieraad</text:p>
                    <text:p text:style-name="table_al">Sectorhoofd</text:p>
                    <text:p text:style-name="table_al">Afdelingshoofden voor onderdeel a., behoudens toepassing van artikel 4:2, lid 7 CAR/EAR</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a. Het toekennen van de aanspraak op verlof, het toepassen van verjarings- en vervaltermijnen met betrekking tot verlof, het verlenen van vakantieverlof en het uitbetalen van niet genoten vakantie-uren als bedoeld in de artikelen 6:1 tot en met 6:2:7 CAR/EAR met uitzondering van de bepalingen waarin aangegeven is dat het college nadere regels kan stellen (6:2a lid 2, 6:2:1 lid 1 en 5 en 6:2:6 lid 1 CAR/EAR).</text:p>
                    <text:p text:style-name="table_al">b. Het verlenen van buitengewoon verlof als bedoeld in de artikelen 6:4 tot en met 6:4:3 CAR/EAR.</text:p>
                    <text:p text:style-name="table_al">c. Het verlenen van ouderschapsverlof, als bedoeld in de artikelen 6:5 t/m 6:5a:1:1 CAR/EAR en hoofdstuk 6.5 van de <text:a xlink:href="http://wetten.overheid.nl/BWBR0008656" xlink:type="simple">Wet arbeidsongeschiktheids verzekering zelfstandigen</text:a> (Waz).</text:p>
                    <text:p text:style-name="table_al">d. Het verlenen van zwangerschaps- en bevallingsverlof en adoptie- en pleegzorgverlof als bedoeld in de artikelen 6:7 en 6:8 CAR/EAR.</text:p>
                    <text:p text:style-name="table_al">e. Het toepassen van artikel 6:9 en 6:10 CAR/EAR, behoudens het stellen van nadere regels ten behoeve van het indienen van het verzoek tot onbetaald verlof. </text:p>
                    <text:p text:style-name="table_al">f. Het toepassen van artikel 6:11 CAR/EAR, inzake het besluit om het verlof van de ambtenaar die volledig onbetaald verlof geniet en langer dan 14 dagen ziek is, in schrijnende gevallen te beëindigen.</text:p>
                    <text:p text:style-name="table_al">g. Het toepassen van artikel 6a:3 lid 1 en 2, 6a:4, 6a:8 en 6a:9 CAR/EAR inzake de levensloopregeling.</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a. Het doen instellen van een geneeskundig onderzoek als bedoeld in artikel 7:2:5 CAR/EAR alsmede in artikel 7:12 CAR/EAR. </text:p>
                    <text:p text:style-name="table_al">b. Het verzoeken om maatregelen of voorzieningen te treffen als bedoeld in artikel 7:2:7 CAR/EAR. </text:p>
                    <text:p text:style-name="table_al">c. Het vaststellen van de hoogte van de aanspraak op bezoldiging bij ziekte als bedoeld in artikel 7:3, 7:4, 7:8:1:1, 7:8:2:1, 7:18:1 t/m 7:23 en 7:26 t/m 7:28a CAR/EAR. </text:p>
                    <text:p text:style-name="table_al">d. Het treffen van maatregelen en geven van voorschriften als bedoeld in de leden 1 t/m 3 van artikel 7:9 CAR/EAR. </text:p>
                    <text:p text:style-name="table_al">e. Het doen van een verzoek om informatie bij ziekte als bedoeld in artikel 7:10 CAR/EAR. </text:p>
                    <text:p text:style-name="table_al">f. Het al dan niet verlenen van toestemming tot het verrichten van arbeid voor zichzelf of voor derden als bedoeld in artikel 7:13:2, sub f, CAR/EAR. </text:p>
                    <text:p text:style-name="table_al">g. Het opdragen van passende arbeid als bedoeld in artikel 7:16 CAR/EAR. </text:p>
                    <text:p text:style-name="table_al">h. Het verlenen van toestemming om de betrekking na ziekte weer te vervullen als bedoeld in het derde lid van artikel 7:17 CAR/EAR.</text:p>
                  </table:table-cell>
                  <table:table-cell table:style-name="entry" table:number-rows-spanned="1" table:number-columns-spanned="1">
                    <text:p text:style-name="table_al">Directieraad</text:p>
                    <text:p text:style-name="table_al">Sectorhoofd</text:p>
                    <text:p text:style-name="table_al">Afdelingshoofden, m.u.v. het bepaalde onder c. en h.</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a. Het geven van toestemming tot persoonlijk gebruik als bedoeld in artikel 15:1b CAR/EAR. </text:p>
                    <text:p text:style-name="table_al">b. Het afdoen van verzoeken om een vergoeding van schade aan privé kleding en uitrusting wegens een dienstongeval, indien het te vergoeden bedrag niet meer bedraagt dan € 250,-.</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a. Het op- en vaststellen van persoonlijke opleidingsplannen en opleidingsplannen op sectorniveau. </text:p>
                    <text:p text:style-name="table_al">b. Het vaststellen van de hoogte van de vergoeding van opleidingskosten als bedoeld in het derde lid van artikel 17:4:2:1 CAR/EAR. </text:p>
                    <text:p text:style-name="table_al">c. Het ontheffen van de ambtenaar van de verplichting tot terugbetaling van een studiekostenvergoeding, als bedoeld in artikel 17:4:3:1lid 3 CAR/EAR. </text:p>
                    <text:p text:style-name="table_al">d. Het toekennen van verlof als bedoeld in artikel 17:4:4:1 CAR/EAR. </text:p>
                    <text:p text:style-name="table_al">e. Het bepalen van de termijn voor opleidingsfaciliteiten alsmede de verlenging daarvan (artikel 17:4:5:1 CAR/EAR).</text:p>
                    <text:p text:style-name="table_al">f. Het intrekken van verleende studiefaciliteiten, als bedoeld in artikel 17:4:6:1 CAR/EAR en opvragen van de gegevens als bedoeld in het tweede lid van artikel 17:1:7:1 en in artikel 17:4:7:1 CAR/EAR.</text:p>
                  </table:table-cell>
                  <table:table-cell table:style-name="entry" table:number-rows-spanned="1" table:number-columns-spanned="1">
                    <text:p text:style-name="table_al">Directieraad</text:p>
                    <text:p text:style-name="table_al">Sectorhoofd</text:p>
                    <text:p text:style-name="table_al">Afdelingshoofden, m.u.v. onderdeel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de bevoegdheden in deze tabel is toegestaan voor zover deze geen betrekking heeft op de functie van sectorhoofd, respectievelijk, als sprake is van ondermandaat aan het afdelingshoofd, voor zover deze geen betrekking heeft op de functie van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 Specifiek voor de sector Contro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uitvoeren van de artikelen 71 van het Besluit begroting en verantwoording provincies en gemeenten en de Ministeriële regeling informatie voor derden.</text:p>
                  </table:table-cell>
                  <table:table-cell table:style-name="entry" table:number-rows-spanned="1" table:number-columns-spanned="1">
                    <text:p text:style-name="table_al">Directieraad</text:p>
                    <text:p text:style-name="table_al">Sectorhoofd </text:p>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sluiten van overeenkomsten tot het verrichten van sociaal-wetenschappelijk beleidsonderzoek.</text:p>
                  </table:table-cell>
                  <table:table-cell table:style-name="entry" table:number-rows-spanned="1" table:number-columns-spanned="1">
                    <text:p text:style-name="table_al">Directieraad</text:p>
                    <text:p text:style-name="table_al">Sectorhoofd </text:p>
                    <text:p text:style-name="table_al">Afdelingshoofden</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doen van statistische opgaven.</text:p>
                  </table:table-cell>
                  <table:table-cell table:style-name="entry" table:number-rows-spanned="1" table:number-columns-spanned="1">
                    <text:p text:style-name="table_al">Directieraad</text:p>
                    <text:p text:style-name="table_al">Sectorhoofd </text:p>
                    <text:p text:style-name="table_al">Afdelingshoofden</text:p>
                    <text:p text:style-name="table_al"/>
                  </table:table-cell>
                </table:table-row>
              </table:table>
              <text:p text:style-name="table_bottom"/>
            </text:section>
            <text:p text:style-name="al"/>
            <text:p text:style-name="al">Bevoegdheid tekenen van stukken</text:p>
            <text:p text:style-name="al">Er zijn geen specifieke bevoegdheden voor de sector Control.</text:p>
            <text:p text:style-name="al">NB. Zie voor wijze van ondertekening mandaat: hoofdstuk 1, artikel 8 en ondertekenen overeenkomsten: </text:p>
            <text:p text:style-name="al">paragraaf 2.1 en 2.2.</text:p>
            <text:p text:style-name="al"/>
            <text:p text:style-name="al">Vertegenwoordigingsbevoegdheid</text:p>
            <text:p text:style-name="al"/>
            <text:section text:name="table_id1-3-2-2-1-103" text:style-name="table">
              <text:p text:style-name="table_top"/>
              <table:table table:style-name="tgroup">
                <table:table-column table:style-name="id1-3-2-2-1-103-1-1"/>
                <table:table-column table:style-name="id1-3-2-2-1-103-1-2"/>
                <table:table-column table:style-name="id1-3-2-2-1-10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1">
                    <text:p text:style-name="table_al">
                      <text:span text:style-name="nadrukvet">Gemachtigden</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De burgemeester verleent machtiging aan het hoofd van de sector Control of door hem aan te wijzen ambtenaren werkzaam bij die sector om de gemeente Eindhoven te vertegenwoordigen bij: </text:p>
                    <text:p text:style-name="table_al">het aangaan van geldleningen en rekening-courantovereenkomsten conform de bevoegdheden in het Treasurystatuut zoals laatstelijk vastgesteld door de raad op 20 oktober 2009 en de Nadere uitwerking van het Treasurystatuut inzake Garanties en Leningen 2010 zoals laatstelijk vastgesteld door de raad op 27 januari 2010;</text:p>
                    <text:p text:style-name="table_al">het uitlenen van gelden en waarborgen van geldelijke verplichtingen, door derden aan te gaan.</text:p>
                  </table:table-cell>
                  <table:table-cell table:style-name="entry" table:number-rows-spanned="1" table:number-columns-spanned="1">
                    <text:p text:style-name="table_al">Sectorhoofd</text:p>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college en de burgemeester, ieder voor zover hun bevoegdheid betreft, verlenen machtiging aan </text:p>
                    <text:p text:style-name="table_al">de Directieraad, alle sectorhoofden, directeur Van Abbemuseum, programmaleiders en gebiedsmanagers en door hen aan te wijzen ambtenaren werkzaam bij die sector, </text:p>
                    <text:p text:style-name="table_al">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ieraad</text:p>
                    <text:p text:style-name="table_al">Sectorhoofd</text:p>
                    <text:p text:style-name="table_al"/>
                  </table:table-cell>
                </table:table-row>
              </table:table>
              <text:p text:style-name="table_bottom"/>
            </text:section>
            <text:p text:style-name="al"/>
            <text:p text:style-name="al">Aanwijzingen</text:p>
            <text:p text:style-name="al">Er zijn geen specifieke aanwijzingen voor de sector Control.</text:p>
            <text:p text:style-name="al"/>
            <text:p text:style-name="al">
            <text:span text:style-name="nadrukvet">Sector Economie &amp; Cultuur (E&amp;C)</text:span>
          </text:p>
            <text:p text:style-name="al">De hieronder omschreven bevoegdheden moeten worden uitgeoefend met inachtneming van de algemene bepalingen als genoemd in Hoofdstuk 1.</text:p>
            <text:p text:style-name="al">Mandaten</text:p>
            <text:p text:style-name="al"/>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 (voor iedere sect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aanschaffen van roerende zaken, met uitzondering van:</text:p>
                    <text:p text:style-name="table_al">het aanschaffen van kunstwerken ten laste van het Fonds aankoop kunstwerken;</text:p>
                    <text:p text:style-name="table_al">de aanschaf met inbegrip van vervanging van alle hardware (inclusief voorzieningen voor repro, tele- en datacommunicatie)- en software voor administratieve cartografische en documentaire software-toepassingen op het gebied van dienstverlening, ontwerp- en beheerstaken alsmede administratieve verwerking voor alle sectoren;</text:p>
                    <text:p text:style-name="table_al">het sluiten van overeenkomsten inzake inhuur van kennis en/of capaciteit op het gebied van beleid, ontwikkeling, realisatie, projecten en beheer met betrekking tot de vakgebieden: procesherinrichting, informatievoorziening en informatietechnologie;</text:p>
                    <text:p text:style-name="table_al">het sluiten van overeenkomsten inzake het in service beheren van applicaties en systemen (ASP).</text:p>
                  </table:table-cell>
                  <table:table-cell table:style-name="entry" table:number-rows-spanned="1" table:number-columns-spanned="1">
                    <text:p text:style-name="table_al">Directieraad</text:p>
                    <text:p text:style-name="table_al">Sectorhoofd</text:p>
                    <text:p text:style-name="table_al">Trudy van Gurp</text:p>
                    <text:p text:style-name="table_al">Bas Hessing</text:p>
                    <text:p text:style-name="table_al">Anton van Gerwen</text:p>
                    <text:p text:style-name="table_al">Erik Lubbers</text:p>
                    <text:p text:style-name="table_al">Kris de Prins</text:p>
                    <text:p text:style-name="table_al">Ernst-Jan den Dekker</text:p>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Sectorhoofd</text:p>
                    <text:p text:style-name="table_al">Trudy van Gurp</text:p>
                    <text:p text:style-name="table_al">Bas Hessing</text:p>
                    <text:p text:style-name="table_al">Anton van Gerwen</text:p>
                    <text:p text:style-name="table_al">Erik Lubbers</text:p>
                    <text:p text:style-name="table_al">Kris de Prins</text:p>
                    <text:p text:style-name="table_al">Ernst-Jan den Dekker</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Sectorhoofd</text:p>
                    <text:p text:style-name="table_al">Trudy van Gurp</text:p>
                    <text:p text:style-name="table_al">Bas Hessing</text:p>
                    <text:p text:style-name="table_al">Anton van Gerwen</text:p>
                    <text:p text:style-name="table_al">Erik Lubbers</text:p>
                    <text:p text:style-name="table_al">Kris de Prins</text:p>
                    <text:p text:style-name="table_al">Ernst-Jan den Dekker</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ext:p text:style-name="table_al">Trudy van Gurp</text:p>
                    <text:p text:style-name="table_al">Bas Hessing</text:p>
                    <text:p text:style-name="table_al">Anton van Gerwen</text:p>
                    <text:p text:style-name="table_al">Erik Lubbers</text:p>
                    <text:p text:style-name="table_al">Kris de Prins</text:p>
                    <text:p text:style-name="table_al">Ernst-Jan den Dekker</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ext:p text:style-name="table_al">Het uitvoeren van de artikelen 12 tot en met 21 en 77 van de Algemene Verordening Gegevensbescherming (AVG). </text:p>
                  </table:table-cell>
                  <table:table-cell table:style-name="entry" table:number-rows-spanned="1" table:number-columns-spanned="1">
                    <text:p text:style-name="table_al">Directieraad</text:p>
                    <text:p text:style-name="table_al">Sectorhoofd</text:p>
                    <text:p text:style-name="table_al">Trudy van Gurp</text:p>
                    <text:p text:style-name="table_al">Bas Hessing</text:p>
                    <text:p text:style-name="table_al">Anton van Gerwen</text:p>
                    <text:p text:style-name="table_al">Erik Lubbers</text:p>
                    <text:p text:style-name="table_al">Kris de Prins</text:p>
                    <text:p text:style-name="table_al">Ernst-Jan den Dekker</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uitvoeren van hoofdstuk III (informatie op verzoek) van de Wet openbaarheid van bestuur, alsmede het geven van een zienswijze als (een bestuursorgaan van) de gemeente hiertoe op grond van artikel 6 van de Wet openbaarheid van bestuur wordt uitgenodigd.</text:p>
                  </table:table-cell>
                  <table:table-cell table:style-name="entry" table:number-rows-spanned="1" table:number-columns-spanned="1">
                    <text:p text:style-name="table_al">Directieraad</text:p>
                    <text:p text:style-name="table_al">Sectorhoofd</text:p>
                    <text:p text:style-name="table_al">Trudy van Gurp</text:p>
                    <text:p text:style-name="table_al">Bas Hessing</text:p>
                    <text:p text:style-name="table_al">Anton van Gerwen</text:p>
                    <text:p text:style-name="table_al">Erik Lubbers</text:p>
                    <text:p text:style-name="table_al">Kris de Prins</text:p>
                    <text:p text:style-name="table_al">Ernst-Jan den Dekker</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text:p>
                    <text:p text:style-name="table_al">Trudy van Gurp</text:p>
                    <text:p text:style-name="table_al">Bas Hessing</text:p>
                    <text:p text:style-name="table_al">Anton van Gerwen</text:p>
                    <text:p text:style-name="table_al">Erik Lubbers</text:p>
                    <text:p text:style-name="table_al">Kris de Prins</text:p>
                    <text:p text:style-name="table_al">Ernst-Jan den Dekker</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ext:p text:style-name="table_al">Trudy van Gurp</text:p>
                    <text:p text:style-name="table_al">Bas Hessing</text:p>
                    <text:p text:style-name="table_al">Anton van Gerwen</text:p>
                    <text:p text:style-name="table_al">Erik Lubbers</text:p>
                    <text:p text:style-name="table_al">Kris de Prins</text:p>
                    <text:p text:style-name="table_al">Ernst-Jan den Dekker</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gemandateerde slechts nemen, na instemming van de betrokken portefeuillehouder(s).</text:p>
                  </table:table-cell>
                  <table:table-cell table:style-name="entry" table:number-rows-spanned="1" table:number-columns-spanned="1">
                    <text:p text:style-name="table_al">Directieraad</text:p>
                    <text:p text:style-name="table_al">Sectorhoofd</text:p>
                    <text:p text:style-name="table_al">Trudy van Gurp</text:p>
                    <text:p text:style-name="table_al">Bas Hessing</text:p>
                    <text:p text:style-name="table_al">Anton van Gerwen</text:p>
                    <text:p text:style-name="table_al">Erik Lubbers</text:p>
                    <text:p text:style-name="table_al">Kris de Prins</text:p>
                    <text:p text:style-name="table_al">Ernst-Jan den Dekker</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ext:p text:style-name="table_al">Trudy van Gurp</text:p>
                    <text:p text:style-name="table_al">Bas Hessing</text:p>
                    <text:p text:style-name="table_al">Anton van Gerwen</text:p>
                    <text:p text:style-name="table_al">Erik Lubbers</text:p>
                    <text:p text:style-name="table_al">Kris de Prins</text:p>
                    <text:p text:style-name="table_al">Ernst-Jan den Dekker</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uitvoeren van:</text:p>
                    <text:p text:style-name="table_al">de Algemene subsidieverordening gemeente Eindhoven;</text:p>
                    <text:p text:style-name="table_al">de op de Algemene subsidieverordening gemeente Eindhoven gebaseerde subsidieregelingen;</text:p>
                    <text:p text:style-name="table_al">de Beleidsregels sanctionering termijnoverschrijding subsidie ontvangers, </text:p>
                    <text:p text:style-name="table_al">met uitzondering van:</text:p>
                    <text:p text:style-name="table_al">het sluiten van uitvoeringsovereenkomsten als bedoeld in artikel 4:36 van de Algemene wet bestuursrecht;</text:p>
                    <text:p text:style-name="table_al">het verlenen van een subsidie voor meerdere jaren;</text:p>
                    <text:p text:style-name="table_al">het verlenen van een incidentele subsidie zonder wettelijke grondslag als bedoeld in artikel 4:23, derde lid, onderdeel d van de Algemene wet bestuursrecht;</text:p>
                    <text:p text:style-name="table_al">het vaststellen van subsidieplafonds;</text:p>
                    <text:p text:style-name="table_al">verlenen van subsidies met gebruikmaking van de hardheidsclausule als bedoeld in artikel 19 van de Algemene subsidieverordening gemeente Eindhoven.</text:p>
                    <text:p text:style-name="table_al">Het verlenen en vaststellen van begrotingssubsidies als bedoeld in artikel 4:23, derde lid, onderdeel c van de Algemene wet bestuursrecht</text:p>
                    <text:p text:style-name="table_al">Tenzij</text:p>
                    <text:p text:style-name="table_al">Deze subsidie voor de eerste maal wordt verleend;</text:p>
                    <text:p text:style-name="table_al">Deze subsidie niet in lijn met de eerdere vastgestelde verplichtingen en voorwaarden wordt verleend. </text:p>
                  </table:table-cell>
                  <table:table-cell table:style-name="entry" table:number-rows-spanned="1" table:number-columns-spanned="1">
                    <text:p text:style-name="table_al">Directieraad</text:p>
                    <text:p text:style-name="table_al">Sectorhoofd</text:p>
                    <text:p text:style-name="table_al">Trudy van Gurp</text:p>
                    <text:p text:style-name="table_al">Bas Hessing</text:p>
                    <text:p text:style-name="table_al">Anton van Gerwen</text:p>
                    <text:p text:style-name="table_al">Erik Lubbers</text:p>
                    <text:p text:style-name="table_al">Kris de Prins</text:p>
                    <text:p text:style-name="table_al">Ernst-Jan den Dekker</text:p>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Sectorhoofd</text:p>
                    <text:p text:style-name="table_al">Trudy van Gurp</text:p>
                    <text:p text:style-name="table_al">Bas Hessing</text:p>
                    <text:p text:style-name="table_al">Anton van Gerwen</text:p>
                    <text:p text:style-name="table_al">Erik Lubbers</text:p>
                    <text:p text:style-name="table_al">Kris de Prins</text:p>
                    <text:p text:style-name="table_al">Ernst-Jan den Dekker</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text:p>
                    <text:p text:style-name="table_al">Trudy van Gurp</text:p>
                    <text:p text:style-name="table_al">Bas Hessing</text:p>
                    <text:p text:style-name="table_al">Anton van Gerwen</text:p>
                    <text:p text:style-name="table_al">Erik Lubbers</text:p>
                    <text:p text:style-name="table_al">Kris de Prins</text:p>
                    <text:p text:style-name="table_al">Ernst-Jan den Dek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 Bevoegdheden personele aangelegenhed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aangaan van een stage-overeenkomst als bedoeld in artikel 1:2a CAR/EAR, alsmede het bieden van een werkervaringsovereenkomst als bedoeld in artikel 1:2b CAR/EAR.</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a. Aanstelling en indiensttreding als bedoeld in hoofdstuk 2 van de CAR/EAR met inachtneming van de volgende voorwaarden: </text:p>
                    <text:p text:style-name="table_al">- er is formatieve ruimte,</text:p>
                    <text:p text:style-name="table_al">- er is financiële ruimte,</text:p>
                    <text:p text:style-name="table_al">- de uitkomsten van functiewaardering zijn formeel vastgesteld;</text:p>
                    <text:p text:style-name="table_al">b. Het samenstellen van selectie- en adviescommissies als bedoeld in artikel 2:2:1:4 CAR/EAR. </text:p>
                    <text:p text:style-name="table_al">c. Het voeren van correspondentie inzake sollicitaties waaronder het nemen van besluiten tot afwijzing van sollicitanten. </text:p>
                    <text:p text:style-name="table_al">d. Het toepassen van de artikelen 2:4 en 2:5 CAR/EAR, alsmede van artikel 2:4:1 CAR/EAR met betrekking tot aanstelling en arbeidsovereenkomst.</text:p>
                    <text:p text:style-name="table_al">e. Het toepassen van het eerste en tweede lid van artikel 2:1B lid 1 en 2 CAR/EAR. In geval van ondermandaat aan het sectorhoofd is het sectorhoofd voor zover het om andere werkzaamheden buiten de eigen sector gaat, bevoegd na akkoord van het betrokken sectorhoofd.</text:p>
                    <text:p text:style-name="table_al">f. Het nemen van beslissingen met betrekking tot de aanstellingsomvang als bedoeld in de artikelen 2:7 en 2:7a CAR/EAR en direct daarmee samenhangende besluiten. </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aangaan van stageovereenkomsten en vaststellen van de daarin genoemde stagevergoedingen binnen het aanwezige budget en rekening houdend met de geldende beleidsregels.</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Het toepassen van de navolgende bepalingen en regelingen: </text:p>
                    <text:p text:style-name="table_al">a. Het aanwijzen van ambtenaren om buiten het dagvenster arbeid te verrichten, als bedoeld in artikel 3:12 en 3:12:1:1 CAR/EAR;</text:p>
                    <text:p text:style-name="table_al">b. Regeling afbouwtoelage (artikel 3:16 CAR/EAR); </text:p>
                    <text:p text:style-name="table_al">c. Overwerkvergoeding (artikel 3:18); </text:p>
                    <text:p text:style-name="table_al">d. Toelage beschikbaarheidsdienst (artikel 3:13 CAR/EAR); </text:p>
                    <text:p text:style-name="table_al">e. Vergoeding BHV, EHBO en interventieteam (artikel 3:17 CAR/EAR)</text:p>
                    <text:p text:style-name="table_al">f. Beloning uitstekend functioneren (artikel 3:20 CAR/EAR)</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a. Het maken van afspraken over werktijden, verlof en planning van werkzaamheden, als bedoeld in artikel 4:2 lid 3 tot en met 11 CAR/EAR.</text:p>
                    <text:p text:style-name="table_al">b. Het opdragen van overwerk, wachtdienst, nachtarbeid en arbeid op zaterdag, zondag, de dag van de viering van de verjaardag van de koning en kerkelijke of nationale feest- of gedenkdagen (artikel 4:5:1:1 CAR/EAR).</text:p>
                    <text:p text:style-name="table_al">c. Het vaststellen van werktijden, als bedoeld in artikel 4:4, 4:5 en 4:6 CAR/EAR. </text:p>
                    <text:p text:style-name="table_al">d. Het toepassen van artikel 4:9 CAR/EAR inzake spaaruren.</text:p>
                    <text:p text:style-name="table_al">e. Het korten van ADV bij ziekte als bedoeld in artikel 5 van de Werktijden en ADV-regeling. </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a. Het toekennen van de aanspraak op verlof, het toepassen van verjarings- en vervaltermijnen met betrekking tot verlof, het verlenen van vakantieverlof en het uitbetalen van niet genoten vakantie-uren als bedoeld in de artikelen 6:1 tot en met 6:2:7 CAR/EAR met uitzondering van de bepalingen waarin aangegeven is dat het college nadere regels kan stellen (6:2a lid 2, 6:2:1 lid 1 en 5 en 6:2:6 lid 1 CAR/EAR).</text:p>
                    <text:p text:style-name="table_al">b. Het verlenen van buitengewoon verlof als bedoeld in de artikelen 6:4 tot en met 6:4:3 CAR/EAR.</text:p>
                    <text:p text:style-name="table_al">c. Het verlenen van ouderschapsverlof, als bedoeld in de artikelen 6:5 t/m 6:5a:1:1 CAR/EAR en hoofdstuk 6.5 van de <text:a xlink:href="http://wetten.overheid.nl/BWBR0008656" xlink:type="simple">Wet arbeidsongeschiktheids verzekering zelfstandigen</text:a> (Waz).</text:p>
                    <text:p text:style-name="table_al">d. Het verlenen van zwangerschaps- en bevallingsverlof en adoptie- en pleegzorgverlof als bedoeld in de artikelen 6:7 en 6:8 CAR/EAR.</text:p>
                    <text:p text:style-name="table_al">e. Het toepassen van artikel 6:9 en 6:10 CAR/EAR, behoudens het stellen van nadere regels ten behoeve van het indienen van het verzoek tot onbetaald verlof. </text:p>
                    <text:p text:style-name="table_al">f. Het toepassen van artikel 6:11 CAR/EAR, inzake het besluit om het verlof van de ambtenaar die volledig onbetaald verlof geniet en langer dan 14 dagen ziek is, in schrijnende gevallen te beëindigen.</text:p>
                    <text:p text:style-name="table_al">g. Het toepassen van artikel 6a:3 lid 1 en 2, 6a:4, 6a:8 en 6a:9 CAR/EAR inzake de levensloopregeling.</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a. Het doen instellen van een geneeskundig onderzoek als bedoeld in artikel 7:2:5 CAR/EAR alsmede in artikel 7:12 CAR/EAR. </text:p>
                    <text:p text:style-name="table_al">b. Het verzoeken om maatregelen of voorzieningen te treffen als bedoeld in artikel 7:2:7 CAR/EAR. </text:p>
                    <text:p text:style-name="table_al">c. Het vaststellen van de hoogte van de aanspraak op bezoldiging bij ziekte als bedoeld in artikel 7:3, 7:4, 7:8:1:1, 7:8:2:1, 7:18:1 t/m 7:23 en 7:26 t/m 7:28a CAR/EAR. </text:p>
                    <text:p text:style-name="table_al">d. Het treffen van maatregelen en geven van voorschriften als bedoeld in de leden 1 t/m 3 van artikel 7:9 CAR/EAR. </text:p>
                    <text:p text:style-name="table_al">e. Het doen van een verzoek om informatie bij ziekte als bedoeld in artikel 7:10 CAR/EAR. </text:p>
                    <text:p text:style-name="table_al">f. Het al dan niet verlenen van toestemming tot het verrichten van arbeid voor zichzelf of voor derden als bedoeld in artikel 7:13:2, sub f, CAR/EAR. </text:p>
                    <text:p text:style-name="table_al">g. Het opdragen van passende arbeid als bedoeld in artikel 7:16 CAR/EAR. </text:p>
                    <text:p text:style-name="table_al">h. Het verlenen van toestemming om de betrekking na ziekte weer te vervullen als bedoeld in het derde lid van artikel 7:17 CAR/EAR.</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a. Het geven van toestemming tot persoonlijk gebruik als bedoeld in artikel 15:1b CAR/EAR. </text:p>
                    <text:p text:style-name="table_al">b. Het afdoen van verzoeken om een vergoeding van schade aan privé kleding en uitrusting wegens een dienstongeval, indien het te vergoeden bedrag niet meer bedraagt dan € 250,-.</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a. Het op- en vaststellen van persoonlijke opleidingsplannen en opleidingsplannen op sectorniveau. </text:p>
                    <text:p text:style-name="table_al">b. Het vaststellen van de hoogte van de vergoeding van opleidingskosten als bedoeld in het derde lid van artikel 17:4:2:1 CAR/EAR. </text:p>
                    <text:p text:style-name="table_al">c. Het ontheffen van de ambtenaar van de verplichting tot terugbetaling van een studiekostenvergoeding, als bedoeld in artikel 17:4:3:1lid 3 CAR/EAR. </text:p>
                    <text:p text:style-name="table_al">d. Het toekennen van verlof als bedoeld in artikel 17:4:4:1 CAR/EAR. </text:p>
                    <text:p text:style-name="table_al">e. Het bepalen van de termijn voor opleidingsfaciliteiten alsmede de verlenging daarvan (artikel 17:4:5:1 CAR/EAR).</text:p>
                    <text:p text:style-name="table_al">f. Het intrekken van verleende studiefaciliteiten, als bedoeld in artikel 17:4:6:1 CAR/EAR en opvragen van de gegevens als bedoeld in het tweede lid van artikel 17:1:7:1 en in artikel 17:4:7:1 CAR/EAR. </text:p>
                  </table:table-cell>
                  <table:table-cell table:style-name="entry" table:number-rows-spanned="1" table:number-columns-spanned="1">
                    <text:p text:style-name="table_al"> Directieraad</text:p>
                    <text:p text:style-name="table_al">Sectorhoof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de bevoegdheden in deze tabel is toegestaan voor zover deze geen betrekking heeft op de functie van sectorhoofd, respectievelijk, als sprake is van ondermandaat aan het afdelingshoofd, voor zover deze geen betrekking heeft op de functie van afdelingshoofd.</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 Specifiek voor de sector E&amp;C</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doen van betalingen ten behoeve van de bespeling van de stadsbeiaard, het toezicht op de bespeling van de stadsbeiaard, het regelen van de vervanging van de beiaardier bij diens afwezigheid.</text:p>
                  </table:table-cell>
                  <table:table-cell table:style-name="entry" table:number-rows-spanned="1" table:number-columns-spanned="1">
                    <text:p text:style-name="table_al">Directieraad</text:p>
                    <text:p text:style-name="table_al">Sectorhoofd</text:p>
                    <text:p text:style-name="table_al">Trudy van Gurp</text:p>
                    <text:p text:style-name="table_al">Bas Hessing</text:p>
                    <text:p text:style-name="table_al">Anton van Gerwen</text:p>
                    <text:p text:style-name="table_al">Erik Lubbers</text:p>
                    <text:p text:style-name="table_al">Kris de Prins</text:p>
                    <text:p text:style-name="table_al">Ernst-Jan den Dekker</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uitvoeren van de Subsidieregeling Eindhovenementen en de Subsidieregeling Stagebeurs arbeidsmarktregio Zuidoost-Brabant.</text:p>
                  </table:table-cell>
                  <table:table-cell table:style-name="entry" table:number-rows-spanned="1" table:number-columns-spanned="1">
                    <text:p text:style-name="table_al">Directieraad</text:p>
                    <text:p text:style-name="table_al">Sectorhoofd</text:p>
                    <text:p text:style-name="table_al">Trudy van Gurp</text:p>
                    <text:p text:style-name="table_al">Bas Hessing</text:p>
                    <text:p text:style-name="table_al">Anton van Gerwen</text:p>
                    <text:p text:style-name="table_al">Erik Lubbers</text:p>
                    <text:p text:style-name="table_al">Kris de Prins</text:p>
                    <text:p text:style-name="table_al">Ernst-Jan den Dekker</text:p>
                    <text:p text:style-name="table_al">Met betrekking tot Subsidieregeling Stagebeurs arbeidsmarktregio Zuidoost-Brabant: </text:p>
                    <text:p text:style-name="table_al">N. Rijnen </text:p>
                    <text:p text:style-name="table_al">A. Michels</text:p>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aangaan van overeenkomsten voor het gebruik van gemeentegrond voor evenementen Koningsdag- en nacht.</text:p>
                  </table:table-cell>
                  <table:table-cell table:style-name="entry" table:number-rows-spanned="1" table:number-columns-spanned="1">
                    <text:p text:style-name="table_al">Directieraad</text:p>
                    <text:p text:style-name="table_al">Sectorhoofd</text:p>
                    <text:p text:style-name="table_al">Trudy van Gurp</text:p>
                    <text:p text:style-name="table_al">Bas Hessing</text:p>
                    <text:p text:style-name="table_al">Anton van Gerwen</text:p>
                    <text:p text:style-name="table_al">Erik Lubbers</text:p>
                    <text:p text:style-name="table_al">Kris de Prins</text:p>
                    <text:p text:style-name="table_al">Ernst-Jan den Dekker</text:p>
                  </table:table-cell>
                </table:table-row>
              </table:table>
              <text:p text:style-name="table_bottom"/>
            </text:section>
            <text:p text:style-name="al"/>
            <text:p text:style-name="al">Bevoegdheid tekenen van stukken</text:p>
            <text:p text:style-name="al">Er zijn geen specifieke bevoegdheden voor de sector Economie &amp; Cultuur.</text:p>
            <text:p text:style-name="al">NB. Zie voor wijze van ondertekening mandaat: hoofdstuk 1, artikel 8 en ondertekenen overeenkomsten: </text:p>
            <text:p text:style-name="al">paragraaf 2.1 en 2.2.</text:p>
            <text:p text:style-name="al"/>
            <text:p text:style-name="al">Vertegenwoordigingsbevoegdheid</text:p>
            <text:p text:style-name="al"/>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ext:p text:style-name="table_al"/>
                  </table:table-cell>
                  <table:table-cell table:style-name="entry" table:number-rows-spanned="1" table:number-columns-spanned="1">
                    <text:p text:style-name="table_al">
                      <text:span text:style-name="nadrukvet">Gemachtigden</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college en de burgemeester, ieder voor zover hun bevoegdheid betreft, verlenen machtiging aan </text:p>
                    <text:p text:style-name="table_al">de Directieraad, alle sectorhoofden, directeur Van Abbemuseum, programmaleiders en gebiedsmanagers en door hen aan te wijzen ambtenaren werkzaam bij die sector</text:p>
                    <text:p text:style-name="table_al">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ieraad</text:p>
                    <text:p text:style-name="table_al">Sectorhoofd</text:p>
                    <text:p text:style-name="table_al"/>
                  </table:table-cell>
                </table:table-row>
              </table:table>
              <text:p text:style-name="table_bottom"/>
            </text:section>
            <text:p text:style-name="al"/>
            <text:p text:style-name="al">Aanwijzingen</text:p>
            <text:p text:style-name="al">Er zijn geen specifieke aanwijzingen voor de sector Economie en Cultuur.</text:p>
            <text:p text:style-name="al"/>
            <text:p text:style-name="al">
            <text:span text:style-name="nadrukvet">Sector Facilitaire en Administratieve Ondersteuning (FAO)</text:span>
          </text:p>
            <text:p text:style-name="al">De hieronder omschreven bevoegdheden moeten worden uitgeoefend met inachtneming van de algemene </text:p>
            <text:p text:style-name="al">bepalingen als genoemd in Hoofdstuk 1.</text:p>
            <text:p text:style-name="al"/>
            <text:p text:style-name="al">Mandaten</text:p>
            <text:p text:style-name="al"/>
            <text:section text:name="table_id1-3-2-2-1-132" text:style-name="table">
              <text:p text:style-name="table_top"/>
              <table:table table:style-name="tgroup">
                <table:table-column table:style-name="id1-3-2-2-1-132-1-1"/>
                <table:table-column table:style-name="id1-3-2-2-1-132-1-2"/>
                <table:table-column table:style-name="id1-3-2-2-1-13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 (voor iedere sect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ext:p text:style-name="table_al"/>
                  </table:table-cell>
                  <table:table-cell table:style-name="entry" table:number-rows-spanned="1" table:number-columns-spanned="1">
                    <text:p text:style-name="table_al">Het aanschaffen van roerende zaken, met uitzondering van:</text:p>
                    <text:p text:style-name="table_al">het aanschaffen van kunstwerken ten laste van het Fonds aankoop kunstwerken;</text:p>
                    <text:p text:style-name="table_al">de aanschaf met inbegrip van vervanging van alle hardware (inclusief voorzieningen voor repro, tele- en datacommunicatie)- en software voor administratieve cartografische en documentaire software-toepassingen op het gebied van dienstverlening, ontwerp- en beheerstaken alsmede administratieve verwerking voor alle sectoren;</text:p>
                    <text:p text:style-name="table_al">het sluiten van overeenkomsten inzake inhuur van kennis en/of capaciteit op het gebied van beleid, ontwikkeling, realisatie, projecten en beheer met betrekking tot de vakgebieden: procesherinrichting, informatievoorziening en informatietechnologie;</text:p>
                    <text:p text:style-name="table_al">het sluiten van overeenkomsten inzake het in service beheren van applicaties en systemen (ASP).</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uitvoeren van de artikelen 12 tot en met 21 en 77 van de Algemene Verordening Gegevensbescherming (AVG).</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uitvoeren van hoofdstuk III (informatie op verzoek) van de Wet openbaarheid van bestuur, alsmede het geven van een zienswijze als (een bestuursorgaan van) de gemeente hiertoe op grond van artikel 6 van de Wet openbaarheid van bestuur wordt uitgenodigd.</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
              <text:p text:style-name="table_bottom"/>
            </text:section>
            <text:p text:style-name="al"/>
            <text:section text:name="table_id1-3-2-2-1-134" text:style-name="table">
              <text:p text:style-name="table_top"/>
              <table:table table:style-name="tgroup">
                <table:table-column table:style-name="id1-3-2-2-1-134-1-1"/>
                <table:table-column table:style-name="id1-3-2-2-1-134-1-2"/>
                <table:table-column table:style-name="id1-3-2-2-1-134-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ext:p text:style-name="table_al">Afdelingshoofden Inkoop, FA</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gemandateerde slechts nemen, na instemming van de betrokken portefeuillehouder(s).</text:p>
                  </table:table-cell>
                  <table:table-cell table:style-name="entry" table:number-rows-spanned="1" table:number-columns-spanned="1">
                    <text:p text:style-name="table_al">Directieraad</text:p>
                    <text:p text:style-name="table_al">Sectorhoofd</text:p>
                    <text:p text:style-name="table_al"/>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uitvoeren van:</text:p>
                    <text:p text:style-name="table_al">de Algemene subsidieverordening gemeente Eindhoven;</text:p>
                    <text:p text:style-name="table_al">de op de Algemene subsidieverordening gemeente Eindhoven gebaseerde subsidieregelingen;</text:p>
                    <text:p text:style-name="table_al">de Beleidsregels sanctionering termijnoverschrijding subsidie ontvangers, </text:p>
                    <text:p text:style-name="table_al">met uitzondering van:</text:p>
                    <text:p text:style-name="table_al">het sluiten van uitvoeringsovereenkomsten als bedoeld in artikel 4:36 van de Algemene wet bestuursrecht;</text:p>
                    <text:p text:style-name="table_al">het verlenen van een subsidie voor meerdere jaren;</text:p>
                    <text:p text:style-name="table_al">het verlenen van een incidentele subsidie zonder wettelijke grondslag als bedoeld in artikel 4:23, derde lid, onderdeel d van de Algemene wet bestuursrecht;</text:p>
                    <text:p text:style-name="table_al">het vaststellen van subsidieplafonds;</text:p>
                    <text:p text:style-name="table_al">het verlenen van subsidies met gebruikmaking van de hardheidsclausule als bedoeld in artikel 19 van de Algemene subsidieverordening gemeente Eindhoven.</text:p>
                    <text:p text:style-name="table_al">het verlenen en vaststellen van begrotingssubsidies als bedoeld in artikel 4:23, derde lid, onderdeel c van de Algemene wet bestuursrecht tenzij,</text:p>
                    <text:p text:style-name="table_al"/>
                    <text:p text:style-name="table_al">deze subsidie voor de eerste maal wordt verleend</text:p>
                    <text:p text:style-name="table_al">deze subsidie niet in lijn met de eerder vastgestelde verplichtingen en voorwaarden wordt verleend.</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Bevoegdheden personele aangelegen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aangaan van een stage-overeenkomst als bedoeld in artikel 1:2a CAR/EAR, alsmede het bieden van een werkervaringsovereenkomst als bedoeld in artikel 1:2b CAR/EAR</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a. Aanstelling en indiensttreding als bedoeld in hoofdstuk 2 van de CAR/EAR met inachtneming van de volgende voorwaarden: </text:p>
                    <text:p text:style-name="table_al">- er is formatieve ruimte,</text:p>
                    <text:p text:style-name="table_al">- er is financiële ruimte,</text:p>
                    <text:p text:style-name="table_al">- de uitkomsten van functiewaardering zijn formeel vastgesteld;</text:p>
                    <text:p text:style-name="table_al">b. Het samenstellen van selectie- en adviescommissies als bedoeld in artikel 2:2:1:4 CAR/EAR. </text:p>
                    <text:p text:style-name="table_al">c. Het voeren van correspondentie inzake sollicitaties waaronder het nemen van besluiten tot afwijzing van sollicitanten. </text:p>
                    <text:p text:style-name="table_al">d. Het toepassen van de artikelen 2:4 en 2:5 CAR/EAR, alsmede van artikel 2:4:1 CAR/EAR met betrekking tot aanstelling en arbeidsovereenkomst.</text:p>
                    <text:p text:style-name="table_al">e. Het toepassen van het eerste en tweede lid van artikel 2:1B lid 1 en 2 CAR/EAR. In geval van ondermandaat aan het sectorhoofd is het sectorhoofd voor zover het om andere werkzaamheden buiten de eigen sector gaat, bevoegd na akkoord van het betrokken sectorhoofd.</text:p>
                    <text:p text:style-name="table_al">f. Het nemen van beslissingen met betrekking tot de aanstellingsomvang als bedoeld in de artikelen 2:7 en 2:7a CAR/EAR en direct daarmee samenhangende besluit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aangaan van stageovereenkomsten en vaststellen van de daarin genoemde stagevergoedingen binnen het aanwezige budget en rekening houdend met de geldende beleidsregels.</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Het toepassen van de navolgende bepalingen en regelingen: </text:p>
                    <text:p text:style-name="table_al">a. Het aanwijzen van ambtenaren om buiten het dagvenster arbeid te verrichten, als bedoeld in artikel 3:12 en 3:12:1:1 CAR/EAR;</text:p>
                    <text:p text:style-name="table_al">b. Regeling afbouwtoelage (artikel 3:16 CAR/EAR); </text:p>
                    <text:p text:style-name="table_al">c. Overwerkvergoeding (artikel 3:18); </text:p>
                    <text:p text:style-name="table_al">d. Toelage beschikbaarheidsdienst (artikel 3:13 CAR/EAR); </text:p>
                    <text:p text:style-name="table_al">e. Vergoeding BHV, EHBO en interventieteam (artikel 3:17 CAR/EAR)</text:p>
                    <text:p text:style-name="table_al">f. Beloning uitstekend functioneren (artikel 3:20 CAR/EAR)</text:p>
                  </table:table-cell>
                  <table:table-cell table:style-name="entry" table:number-rows-spanned="1" table:number-columns-spanned="1">
                    <text:p text:style-name="table_al">Directieraad</text:p>
                    <text:p text:style-name="table_al">Sectorhoofd</text:p>
                    <text:p text:style-name="table_al">Afdelingshoofden m.u.v. het toepassen van de Regeling afbouwtoelage (b.)</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a. Het maken van afspraken over werktijden, verlof en planning van werkzaamheden, als bedoeld in artikel 4:2 lid 3 tot en met 11 CAR/EAR.</text:p>
                    <text:p text:style-name="table_al">b. Het opdragen van overwerk, wachtdienst, nachtarbeid en arbeid op zaterdag, zondag, de dag van de viering van de verjaardag van de koning en kerkelijke of nationale feest- of gedenkdagen (artikel 4:5:1:1 CAR/EAR).</text:p>
                    <text:p text:style-name="table_al">c. Het vaststellen van werktijden, als bedoeld in artikel 4:4, 4:5 en 4:6 CAR/EAR. </text:p>
                    <text:p text:style-name="table_al">d. Het toepassen van artikel 4:9 CAR/EAR inzake spaaruren.</text:p>
                    <text:p text:style-name="table_al">e. Het korten van ADV bij ziekte als bedoeld in artikel 5 van de Werktijden en ADV-regeling.</text:p>
                  </table:table-cell>
                  <table:table-cell table:style-name="entry" table:number-rows-spanned="1" table:number-columns-spanned="1">
                    <text:p text:style-name="table_al">Directieraad</text:p>
                    <text:p text:style-name="table_al">Sectorhoofd</text:p>
                    <text:p text:style-name="table_al">Afdelingshoofden voor onderdeel a., behoudens toepassing van artikel 4:2, lid 7 CAR/EAR</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a. Het toekennen van de aanspraak op verlof, het toepassen van verjarings- en vervaltermijnen met betrekking tot verlof, het verlenen van vakantieverlof en het uitbetalen van niet genoten vakantie-uren als bedoeld in de artikelen 6:1 tot en met 6:2:7 CAR/EAR met uitzondering van de bepalingen waarin aangegeven is dat het college nadere regels kan stellen (6:2a lid 2, 6:2:1 lid 1 en 5 en 6:2:6 lid 1 CAR/EAR).</text:p>
                    <text:p text:style-name="table_al">b. Het verlenen van buitengewoon verlof als bedoeld in de artikelen 6:4 tot en met 6:4:3 CAR/EAR.</text:p>
                    <text:p text:style-name="table_al">c. Het verlenen van ouderschapsverlof, als bedoeld in de artikelen 6:5 t/m 6:5a:1:1 CAR/EAR en hoofdstuk 6.5 van de <text:a xlink:href="http://wetten.overheid.nl/BWBR0008656" xlink:type="simple">Wet arbeidsongeschiktheids verzekering zelfstandigen</text:a> (Waz).</text:p>
                    <text:p text:style-name="table_al">d. Het verlenen van zwangerschaps- en bevallingsverlof en adoptie- en pleegzorgverlof als bedoeld in de artikelen 6:7 en 6:8 CAR/EAR.</text:p>
                    <text:p text:style-name="table_al">e. Het toepassen van artikel 6:9 en 6:10 CAR/EAR, behoudens het stellen van nadere regels ten behoeve van het indienen van het verzoek tot onbetaald verlof. </text:p>
                    <text:p text:style-name="table_al">f. Het toepassen van artikel 6:11 CAR/EAR, inzake het besluit om het verlof van de ambtenaar die volledig onbetaald verlof geniet en langer dan 14 dagen ziek is, in schrijnende gevallen te beëindigen.</text:p>
                    <text:p text:style-name="table_al">g. Het toepassen van artikel 6a:3 lid 1 en 2, 6a:4, 6a:8 en 6a:9 CAR/EAR inzake de levensloopregeling.</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a. Het doen instellen van een geneeskundig onderzoek als bedoeld in artikel 7:2:5 CAR/EAR alsmede in artikel 7:12 CAR/EAR. </text:p>
                    <text:p text:style-name="table_al">b. Het verzoeken om maatregelen of voorzieningen te treffen als bedoeld in artikel 7:2:7 CAR/EAR. </text:p>
                    <text:p text:style-name="table_al">c. Het vaststellen van de hoogte van de aanspraak op bezoldiging bij ziekte als bedoeld in artikel 7:3, 7:4, 7:8:1:1, 7:8:2:1, 7:18:1 t/m 7:23 en 7:26 t/m 7:28a CAR/EAR. </text:p>
                    <text:p text:style-name="table_al">d. Het treffen van maatregelen en geven van voorschriften als bedoeld in de leden 1 t/m 3 van artikel 7:9 CAR/EAR. </text:p>
                    <text:p text:style-name="table_al">e. Het doen van een verzoek om informatie bij ziekte als bedoeld in artikel 7:10 CAR/EAR. </text:p>
                    <text:p text:style-name="table_al">f. Het al dan niet verlenen van toestemming tot het verrichten van arbeid voor zichzelf of voor derden als bedoeld in artikel 7:13:2, sub f, CAR/EAR. </text:p>
                    <text:p text:style-name="table_al">g. Het opdragen van passende arbeid als bedoeld in artikel 7:16 CAR/EAR. </text:p>
                    <text:p text:style-name="table_al">h. Het verlenen van toestemming om de betrekking na ziekte weer te vervullen als bedoeld in het derde lid van artikel 7:17 CAR/EAR.</text:p>
                  </table:table-cell>
                  <table:table-cell table:style-name="entry" table:number-rows-spanned="1" table:number-columns-spanned="1">
                    <text:p text:style-name="table_al">Directieraad</text:p>
                    <text:p text:style-name="table_al">Sectorhoofd</text:p>
                    <text:p text:style-name="table_al">Afdelingshoofden, m.u.v. het bepaalde onder c. en h.</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a. Het geven van toestemming tot persoonlijk gebruik als bedoeld in artikel 15:1b CAR/EAR. </text:p>
                    <text:p text:style-name="table_al">b. Het afdoen van verzoeken om een vergoeding van schade aan privé kleding en uitrusting wegens een dienstongeval, indien het te vergoeden bedrag niet meer bedraagt dan € 250,-.</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a. Het op- en vaststellen van persoonlijke opleidingsplannen en opleidingsplannen op sectorniveau. </text:p>
                    <text:p text:style-name="table_al">b. Het vaststellen van de hoogte van de vergoeding van opleidingskosten als bedoeld in het derde lid van artikel 17:4:2:1 CAR/EAR. </text:p>
                    <text:p text:style-name="table_al">c. Het ontheffen van de ambtenaar van de verplichting tot terugbetaling van een studiekostenvergoeding, als bedoeld in artikel 17:4:3:1lid 3 CAR/EAR. </text:p>
                    <text:p text:style-name="table_al">d. Het toekennen van verlof als bedoeld in artikel 17:4:4:1 CAR/EAR. </text:p>
                    <text:p text:style-name="table_al">e. Het bepalen van de termijn voor opleidingsfaciliteiten alsmede de verlenging daarvan (artikel 17:4:5:1 CAR/EAR).</text:p>
                    <text:p text:style-name="table_al">f. Het intrekken van verleende studiefaciliteiten, als bedoeld in artikel 17:4:6:1 CAR/EAR en opvragen van de gegevens als bedoeld in het tweede lid van artikel 17:1:7:1 en in artikel 17:4:7:1 CAR/EAR.</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de bevoegdheden in deze tabel is toegestaan voor zover deze geen betrekking heeft op de functie van sectorhoofd, respectievelijk, als sprake is van ondermandaat aan het afdelingshoofd, voor zover deze geen betrekking heeft op de functie van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Specifiek voor de sector FA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sluiten van verzekeringsovereenkomsten.</text:p>
                  </table:table-cell>
                  <table:table-cell table:style-name="entry" table:number-rows-spanned="1" table:number-columns-spanned="1">
                    <text:p text:style-name="table_al">Directieraad</text:p>
                    <text:p text:style-name="table_al">Sectorhoofd</text:p>
                    <text:p text:style-name="table_al">Afdelingshoofd FA</text:p>
                  </table:table-cell>
                </table:table-row>
              </table:table>
              <text:p text:style-name="table_bottom"/>
            </text:section>
            <text:section text:name="table_id1-3-2-2-1-135" text:style-name="table">
              <text:p text:style-name="table_top"/>
              <table:table table:style-name="tgroup">
                <table:table-column table:style-name="id1-3-2-2-1-135-1-1"/>
                <table:table-column table:style-name="id1-3-2-2-1-135-1-2"/>
                <table:table-column table:style-name="id1-3-2-2-1-135-1-3"/>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voeren van correspondentie ter zake van schade, waarvoor de gemeente aansprakelijk is gesteld.</text:p>
                  </table:table-cell>
                  <table:table-cell table:style-name="entry" table:number-rows-spanned="1" table:number-columns-spanned="1">
                    <text:p text:style-name="table_al">Directieraad</text:p>
                    <text:p text:style-name="table_al">Sectorhoofd</text:p>
                    <text:p text:style-name="table_al">Medewerkers Verzekeringen FA</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beslissen op verzoeken om schadevergoeding voor zover het van de gemeente gevorderde schadebedrag niet uitgaat boven het bedrag van het eigen risico van de gemeente.</text:p>
                  </table:table-cell>
                  <table:table-cell table:style-name="entry" table:number-rows-spanned="1" table:number-columns-spanned="1">
                    <text:p text:style-name="table_al">Directieraad</text:p>
                    <text:p text:style-name="table_al">Sectorhoofd</text:p>
                    <text:p text:style-name="table_al">Afdelingshoofd FA</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aansprakelijk stellen van derden, het treffen van betalingsregelingen en het voeren van correspondentie ter zake van schade toegebracht aan eigendommen van de gemeente.</text:p>
                  </table:table-cell>
                  <table:table-cell table:style-name="entry" table:number-rows-spanned="1" table:number-columns-spanned="1">
                    <text:p text:style-name="table_al">Directieraad</text:p>
                    <text:p text:style-name="table_al">Sectorhoofd</text:p>
                    <text:p text:style-name="table_al">Medewerkers Verzekeringen FA</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voeren van correspondentie met betrekking tot door de gemeente gesloten verzekeringsovereenkomsten en het declareren van de onder die overeenkomsten vallende schaden.</text:p>
                  </table:table-cell>
                  <table:table-cell table:style-name="entry" table:number-rows-spanned="1" table:number-columns-spanned="1">
                    <text:p text:style-name="table_al">Directieraad</text:p>
                    <text:p text:style-name="table_al">Sectorhoofd</text:p>
                    <text:p text:style-name="table_al">Medewerkers Verzekeringen FA</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besluiten in het kader van de invordering van gelden, het ter invordering in handen stellen van advocaten, deurwaarders en incassobureaus en het besluiten tot het in rechte invorderen, voor zover het betreft het innen van verbeurde dwangsommen en de kosten van bestuursdwang.</text:p>
                  </table:table-cell>
                  <table:table-cell table:style-name="entry" table:number-rows-spanned="1" table:number-columns-spanned="1">
                    <text:p text:style-name="table_al">Directieraad</text:p>
                    <text:p text:style-name="table_al">Sectorhoofd</text:p>
                    <text:p text:style-name="table_al">Afdelingshoofd FA</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buiten invordering stellen van vorderingen voor zover de vorderingen minder dan  10.000,-- per debiteur bedragen.</text:p>
                  </table:table-cell>
                  <table:table-cell table:style-name="entry" table:number-rows-spanned="1" table:number-columns-spanned="1">
                    <text:p text:style-name="table_al">Directieraad</text:p>
                    <text:p text:style-name="table_al">Sectorhoofd</text:p>
                    <text:p text:style-name="table_al">Afdelingshoofd FA</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treffen van afbetalingsregelingen ter zake van vorderingen, voortvloeiend uit besluiten tot het verlenen van gemeentegarantie en het verlenen van finale kwijting op voorwaarde, dat het bedrag van de resterende garantieschuld waarvoor finale kwijting wordt verleend niet hoger is dan  45.000,- per debiteur.</text:p>
                  </table:table-cell>
                  <table:table-cell table:style-name="entry" table:number-rows-spanned="1" table:number-columns-spanned="1">
                    <text:p text:style-name="table_al">Directieraad</text:p>
                    <text:p text:style-name="table_al">Sectorhoofd</text:p>
                    <text:p text:style-name="table_al">Afdelingshoofd FA</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voeren van correspondentie inzake communicatiemiddelen en inzake betalingsopdrachten ter zake, het voeren van correspondentie over vergoedingen voor diensttelefoon in woonhuizen volgens de bestaande richtlijnen en voor het geven van opdrachten aan telecombedrijven voor het treffen van kleine voorzieningen.</text:p>
                  </table:table-cell>
                  <table:table-cell table:style-name="entry" table:number-rows-spanned="1" table:number-columns-spanned="1">
                    <text:p text:style-name="table_al">Directieraad</text:p>
                    <text:p text:style-name="table_al">Sectorhoofd</text:p>
                  </table:table-cell>
                </table:table-row>
              </table:table>
              <text:p text:style-name="table_bottom"/>
            </text:section>
            <text:section text:name="table_id1-3-2-2-1-136" text:style-name="table">
              <text:p text:style-name="table_top"/>
              <table:table table:style-name="tgroup">
                <table:table-column table:style-name="id1-3-2-2-1-136-1-1"/>
                <table:table-column table:style-name="id1-3-2-2-1-136-1-2"/>
                <table:table-column table:style-name="id1-3-2-2-1-136-1-3"/>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Ter zake van leningen voor woningen waarvoor de gemeente Eindhoven zich garant heeft gesteld voor:</text:p>
                    <text:p text:style-name="table_al">het beslissen op verzoeken om wijziging van de wijze van aflossing;</text:p>
                    <text:p text:style-name="table_al">het beslissen op verzoeken om voortzetting van de gemeentegarantie bij het aangaan van een nieuwe geldlening ter aflossing van de oude geldlening;</text:p>
                    <text:p text:style-name="table_al">het beslissen op verzoeken om ontslag uit de hoofdelijke aansprakelijkheid;</text:p>
                    <text:p text:style-name="table_al">het beslissen op verzoeken om het achterwege laten van een extra aflossing;</text:p>
                    <text:p text:style-name="table_al">het beslissen op verzoeken om instemming met de vestiging van een tweede hypotheek;</text:p>
                    <text:p text:style-name="table_al">het treffen van betalingsregelingen;</text:p>
                    <text:p text:style-name="table_al">het geven van opdrachten aan geldgevers tot het opeisen van het geldbedrag en het verkopen van de woning waarvoor de geldlening is gesloten;</text:p>
                    <text:p text:style-name="table_al">het onder inzending van verliesdeclaraties richten van verzoeken aan de Stichting Waarborgfonds Eigen Woningen tot het betalen van de geleden verliezen aan de geldgevers.</text:p>
                  </table:table-cell>
                  <table:table-cell table:style-name="entry" table:number-rows-spanned="1" table:number-columns-spanned="1">
                    <text:p text:style-name="table_al">Directieraad</text:p>
                    <text:p text:style-name="table_al">Sectorhoofd</text:p>
                    <text:p text:style-name="table_al">Afdelingshoofd FA</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Het afgeven van verklaringen, het verlenen van toestemming tot inzage in het hedendaagse archief.</text:p>
                  </table:table-cell>
                  <table:table-cell table:style-name="entry" table:number-rows-spanned="1" table:number-columns-spanned="1">
                    <text:p text:style-name="table_al">Directieraad</text:p>
                    <text:p text:style-name="table_al">Sectorhoofd</text:p>
                    <text:p text:style-name="table_al">Afdelingshoofd DIV</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Het uitvoeren van het Besluit Informatiebeheer</text:p>
                  </table:table-cell>
                  <table:table-cell table:style-name="entry" table:number-rows-spanned="1" table:number-columns-spanned="1">
                    <text:p text:style-name="table_al">Directieraad</text:p>
                    <text:p text:style-name="table_al">Sectorhoofd</text:p>
                    <text:p text:style-name="table_al">Afdelingshoofd DIV</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Het openen van alle ingekomen brieven, poststukken etc. en het afgeven van ontvangstbevestigingen voor aangetekende postzendingen en bij afgifte van stukken.</text:p>
                  </table:table-cell>
                  <table:table-cell table:style-name="entry" table:number-rows-spanned="1" table:number-columns-spanned="1">
                    <text:p text:style-name="table_al">Directieraad</text:p>
                    <text:p text:style-name="table_al">Sectorhoofd </text:p>
                    <text:p text:style-name="table_al">Medewerkers DIV</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In het kader van de voormalige financieringsregeling huisvesting gemeentepersoneel besluiten op aktes van royement</text:p>
                  </table:table-cell>
                  <table:table-cell table:style-name="entry" table:number-rows-spanned="1" table:number-columns-spanned="1">
                    <text:p text:style-name="table_al">Directieraad</text:p>
                    <text:p text:style-name="table_al">Sectorhoofd </text:p>
                    <text:p text:style-name="table_al">Afdelingshoofd FA</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Het uitvoeren van artikel 71 van het Besluit begroting en verantwoording provincies en gemeenten en de Ministeriële regeling informatie voor derden.</text:p>
                  </table:table-cell>
                  <table:table-cell table:style-name="entry" table:number-rows-spanned="1" table:number-columns-spanned="1">
                    <text:p text:style-name="table_al">Directieraad</text:p>
                    <text:p text:style-name="table_al">Sectorhoofd </text:p>
                    <text:p text:style-name="table_al">Afdelingshoofd FA</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Het uitvoeren van de aangiften inzake de Belastingen (aangifen BTW en BCF, alsmede overige rijksbelastingen)</text:p>
                  </table:table-cell>
                  <table:table-cell table:style-name="entry" table:number-rows-spanned="1" table:number-columns-spanned="1">
                    <text:p text:style-name="table_al">Directieraad </text:p>
                    <text:p text:style-name="table_al">Sectorhoofd</text:p>
                    <text:p text:style-name="table_al">Afdelingshoofd FA</text:p>
                  </table:table-cell>
                </table:table-row>
              </table:table>
              <text:p text:style-name="table_bottom"/>
            </text:section>
            <text:p text:style-name="al"/>
            <text:p text:style-name="al">Bevoegdheid tekenen van stukken</text:p>
            <text:p text:style-name="al">Er zijn geen specifieke bevoegdheden voor de sector FAO.</text:p>
            <text:p text:style-name="al">NB. Zie voor wijze van ondertekening mandaat: hoofdstuk 1, artikel 8 en ondertekenen overeenkomsten: </text:p>
            <text:p text:style-name="al">paragraaf 2.1 en 2.2.</text:p>
            <text:p text:style-name="al"/>
            <text:p text:style-name="al">Vertegenwoordigingsbevoegdheid</text:p>
            <text:p text:style-name="al"/>
            <text:section text:name="table_id1-3-2-2-1-145" text:style-name="table">
              <text:p text:style-name="table_top"/>
              <table:table table:style-name="tgroup">
                <table:table-column table:style-name="id1-3-2-2-1-145-1-1"/>
                <table:table-column table:style-name="id1-3-2-2-1-145-1-2"/>
                <table:table-column table:style-name="id1-3-2-2-1-145-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chtigden</text:spa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De burgemeester verleent machtiging aan het sectorhoofd of door het sectorhoofd aan te wijzen ambtenaren werkzaam bij de sector om de gemeente Eindhoven te vertegenwoordigen bij alle buitengerechtelijke rechtshandelingen in verband met uitgeleende gelden ingevolge de Financieringsregeling huisvesting gemeentepersoneel.</text:p>
                  </table:table-cell>
                  <table:table-cell table:style-name="entry" table:number-rows-spanned="1" table:number-columns-spanned="1">
                    <text:p text:style-name="table_al">Sectorhoofd</text:p>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burgemeester verleent machtiging aan het sectorhoofd of door het sectorhoofd aan te wijzen ambtenaren werkzaam bij de sector om de gemeente Eindhoven te vertegenwoordigen op terechtzittingen ter voeging van de gemeente Eindhoven als benadeelde partij als bedoeld in artikel 51a van het Wetboek van Strafvordering.</text:p>
                  </table:table-cell>
                  <table:table-cell table:style-name="entry" table:number-rows-spanned="1" table:number-columns-spanned="1">
                    <text:p text:style-name="table_al">Sectorhoofd</text:p>
                    <text:p text:style-name="table_al">Medewerkers Verzekeringen FA</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college en de burgemeester, ieder voor zover hun bevoegdheid betreft, verlenen machtiging aan </text:p>
                    <text:p text:style-name="table_al">de Directieraad, alle sectorhoofden, directeur Van Abbemuseum, programmaleiders en gebiedsmanagers en door hen aan te wijzen ambtenaren werkzaam bij die sector</text:p>
                    <text:p text:style-name="table_al">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ieraad</text:p>
                    <text:p text:style-name="table_al">Sectorhoofd</text:p>
                    <text:p text:style-name="table_al">Afdelingshoofden</text:p>
                    <text:p text:style-name="table_al"/>
                  </table:table-cell>
                </table:table-row>
              </table:table>
              <text:p text:style-name="table_bottom"/>
            </text:section>
            <text:p text:style-name="al"/>
            <text:p text:style-name="al">Aanwijzingen</text:p>
            <text:p text:style-name="al"/>
            <text:section text:name="table_id1-3-2-2-1-149" text:style-name="table">
              <text:p text:style-name="table_top"/>
              <table:table table:style-name="tgroup">
                <table:table-column table:style-name="id1-3-2-2-1-149-1-1"/>
                <table:table-column table:style-name="id1-3-2-2-1-149-1-2"/>
                <table:table-column table:style-name="id1-3-2-2-1-149-1-3"/>
                <table:table-row table:style-name="row">
                  <table:table-cell table:style-name="entry" table:number-rows-spanned="1" table:number-columns-spanned="1">
                    <text:p text:style-name="table_al">H 6</text:p>
                  </table:table-cell>
                  <table:table-cell table:style-name="entry" table:number-rows-spanned="1" table:number-columns-spanned="1">
                    <text:p text:style-name="table_al">Het college wijst ambtenaren aan die belast zijn met de heffing of de invordering van gemeentelijke belastingen, heffingen en rechten, jegens wie mede gelden de verplichtingen bedoeld in artikelen 47, 49 en 50 van de Algemene Wet inzake rijksbelastingen en in de artikelen 58 en 60 van de Invorderingswet 1990, dan wel bedoeld of van toepassing verklaard in de algemene maatregel van bestuur krachtens artikel 246a van de Gemeentewe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lastingen, heffingen en rechten</text:p>
                    <text:p text:style-name="table_al"/>
                  </table:table-cell>
                  <table:table-cell table:style-name="entry" table:number-rows-spanned="1" table:number-columns-spanned="1">
                    <text:p text:style-name="table_al">
                      <text:span text:style-name="nadrukondlijn">Sector </text:span>
                      <text:span text:style-name="nadrukondlijn">Puco</text:span>
                      <text:span text:style-name="nadrukondlijn">:</text:span>
                    </text:p>
                    <text:p text:style-name="table_al">Ambtenaren van de afdeling:</text:p>
                    <text:p text:style-name="table_al">-Balie &amp; Ontvangst </text:p>
                    <text:p text:style-name="table_al">-Gegevensbeheer en Taxatie</text:p>
                    <text:p text:style-name="table_al">-Heffingen en Invordering </text:p>
                    <text:p text:style-name="table_al">-Ontwikkeling &amp; Ondersteuning Dienstverlening </text:p>
                    <text:p text:style-name="table_al">Belastingdeurwaar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rechten </text:p>
                    <text:p text:style-name="table_al">kanaalrechten</text:p>
                    <text:p text:style-name="table_al">leges </text:p>
                    <text:p text:style-name="table_al">marktgelden </text:p>
                    <text:p text:style-name="table_al">parkeerbelastingen </text:p>
                    <text:p text:style-name="table_al">precariobelasting </text:p>
                    <text:p text:style-name="table_al"/>
                  </table:table-cell>
                  <table:table-cell table:style-name="entry" table:number-rows-spanned="1" table:number-columns-spanned="1">
                    <text:p text:style-name="table_al">
                      <text:span text:style-name="nadrukondlijn">Sector R</text:span>
                      <text:span text:style-name="nadrukondlijn">U</text:span>
                      <text:span text:style-name="nadrukondlijn">:</text:span>
                    </text:p>
                    <text:p text:style-name="table_al">alle medewerkers </text:p>
                    <text:p text:style-name="table_al">
                      <text:span text:style-name="nadrukondlijn">Sector RE:</text:span>
                    </text:p>
                    <text:p text:style-name="table_al">alle medewerkers </text:p>
                    <text:p text:style-name="table_al">
                      <text:span text:style-name="nadrukvet">
                        <text:span text:style-name="nadrukondlijn">Sector FAO:</text:span>
                      </text:span>
                    </text:p>
                    <text:p text:style-name="table_al">medewerker </text:p>
                    <text:p text:style-name="table_al">afdeling Financiële Administratie </text:p>
                    <text:p text:style-name="table_al">
                      <text:span text:style-name="nadrukondlijn">Sector VB:</text:span>
                    </text:p>
                    <text:p text:style-name="table_al">medewerker afdeling Veiligheid</text:p>
                  </table:table-cell>
                </table:table-row>
                <table:table-row table:style-name="row">
                  <table:table-cell table:style-name="entry" table:number-rows-spanned="1" table:number-columns-spanned="1">
                    <text:p text:style-name="table_al">I 2 </text:p>
                  </table:table-cell>
                  <table:table-cell table:style-name="entry" table:number-rows-spanned="1" table:number-columns-spanned="1">
                    <text:p text:style-name="table_al">Het college van burgemeester en wethouders en de burgemeester hebben, ieder voor zover het zijn bevoegdheid betreft, besloten om het sectorhoofd of de door sectorhoofd aangewezen ambtenaren van de sector aan te wijzen als personen aan wie de dagvaardingen en alle andere exploten als bedoeld in artikel 49 van het Wetboek van Burgerlijke Rechtsvordering ten name van de gemeente Eindhoven kunnen worden gelaten.</text:p>
                  </table:table-cell>
                  <table:table-cell table:style-name="entry" table:number-rows-spanned="1" table:number-columns-spanned="1">
                    <text:p text:style-name="table_al">Sectorhoofd</text:p>
                    <text:p text:style-name="table_al">Receptionist </text:p>
                    <text:p text:style-name="table_al"/>
                  </table:table-cell>
                </table:table-row>
              </table:table>
              <text:p text:style-name="table_bottom"/>
            </text:section>
            <text:p text:style-name="al"/>
            <text:p text:style-name="al">
            <text:span text:style-name="nadrukvet">Sector Informatisering &amp; Beheer (I&amp;B)</text:span>
          </text:p>
            <text:p text:style-name="al">De hieronder omschreven bevoegdheden moeten worden uitgeoefend met inachtneming van de algemene bepalingen als genoemd in Hoofdstuk 1.</text:p>
            <text:p text:style-name="al"/>
            <text:p text:style-name="al">Mandaten</text:p>
            <text:p text:style-name="al"/>
            <text:section text:name="table_id1-3-2-2-1-156" text:style-name="table">
              <text:p text:style-name="table_top"/>
              <table:table table:style-name="tgroup">
                <table:table-column table:style-name="id1-3-2-2-1-156-1-1"/>
                <table:table-column table:style-name="id1-3-2-2-1-156-1-2"/>
                <table:table-column table:style-name="id1-3-2-2-1-156-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 (voor iedere sect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aanschaffen van roerende zaken, met uitzondering van:</text:p>
                    <text:p text:style-name="table_al">het aanschaffen van kunstwerken ten laste van het Fonds aankoop kunstwerken;</text:p>
                    <text:p text:style-name="table_al">de aanschaf met inbegrip van vervanging van alle hardware (inclusief voorzieningen voor repro, tele- en datacommunicatie) en software voor administratieve cartografische en documentaire software-toepassingen op het gebied van dienstverlening, ontwerp- en beheerstaken alsmede administratieve verwerking voor alle sectoren;</text:p>
                    <text:p text:style-name="table_al">het sluiten van overeenkomsten inzake inhuur van kennis en/of capaciteit op het gebied van beleid, ontwikkeling, realisatie, projecten en beheer met betrekking tot de vakgebieden: procesherinrichting, informatievoorziening en informatietechnologie;</text:p>
                    <text:p text:style-name="table_al">het sluiten van overeenkomsten inzake het in service beheren van applicaties en systemen (ASP).</text:p>
                  </table:table-cell>
                  <table:table-cell table:style-name="entry" table:number-rows-spanned="1" table:number-columns-spanned="1">
                    <text:p text:style-name="table_al">Directieraad</text:p>
                    <text:p text:style-name="table_al">Sectorhoofd</text:p>
                    <text:p text:style-name="table_al">Hoofd Afdeling Diensten</text:p>
                    <text:p text:style-name="table_al"/>
                    <text:p text:style-name="table_al">Hoofd Afdeling Projecten</text:p>
                    <text:p text:style-name="table_al"/>
                    <text:p text:style-name="table_al">Hoofd Afdeling Advies</text:p>
                    <text:p text:style-name="table_al"/>
                    <text:p text:style-name="table_al">Hoofd Afdeling Planning en Processen</text:p>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Sectorhoofd</text:p>
                    <text:p text:style-name="table_al">Hoofd Afdeling Diensten</text:p>
                    <text:p text:style-name="table_al">Hoofd Afdeling Projecten</text:p>
                    <text:p text:style-name="table_al">Hoofd Afdeling Advies</text:p>
                    <text:p text:style-name="table_al">Hoofd Afdeling Planning en Processen</text:p>
                  </table:table-cell>
                </table:table-row>
                <table:table-row table:style-name="row">
                  <table:table-cell table:style-name="entry" table:number-rows-spanned="1" table:number-columns-spanned="1"/>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Sectorhoofd</text:p>
                    <text:p text:style-name="table_al">Hoofd Afdeling Diensten</text:p>
                    <text:p text:style-name="table_al">Hoofd Afdeling Projecten</text:p>
                    <text:p text:style-name="table_al">Hoofd Afdeling Advies</text:p>
                    <text:p text:style-name="table_al">Hoofd Afdeling Planning en Processen</text:p>
                  </table:table-cell>
                </table:table-row>
              </table:table>
              <text:p text:style-name="table_bottom"/>
            </text:section>
            <text:p text:style-name="al"/>
            <text:section text:name="table_id1-3-2-2-1-158" text:style-name="table">
              <text:p text:style-name="table_top"/>
              <table:table table:style-name="tgroup">
                <table:table-column table:style-name="id1-3-2-2-1-158-1-1"/>
                <table:table-column table:style-name="id1-3-2-2-1-158-1-2"/>
                <table:table-column table:style-name="id1-3-2-2-1-158-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ext:p text:style-name="table_al">Hoofd Afdeling Diensten</text:p>
                    <text:p text:style-name="table_al">Hoofd Afdeling Projecten</text:p>
                    <text:p text:style-name="table_al">Hoofd Afdeling Advies</text:p>
                    <text:p text:style-name="table_al">Hoofd Afdeling Planning en Process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uitvoeren van de artikelen12 tot en met 21 en 77 van de Algemene Verordening Gegevensbescherming (AVG).</text:p>
                  </table:table-cell>
                  <table:table-cell table:style-name="entry" table:number-rows-spanned="1" table:number-columns-spanned="1">
                    <text:p text:style-name="table_al">Directieraad</text:p>
                    <text:p text:style-name="table_al">Sectorhoofd</text:p>
                    <text:p text:style-name="table_al">Hoofd Afdeling Diensten</text:p>
                    <text:p text:style-name="table_al">Hoofd Afdeling Projecten</text:p>
                    <text:p text:style-name="table_al">Hoofd Afdeling Advies</text:p>
                    <text:p text:style-name="table_al">Hoofd Afdeling Planning en Process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uitvoeren van hoofdstuk III (informatie op verzoek) van de Wet openbaarheid van bestuur, alsmede het geven van een zienswijze als (een bestuursorgaan van) de gemeente hiertoe op grond van artikel 6 van de Wet openbaarheid van bestuur wordt uitgenodigd.</text:p>
                  </table:table-cell>
                  <table:table-cell table:style-name="entry" table:number-rows-spanned="1" table:number-columns-spanned="1">
                    <text:p text:style-name="table_al">Directieraad</text:p>
                    <text:p text:style-name="table_al">Sectorhoofd</text:p>
                    <text:p text:style-name="table_al">Hoofd Afdeling Diensten</text:p>
                    <text:p text:style-name="table_al">Hoofd Afdeling Projecten</text:p>
                    <text:p text:style-name="table_al">Hoofd Afdeling Advies</text:p>
                    <text:p text:style-name="table_al">Hoofd Afdeling Planning en Processen</text:p>
                  </table:table-cell>
                </table:table-row>
                <table:table-row table:style-name="row">
                  <table:table-cell table:style-name="entry" table:number-rows-spanned="1" table:number-columns-spanned="1"/>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text:p>
                    <text:p text:style-name="table_al">Hoofd Afdeling Diensten</text:p>
                    <text:p text:style-name="table_al">Hoofd Afdeling Projecten</text:p>
                    <text:p text:style-name="table_al">Hoofd Afdeling Advies</text:p>
                    <text:p text:style-name="table_al">Hoofd Afdeling Planning en Processe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ext:p text:style-name="table_al">Hoofd Afdeling Diensten</text:p>
                    <text:p text:style-name="table_al">Hoofd Afdeling Projecten</text:p>
                    <text:p text:style-name="table_al">Hoofd Afdeling Advies</text:p>
                    <text:p text:style-name="table_al">Hoofd Afdeling Planning en Processe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gemandateerde slechts nemen, na instemming van de betrokken portefeuillehouder(s).</text:p>
                  </table:table-cell>
                  <table:table-cell table:style-name="entry" table:number-rows-spanned="1" table:number-columns-spanned="1">
                    <text:p text:style-name="table_al">Directieraad</text:p>
                    <text:p text:style-name="table_al">Sectorhoofd</text:p>
                    <text:p text:style-name="table_al">Hoofd Afdeling Diensten</text:p>
                    <text:p text:style-name="table_al">Hoofd Afdeling Projecten</text:p>
                    <text:p text:style-name="table_al">Hoofd Afdeling Advies</text:p>
                    <text:p text:style-name="table_al">Hoofd Afdeling Planning en Processen</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ext:p text:style-name="table_al">Hoofd Afdeling Diensten</text:p>
                    <text:p text:style-name="table_al">Hoofd Afdeling Projecten</text:p>
                    <text:p text:style-name="table_al">Hoofd Afdeling Advies</text:p>
                    <text:p text:style-name="table_al">Hoofd Afdeling Planning en Processen</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p text:style-name="table_al">Het uitvoeren van:</text:p>
                    <text:p text:style-name="table_al">de Algemene subsidieverordening gemeente Eindhoven;</text:p>
                    <text:p text:style-name="table_al">de op de Algemene subsidieverordening gemeente Eindhoven gebaseerde subsidieregelingen;</text:p>
                    <text:p text:style-name="table_al">de Beleidsregels sanctionering termijnoverschrijding subsidie ontvangers, </text:p>
                    <text:p text:style-name="table_al">met uitzondering van:</text:p>
                    <text:p text:style-name="table_al">het sluiten van uitvoeringsovereenkomsten als bedoeld in artikel 4:36 van de Algemene wet bestuursrecht;</text:p>
                    <text:p text:style-name="table_al">het verlenen van een subsidie voor meerdere jaren;</text:p>
                    <text:p text:style-name="table_al">het verlenen van een incidentele subsidie zonder wettelijke grondslag als bedoeld in artikel 4:23, derde lid, onderdeel d van de Algemene wet bestuursrecht;</text:p>
                    <text:p text:style-name="table_al">het vaststellen van subsidieplafonds;</text:p>
                    <text:p text:style-name="table_al"> verlenen van subsidies met gebruikmaking van de hardheidsclausule als bedoeld in artikel 19 van de Algemene subsidieverordening gemeente Eindhoven.</text:p>
                    <text:p text:style-name="table_al">het verlenen en vaststellen van begrotingssubsidies als bedoeld in artikel 4:23, derde lid, onderdeel c van de Algemene wet bestuursrecht </text:p>
                    <text:p text:style-name="table_al">tenzij </text:p>
                    <text:p text:style-name="table_al">deze subsidie voor de eerste maal wordt verleend;</text:p>
                    <text:p text:style-name="table_al">deze subsidie niet in lijn met de eerdere vastgestelde verplichtingen en voorwaarden wordt verleend.</text:p>
                  </table:table-cell>
                  <table:table-cell table:style-name="entry" table:number-rows-spanned="1" table:number-columns-spanned="1">
                    <text:p text:style-name="table_al">Directieraad</text:p>
                    <text:p text:style-name="table_al">Sectorhoofd</text:p>
                    <text:p text:style-name="table_al">Hoofd Afdeling Diensten</text:p>
                    <text:p text:style-name="table_al">Hoofd Afdeling Projecten</text:p>
                    <text:p text:style-name="table_al">Hoofd Afdeling Advies</text:p>
                    <text:p text:style-name="table_al">Hoofd Afdeling Planning en Processen</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Sectorhoofd</text:p>
                    <text:p text:style-name="table_al">Hoofd Afdeling Diensten</text:p>
                    <text:p text:style-name="table_al">Hoofd Afdeling Projecten</text:p>
                    <text:p text:style-name="table_al">Hoofd Afdeling Advies</text:p>
                    <text:p text:style-name="table_al">Hoofd Afdeling Planning en Processen</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text:p>
                    <text:p text:style-name="table_al">Hoofd Afdeling Diensten</text:p>
                    <text:p text:style-name="table_al">Hoofd Afdeling Projecten</text:p>
                    <text:p text:style-name="table_al">Hoofd Afdeling Advies</text:p>
                    <text:p text:style-name="table_al">Hoofd Afdeling Planning en Proce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Bevoegdheden personele aangelegen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aangaan van een stage-overeenkomst als bedoeld in artikel 1:2a CAR/EAR, alsmede het bieden van een werkervaringsovereenkomst als bedoeld in artikel 1:2b CAR/EAR</text:p>
                  </table:table-cell>
                  <table:table-cell table:style-name="entry" table:number-rows-spanned="1" table:number-columns-spanned="1">
                    <text:p text:style-name="table_al">Directieraad</text:p>
                    <text:p text:style-name="table_al">Sectorhoofd</text:p>
                    <text:p text:style-name="table_al">Afdelingshoofd</text:p>
                    <text:p text:style-name="table_al">Unitleider</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a. Aanstelling en indiensttreding als bedoeld in hoofdstuk 2 van de CAR/EAR met inachtneming van de volgende voorwaarden: </text:p>
                    <text:p text:style-name="table_al">- er is formatieve ruimte,</text:p>
                    <text:p text:style-name="table_al">- er is financiële ruimte,</text:p>
                    <text:p text:style-name="table_al">- de uitkomsten van functiewaardering zijn formeel vastgesteld;</text:p>
                    <text:p text:style-name="table_al">b. Het samenstellen van selectie- en adviescommissies als bedoeld in artikel 2:2:1:4 CAR/EAR. </text:p>
                    <text:p text:style-name="table_al">c. Het voeren van correspondentie inzake sollicitaties waaronder het nemen van besluiten tot afwijzing van sollicitanten. </text:p>
                    <text:p text:style-name="table_al">d. Het toepassen van de artikelen 2:4 en 2:5 CAR/EAR, alsmede van artikel 2:4:1 CAR/EAR met betrekking tot aanstelling en arbeidsovereenkomst.</text:p>
                    <text:p text:style-name="table_al">e. Het toepassen van het eerste en tweede lid van artikel 2:1B lid 1 en 2 CAR/EAR. In geval van ondermandaat aan het sectorhoofd is het sectorhoofd voor zover het om andere werkzaamheden buiten de eigen sector gaat, bevoegd na akkoord van het betrokken sectorhoofd.</text:p>
                    <text:p text:style-name="table_al">f. Het nemen van beslissingen met betrekking tot de aanstellingsomvang als bedoeld in de artikelen 2:7 en 2:7a CAR/EAR en direct daarmee samenhangende besluiten.</text:p>
                  </table:table-cell>
                  <table:table-cell table:style-name="entry" table:number-rows-spanned="1" table:number-columns-spanned="1">
                    <text:p text:style-name="table_al">Directieraad</text:p>
                    <text:p text:style-name="table_al">Sectorhoofd</text:p>
                    <text:p text:style-name="table_al">Afdelingshoofd en Unitleider voor b. en c.</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aangaan van stageovereenkomsten en vaststellen van de daarin genoemde stagevergoedingen binnen het aanwezige budget en rekening houdend met de geldende beleidsregels.</text:p>
                  </table:table-cell>
                  <table:table-cell table:style-name="entry" table:number-rows-spanned="1" table:number-columns-spanned="1">
                    <text:p text:style-name="table_al">Directieraad</text:p>
                    <text:p text:style-name="table_al">Sectorhoofd</text:p>
                    <text:p text:style-name="table_al">Afdelingshoofd</text:p>
                    <text:p text:style-name="table_al">Unitleider</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Het toepassen van de navolgende bepalingen en regelingen: </text:p>
                    <text:p text:style-name="table_al">a. Het aanwijzen van ambtenaren om buiten het dagvenster arbeid te verrichten, als bedoeld in artikel 3:12 en 3:12:1:1 CAR/EAR;</text:p>
                    <text:p text:style-name="table_al">b. Regeling afbouwtoelage (artikel 3:16 CAR/EAR); </text:p>
                    <text:p text:style-name="table_al">c. Overwerkvergoeding (artikel 3:18); </text:p>
                    <text:p text:style-name="table_al">d. Toelage beschikbaarheidsdienst (artikel 3:13 CAR/EAR); </text:p>
                    <text:p text:style-name="table_al">e. Vergoeding BHV, EHBO en interventieteam (artikel 3:17 CAR/EAR)</text:p>
                    <text:p text:style-name="table_al">f. Beloning uitstekend functioneren (artikel 3:20 CAR/EAR)</text:p>
                  </table:table-cell>
                  <table:table-cell table:style-name="entry" table:number-rows-spanned="1" table:number-columns-spanned="1">
                    <text:p text:style-name="table_al">Directieraad</text:p>
                    <text:p text:style-name="table_al">Sectorhoofd</text:p>
                    <text:p text:style-name="table_al">Afdelingshoofden en unitleiders m.u.v. het toepassen van de Regeling afbouwtoelage (b.)</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a. Het maken van afspraken over werktijden, verlof en planning van werkzaamheden, als bedoeld in artikel 4:2 lid 3 tot en met 11 CAR/EAR.</text:p>
                    <text:p text:style-name="table_al">b. Het opdragen van overwerk, wachtdienst, nachtarbeid en arbeid op zaterdag, zondag, de dag van de viering van de verjaardag van de koning en kerkelijke of nationale feest- of gedenkdagen (artikel 4:5:1:1 CAR/EAR).</text:p>
                    <text:p text:style-name="table_al">c. Het vaststellen van werktijden, als bedoeld in artikel 4:4, 4:5 en 4:6 CAR/EAR. </text:p>
                    <text:p text:style-name="table_al">d. Het toepassen van artikel 4:9 CAR/EAR inzake spaaruren.</text:p>
                    <text:p text:style-name="table_al">e. Het korten van ADV bij ziekte als bedoeld in artikel 5 van de Werktijden en ADV-regeling.</text:p>
                  </table:table-cell>
                  <table:table-cell table:style-name="entry" table:number-rows-spanned="1" table:number-columns-spanned="1">
                    <text:p text:style-name="table_al">Directieraad</text:p>
                    <text:p text:style-name="table_al">Sectorhoofd</text:p>
                    <text:p text:style-name="table_al">Afdelingshoofden en unitleiders voor onderdeel a., behoudens toepassing van artikel 4:2, lid 7 CAR/EAR</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a. Het toekennen van de aanspraak op verlof, het toepassen van verjarings- en vervaltermijnen met betrekking tot verlof, het verlenen van vakantieverlof en het uitbetalen van niet genoten vakantie-uren als bedoeld in de artikelen 6:1 tot en met 6:2:7 CAR/EAR met uitzondering van de bepalingen waarin aangegeven is dat het college nadere regels kan stellen (6:2a lid 2, 6:2:1 lid 1 en 5 en 6:2:6 lid 1 CAR/EAR).</text:p>
                    <text:p text:style-name="table_al">b. Het verlenen van buitengewoon verlof als bedoeld in de artikelen 6:4 tot en met 6:4:3 CAR/EAR.</text:p>
                    <text:p text:style-name="table_al">c. Het verlenen van ouderschapsverlof, als bedoeld in de artikelen 6:5 t/m 6:5a:1:1 CAR/EAR en hoofdstuk 6.5 van de <text:a xlink:href="http://wetten.overheid.nl/BWBR0008656" xlink:type="simple">Wet arbeidsongeschiktheids verzekering zelfstandigen</text:a> (Waz).</text:p>
                    <text:p text:style-name="table_al">d. Het verlenen van zwangerschaps- en bevallingsverlof en adoptie- en pleegzorgverlof als bedoeld in de artikelen 6:7 en 6:8 CAR/EAR.</text:p>
                    <text:p text:style-name="table_al">e. Het toepassen van artikel 6:9 en 6:10 CAR/EAR, behoudens het stellen van nadere regels ten behoeve van het indienen van het verzoek tot onbetaald verlof. </text:p>
                    <text:p text:style-name="table_al">f. Het toepassen van artikel 6:11 CAR/EAR, inzake het besluit om het verlof van de ambtenaar die volledig onbetaald verlof geniet en langer dan 14 dagen ziek is, in schrijnende gevallen te beëindigen.</text:p>
                    <text:p text:style-name="table_al">g. Het toepassen van artikel 6a:3 lid 1 en 2, 6a:4, 6a:8 en 6a:9 CAR/EAR inzake de levensloopregeling.</text:p>
                  </table:table-cell>
                  <table:table-cell table:style-name="entry" table:number-rows-spanned="1" table:number-columns-spanned="1">
                    <text:p text:style-name="table_al">Directieraad</text:p>
                    <text:p text:style-name="table_al">Sectorhoofd</text:p>
                    <text:p text:style-name="table_al">Afdelingshoofd</text:p>
                    <text:p text:style-name="table_al">Unitleider</text:p>
                    <text:p text:style-name="table_al"/>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a. Het doen instellen van een geneeskundig onderzoek als bedoeld in artikel 7:2:5 CAR/EAR alsmede in artikel 7:12 CAR/EAR. </text:p>
                    <text:p text:style-name="table_al">b. Het verzoeken om maatregelen of voorzieningen te treffen als bedoeld in artikel 7:2:7 CAR/EAR. </text:p>
                    <text:p text:style-name="table_al">c. Het vaststellen van de hoogte van de aanspraak op bezoldiging bij ziekte als bedoeld in artikel 7:3, 7:4, 7:8:1:1, 7:8:2:1, 7:18:1 t/m 7:23 en 7:26 t/m 7:28a CAR/EAR. </text:p>
                    <text:p text:style-name="table_al">d. Het treffen van maatregelen en geven van voorschriften als bedoeld in de leden 1 t/m 3 van artikel 7:9 CAR/EAR. </text:p>
                    <text:p text:style-name="table_al">e. Het doen van een verzoek om informatie bij ziekte als bedoeld in artikel 7:10 CAR/EAR. </text:p>
                    <text:p text:style-name="table_al">f. Het al dan niet verlenen van toestemming tot het verrichten van arbeid voor zichzelf of voor derden als bedoeld in artikel 7:13:2, sub f, CAR/EAR. </text:p>
                    <text:p text:style-name="table_al">g. Het opdragen van passende arbeid als bedoeld in artikel 7:16 CAR/EAR. </text:p>
                    <text:p text:style-name="table_al">h. Het verlenen van toestemming om de betrekking na ziekte weer te vervullen als bedoeld in het derde lid van artikel 7:17 CAR/EAR.</text:p>
                  </table:table-cell>
                  <table:table-cell table:style-name="entry" table:number-rows-spanned="1" table:number-columns-spanned="1">
                    <text:p text:style-name="table_al">Directieraad</text:p>
                    <text:p text:style-name="table_al">Sectorhoofd</text:p>
                    <text:p text:style-name="table_al">Afdelingshoofden en unitleiders m.u.v. het bepaalde onder c. en h.</text:p>
                    <text:p text:style-name="table_al"/>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a. Het geven van toestemming tot persoonlijk gebruik als bedoeld in artikel 15:1b CAR/EAR. </text:p>
                    <text:p text:style-name="table_al">b. Het afdoen van verzoeken om een vergoeding van schade aan privé kleding en uitrusting wegens een dienstongeval, indien het te vergoeden bedrag niet meer bedraagt dan € 250,-.</text:p>
                  </table:table-cell>
                  <table:table-cell table:style-name="entry" table:number-rows-spanned="1" table:number-columns-spanned="1">
                    <text:p text:style-name="table_al">Directieraad</text:p>
                    <text:p text:style-name="table_al">Sectorhoofd</text:p>
                    <text:p text:style-name="table_al">Afdelingshoofd</text:p>
                    <text:p text:style-name="table_al">Unitleider</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a. Het op- en vaststellen van persoonlijke opleidingsplannen en opleidingsplannen op sectorniveau. </text:p>
                    <text:p text:style-name="table_al">b. Het vaststellen van de hoogte van de vergoeding van opleidingskosten als bedoeld in het derde lid van artikel 17:4:2:1 CAR/EAR. </text:p>
                    <text:p text:style-name="table_al">c. Het ontheffen van de ambtenaar van de verplichting tot terugbetaling van een studiekostenvergoeding, als bedoeld in artikel 17:4:3:1lid 3 CAR/EAR. </text:p>
                    <text:p text:style-name="table_al">d. Het toekennen van verlof als bedoeld in artikel 17:4:4:1 CAR/EAR. </text:p>
                    <text:p text:style-name="table_al">e. Het bepalen van de termijn voor opleidingsfaciliteiten alsmede de verlenging daarvan (artikel 17:4:5:1 CAR/EAR).</text:p>
                    <text:p text:style-name="table_al">f. Het intrekken van verleende studiefaciliteiten, als bedoeld in artikel 17:4:6:1 CAR/EAR en opvragen van de gegevens als bedoeld in het tweede lid van artikel 17:1:7:1 en in artikel 17:4:7:1 CAR/EAR.</text:p>
                  </table:table-cell>
                  <table:table-cell table:style-name="entry" table:number-rows-spanned="1" table:number-columns-spanned="1">
                    <text:p text:style-name="table_al">Directieraad</text:p>
                    <text:p text:style-name="table_al">Sectorhoofd</text:p>
                    <text:p text:style-name="table_al">Afdelingshoofden m.u.v. onderdeel a.</text:p>
                    <text:p text:style-name="table_al">Unitlei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de bevoegdheden in deze tabel is toegestaan voor zover deze geen betrekking heeft op de functie van sectorhoofd, respectievelijk, als sprake is van ondermandaat aan het afdelingshoofd of de unitleider, voor zover deze geen betrekking heeft op de functie van afdelingshoofd of unitleider.</text:p>
                  </table:table-cell>
                  <table:table-cell table:style-name="entry" table:number-rows-spanned="1" table:number-columns-spanned="1">
                    <text:p text:style-name="table_al"/>
                  </table:table-cell>
                </table:table-row>
              </table:table>
              <text:p text:style-name="table_bottom"/>
            </text:section>
            <text:section text:name="table_id1-3-2-2-1-159" text:style-name="table">
              <text:p text:style-name="table_top"/>
              <table:table table:style-name="tgroup">
                <table:table-column table:style-name="id1-3-2-2-1-159-1-1"/>
                <table:table-column table:style-name="id1-3-2-2-1-159-1-2"/>
                <table:table-column table:style-name="id1-3-2-2-1-15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Specifiek voor de sector I&amp;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sluiten van overeenkomsten tot aanschaf (inclusief vervanging) en onderhoud van automatiseringsprogrammatuur (software) zijnde gemeentebrede informatiesysytemen.</text:p>
                  </table:table-cell>
                  <table:table-cell table:style-name="entry" table:number-rows-spanned="1" table:number-columns-spanned="1">
                    <text:p text:style-name="table_al">Directieraad</text:p>
                    <text:p text:style-name="table_al">Sectorhoofd</text:p>
                    <text:p text:style-name="table_al">Hoofd Afdeling Diensten</text:p>
                    <text:p text:style-name="table_al">Hoofd Afdeling Projecten</text:p>
                    <text:p text:style-name="table_al">Hoofd Afdeling Advies</text:p>
                    <text:p text:style-name="table_al">Hoofd Afdeling Planning en Processen</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sluiten van overeenkomsten tot aanschaf (inclusief vervanging) en onderhoud van automatiseringsapparatuur met toebehoren (hardware, data- en telecommunicatievoorzieningen).</text:p>
                  </table:table-cell>
                  <table:table-cell table:style-name="entry" table:number-rows-spanned="1" table:number-columns-spanned="1">
                    <text:p text:style-name="table_al">Directieraad</text:p>
                    <text:p text:style-name="table_al">Sectorhoofd</text:p>
                    <text:p text:style-name="table_al">Hoofd Afdeling Diensten</text:p>
                    <text:p text:style-name="table_al">Hoofd Afdeling Projecten</text:p>
                    <text:p text:style-name="table_al">Hoofd Afdeling Advies</text:p>
                    <text:p text:style-name="table_al">Hoofd Afdeling Planning en Processen</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sluiten van (gebruiks)overeenkomsten inzake data- en telecommunicatieverkeer.</text:p>
                  </table:table-cell>
                  <table:table-cell table:style-name="entry" table:number-rows-spanned="1" table:number-columns-spanned="1">
                    <text:p text:style-name="table_al">Directieraad</text:p>
                    <text:p text:style-name="table_al">Sectorhoofd</text:p>
                    <text:p text:style-name="table_al">Hoofd Afdeling Diensten</text:p>
                    <text:p text:style-name="table_al">Hoofd Afdeling Projecten</text:p>
                    <text:p text:style-name="table_al">Hoofd Afdeling Advies</text:p>
                    <text:p text:style-name="table_al">Hoofd Afdeling Planning en Processen</text:p>
                  </table:table-cell>
                </table:table-row>
                <table:table-row table:style-name="row">
                  <table:table-cell table:style-name="entry" table:number-rows-spanned="1" table:number-columns-spanned="1"/>
                  <table:table-cell table:style-name="entry" table:number-rows-spanned="1" table:number-columns-spanned="1">
                    <text:p text:style-name="table_al">Het sluiten van overeenkomsten inzake inhuur van kennis en/of capaciteit op het gebied van beleid, ontwikkeling, realisatie, projecten en beheer op het met betrekking tot de vakgebieden: procesherinrichting, informatievoorziening en informatietechnologie.</text:p>
                  </table:table-cell>
                  <table:table-cell table:style-name="entry" table:number-rows-spanned="1" table:number-columns-spanned="1">
                    <text:p text:style-name="table_al">Directieraad</text:p>
                    <text:p text:style-name="table_al">Sectorhoofd</text:p>
                    <text:p text:style-name="table_al">Hoofd Afdeling Diensten</text:p>
                    <text:p text:style-name="table_al">Hoofd Afdeling Projecten</text:p>
                    <text:p text:style-name="table_al">Hoofd Afdeling Advies</text:p>
                    <text:p text:style-name="table_al">Hoofd Afdeling Planning en Processen</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sluiten van overeenkomsten inzake het in service beheren van applicaties en systemen (ASP).</text:p>
                  </table:table-cell>
                  <table:table-cell table:style-name="entry" table:number-rows-spanned="1" table:number-columns-spanned="1">
                    <text:p text:style-name="table_al">Directieraad</text:p>
                    <text:p text:style-name="table_al">Sectorhoofd</text:p>
                    <text:p text:style-name="table_al">Hoofd Afdeling Diensten</text:p>
                    <text:p text:style-name="table_al">Hoofd Afdeling Projecten</text:p>
                    <text:p text:style-name="table_al">Hoofd Afdeling Advies</text:p>
                    <text:p text:style-name="table_al">Hoofd Afdeling Planning en Processen</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De verkoop van gebruikte ICT apparatuur tegen restant boekwaarde of, indien volledig afgeschreven, aan de hoogst biedende</text:p>
                  </table:table-cell>
                  <table:table-cell table:style-name="entry" table:number-rows-spanned="1" table:number-columns-spanned="1">
                    <text:p text:style-name="table_al">Directieraad</text:p>
                    <text:p text:style-name="table_al">Sectorhoofd</text:p>
                    <text:p text:style-name="table_al">Hoofd Afdeling Diensten</text:p>
                    <text:p text:style-name="table_al">Hoofd Afdeling Projecten</text:p>
                    <text:p text:style-name="table_al">Hoofd Afdeling Advies</text:p>
                    <text:p text:style-name="table_al">Hoofd Afdeling Planning en Processen</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De bevoegdheid tot het aanwijzen van één of meerdere ICT-beheerders die belast zijn met de controle op persoonsgegevens en het treffen van voorzieningen als bedoeld in artikel 3, lid 7, alsmede het behandelen van verzoeken als bedoeld in artikel 5, leden 2 en 3, van de Gedragscode Elektronische Communicatiemiddelen</text:p>
                  </table:table-cell>
                  <table:table-cell table:style-name="entry" table:number-rows-spanned="1" table:number-columns-spanned="1">
                    <text:p text:style-name="table_al">Hoofd Afdeling Diensten</text:p>
                    <text:p text:style-name="table_al">Hoofd Afdeling Projecten</text:p>
                    <text:p text:style-name="table_al">Hoofd Afdeling Advies</text:p>
                    <text:p text:style-name="table_al">Hoofd Afdeling Planning en Processen</text:p>
                    <text:p text:style-name="table_al">G. Bax en</text:p>
                    <text:p text:style-name="table_al">T. Vergeer</text:p>
                  </table:table-cell>
                </table:table-row>
              </table:table>
              <text:p text:style-name="table_bottom"/>
            </text:section>
            <text:p text:style-name="al"/>
            <text:p text:style-name="al">Bevoegdheid tekenen van stukken</text:p>
            <text:p text:style-name="al">Er zijn geen specifieke bevoegdheden voor de sector I&amp;B.</text:p>
            <text:p text:style-name="al">NB. Zie voor wijze van ondertekening mandaat: hoofdstuk 1, artikel 8 en ondertekenen overeenkomsten: </text:p>
            <text:p text:style-name="al">paragraaf 2.1 en 2.2.</text:p>
            <text:p text:style-name="al"/>
            <text:p text:style-name="al">Vertegenwoordigingsbevoegdheid</text:p>
            <text:p text:style-name="al"/>
            <text:section text:name="table_id1-3-2-2-1-168" text:style-name="table">
              <text:p text:style-name="table_top"/>
              <table:table table:style-name="tgroup">
                <table:table-column table:style-name="id1-3-2-2-1-168-1-1"/>
                <table:table-column table:style-name="id1-3-2-2-1-168-1-2"/>
                <table:table-column table:style-name="id1-3-2-2-1-16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chtigden</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college en de burgemeester, ieder voor zover hun bevoegdheid betreft, verlenen machtiging aan </text:p>
                    <text:p text:style-name="table_al">de Directieraad, alle sectorhoofden, directeur Van Abbemuseum, programmaleiders en gebiedsmanagers en door hen aan te wijzen ambtenaren werkzaam bij die sector</text:p>
                    <text:p text:style-name="table_al">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ieraad</text:p>
                    <text:p text:style-name="table_al">Sectorhoofd</text:p>
                    <text:p text:style-name="table_al">Hoofd Afdeling Diensten</text:p>
                    <text:p text:style-name="table_al">Hoofd Afdeling Projecten</text:p>
                    <text:p text:style-name="table_al">Hoofd Afdeling Advies</text:p>
                    <text:p text:style-name="table_al">Hoofd Afdeling Planning en Processen</text:p>
                  </table:table-cell>
                </table:table-row>
              </table:table>
              <text:p text:style-name="table_bottom"/>
            </text:section>
            <text:p text:style-name="al"/>
            <text:p text:style-name="al">Aanwijzingen</text:p>
            <text:p text:style-name="al"/>
            <text:section text:name="table_id1-3-2-2-1-172" text:style-name="table">
              <text:p text:style-name="table_top"/>
              <table:table table:style-name="tgroup">
                <table:table-column table:style-name="id1-3-2-2-1-172-1-1"/>
                <table:table-column table:style-name="id1-3-2-2-1-172-1-2"/>
                <table:table-column table:style-name="id1-3-2-2-1-172-1-3"/>
                <table:table-row table:style-name="row">
                  <table:table-cell table:style-name="entry" table:number-rows-spanned="1" table:number-columns-spanned="1">
                    <text:p text:style-name="table_al">I 21</text:p>
                    <text:p text:style-name="table_al"/>
                  </table:table-cell>
                  <table:table-cell table:style-name="entry" table:number-rows-spanned="1" table:number-columns-spanned="1">
                    <text:p text:style-name="table_al">Het college en de burgemeester, ieder voor het hun bevoegdheden betreft, machtigen het sectorhoofd en de door hem aan te wijzen functionaris(sen) om namens de gemeente Eindhoven op te treden als beheerder eHerkenning van de gemeente Eindhoven onder de bepaling dat de beheerder optreedt als contactpersoon voor de eHerkenningsleverancier en zorgt voor:</text:p>
                    <text:p text:style-name="table_al"/>
                    <text:p text:style-name="table_al">-de aanschaf van eHerkenningsmiddelen voor medewerkers van de gemeente Eindhoven,</text:p>
                    <text:p text:style-name="table_al"/>
                    <text:p text:style-name="table_al">-de registratie per eHerkenningsmiddel van de bijbehorende medewerker en de diensten waartoe deze persoon is gemachtigd, en</text:p>
                    <text:p text:style-name="table_al"/>
                    <text:p text:style-name="table_al">-het beheer van de machtigingen zoals het intrekken, tijdelijk opschorten en uitbreiden.</text:p>
                  </table:table-cell>
                  <table:table-cell table:style-name="entry" table:number-rows-spanned="1" table:number-columns-spanned="1">
                    <text:p text:style-name="table_al">Sectorhoofd</text:p>
                    <text:p text:style-name="table_al">Hoofd Afdeling Diensten</text:p>
                    <text:p text:style-name="table_al">Hoofd Afdeling Projecten</text:p>
                    <text:p text:style-name="table_al">Hoofd Afdeling </text:p>
                    <text:p text:style-name="table_al">ICT-Infra</text:p>
                    <text:p text:style-name="table_al">Hoofd Afdeling Planning en Processen</text:p>
                  </table:table-cell>
                </table:table-row>
              </table:table>
              <text:p text:style-name="table_bottom"/>
            </text:section>
            <text:p text:style-name="al"/>
            <text:p text:style-name="al"/>
            <text:p text:style-name="al"/>
            <text:p text:style-name="al"/>
            <text:p text:style-name="al"/>
            <text:p text:style-name="al">
            <text:span text:style-name="nadrukvet">Sector Sociaal Domein (voorheen aangeduid als Operations en Support)</text:span>
          </text:p>
            <text:p text:style-name="al">De hieronder omschreven bevoegdheden moeten worden uitgeoefend met inachtneming van de algemene bepalingen als genoemd in Hoofdstuk 1.</text:p>
            <text:p text:style-name="al"/>
            <text:p text:style-name="al">Mandaten</text:p>
            <text:p text:style-name="al"/>
            <text:section text:name="table_id1-3-2-2-1-183" text:style-name="table">
              <text:p text:style-name="table_top"/>
              <table:table table:style-name="tgroup">
                <table:table-column table:style-name="id1-3-2-2-1-183-1-1"/>
                <table:table-column table:style-name="id1-3-2-2-1-183-1-2"/>
                <table:table-column table:style-name="id1-3-2-2-1-18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 ( voor iedere sect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aanschaffen van roerende zaken, met uitzondering van:</text:p>
                    <text:p text:style-name="table_al">het aanschaffen van kunstwerken ten laste van het Fonds aankoop kunstwerken;</text:p>
                    <text:p text:style-name="table_al">de aanschaf met inbegrip van vervanging van alle hardware (inclusief voorzieningen voor repro, tele- en datacommunicatie)- en software voor administratieve cartografische en documentaire software-toepassingen op het gebied van dienstverlening, ontwerp- en beheerstaken alsmede administratieve verwerking voor alle sectoren;</text:p>
                    <text:p text:style-name="table_al">het sluiten van overeenkomsten inzake inhuur van kennis en/of capaciteit op het gebied van beleid, ontwikkeling, realisatie, projecten en beheer met betrekking tot de vakgebieden: procesherinrichting, informatievoorziening en informatietechnologie;</text:p>
                    <text:p text:style-name="table_al">het sluiten van overeenkomsten inzake het in service beheren van applicaties en systemen (ASP).</text:p>
                  </table:table-cell>
                  <table:table-cell table:style-name="entry" table:number-rows-spanned="1" table:number-columns-spanned="1">
                    <text:p text:style-name="table_al">Directieraad</text:p>
                    <text:p text:style-name="table_al">Sectorhoofd</text:p>
                    <text:p text:style-name="table_al">Managers</text:p>
                    <text:p text:style-name="table_al">Afdelingshoofden </text:p>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Sectorhoofd</text:p>
                    <text:p text:style-name="table_al">Afdelingshoofden (alléén m.b.t. het sluiten van overeenkomsten van dienstverlening t.b.v. inhuur tijdelijk personeel mits passend binnen de reikwijdte van diens opdracht en voor zover<text:span text:style-name="nadrukcur"/>daartoe budget is)</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Sectorhoofd</text:p>
                    <text:p text:style-name="table_al">Managers</text:p>
                    <text:p text:style-name="table_al">Afdelingshoofd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ext:p text:style-name="table_al">Managers</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uitvoeren van de artikelen 12 tot en met 21 en 77 van de Algemene Verordening Gegevensbescherming (AVG). </text:p>
                  </table:table-cell>
                  <table:table-cell table:style-name="entry" table:number-rows-spanned="1" table:number-columns-spanned="1">
                    <text:p text:style-name="table_al">Directieraad</text:p>
                    <text:p text:style-name="table_al">Sectorhoofd</text:p>
                    <text:p text:style-name="table_al">Managers </text:p>
                    <text:p text:style-name="table_al">Afdelingshoofden (m.u.v. beslissen op verzoeken tot gegevenswissing)</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uitvoeren van hoofdstuk III (informatie op verzoek) van de Wet openbaarheid van bestuur, alsmede het geven van een zienswijze als (een bestuursorgaan van) de gemeente hiertoe op grond van artikel 6 van de Wet openbaarheid van bestuur wordt uitgenodigd.</text:p>
                  </table:table-cell>
                  <table:table-cell table:style-name="entry" table:number-rows-spanned="1" table:number-columns-spanned="1">
                    <text:p text:style-name="table_al">Directieraad</text:p>
                    <text:p text:style-name="table_al">Sectorhoofd</text:p>
                    <text:p text:style-name="table_al">Managers</text:p>
                    <text:p text:style-name="table_al">Afdelingshoofden</text:p>
                    <text:p text:style-name="table_al"/>
                  </table:table-cell>
                </table:table-row>
              </table:table>
              <text:p text:style-name="table_bottom"/>
            </text:section>
            <text:section text:name="table_id1-3-2-2-1-184" text:style-name="table">
              <text:p text:style-name="table_top"/>
              <table:table table:style-name="tgroup">
                <table:table-column table:style-name="id1-3-2-2-1-184-1-1"/>
                <table:table-column table:style-name="id1-3-2-2-1-184-1-2"/>
                <table:table-column table:style-name="id1-3-2-2-1-184-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text:p>
                    <text:p text:style-name="table_al">Managers</text:p>
                    <text:p text:style-name="table_al">Afdelingshoofden Handhaving (team leerplicht/team handhaving)</text:p>
                    <text:p text:style-name="table_al">Afdelingshoofd Beleid</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ext:p text:style-name="table_al">Managers</text:p>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gemandateerde slechts nemen, na instemming van de betrokken portefeuillehouder(s).</text:p>
                  </table:table-cell>
                  <table:table-cell table:style-name="entry" table:number-rows-spanned="1" table:number-columns-spanned="1">
                    <text:p text:style-name="table_al">Directieraad</text:p>
                    <text:p text:style-name="table_al">Sectorhoofd</text:p>
                    <text:p text:style-name="table_al">Managers</text:p>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ext:p text:style-name="table_al">Managers</text:p>
                    <text:p text:style-name="table_al">Afdelingshoofden Handhaving (team leerplicht/team handhaving)</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uitvoeren van:</text:p>
                    <text:p text:style-name="table_al"> de Algemene subsidieverordening gemeente Eindhoven; </text:p>
                    <text:p text:style-name="table_al"/>
                    <text:p text:style-name="table_al">de op de Algemene subsidieverordening gemeente Eindhoven gebaseerde subsidieregelingen; </text:p>
                    <text:p text:style-name="table_al"/>
                    <text:p text:style-name="table_al">de Beleidsregels sanctionering termijnoverschrijding subsidie ontvangers, </text:p>
                    <text:p text:style-name="table_al">met uitzondering van:</text:p>
                    <text:p text:style-name="table_al">het sluiten van uitvoeringsovereenkomsten als bedoeld in artikel 4:36 van de Algemene wet bestuursrecht;</text:p>
                    <text:p text:style-name="table_al">het verlenen van een subsidie voor meerdere jaren;</text:p>
                    <text:p text:style-name="table_al">het verlenen van een incidentele subsidie zonder wettelijke grondslag als bedoeld in artikel 4:23, derde lid, onderdeel d van de Algemene wet bestuursrecht;</text:p>
                    <text:p text:style-name="table_al">het vaststellen van subsidieplafonds;</text:p>
                    <text:p text:style-name="table_al">het verlenen van subsidies met gebruikmaking van de hardheidsclausule als bedoeld in artikel 19 van de Algemene subsidieverordening gemeente Eindhoven.</text:p>
                    <text:p text:style-name="table_al">Het verlenen en vaststellen van begrotingssubsidies als bedoeld in artikel 4:23, derde lid, onderdeel c van de Algemene wet bestuursrecht, tenzij</text:p>
                    <text:p text:style-name="table_al">deze subsidie voor de eerste maal wordt verleend;</text:p>
                    <text:p text:style-name="table_al">deze subsidie niet in lijn met de eerdere vastgestelde verplichtingen en voorwaarden wordt verleend. </text:p>
                  </table:table-cell>
                  <table:table-cell table:style-name="entry" table:number-rows-spanned="1" table:number-columns-spanned="1">
                    <text:p text:style-name="table_al">Directieraad</text:p>
                    <text:p text:style-name="table_al">Sectorhoofd</text:p>
                    <text:p text:style-name="table_al">Managers</text:p>
                    <text:p text:style-name="table_al">Afdelingshoofd Inkoop en Contractmanagement</text:p>
                    <text:p text:style-name="table_al">Afdelingshoofd Bedrijfsvoering en Financiën</text:p>
                    <text:p text:style-name="table_al">Afdelingshoofd Backoffice Administratie</text:p>
                    <text:p text:style-name="table_al">Afdelingshoofd Beleid</text:p>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Sectorhoofd</text:p>
                    <text:p text:style-name="table_al">Managers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 </text:p>
                  </table:table-cell>
                  <table:table-cell table:style-name="entry" table:number-rows-spanned="1" table:number-columns-spanned="1">
                    <text:p text:style-name="table_al">Directieraad</text:p>
                    <text:p text:style-name="table_al">Sectorhoofd</text:p>
                    <text:p text:style-name="table_al">Managers</text:p>
                    <text:p text:style-name="table_al">Afdelingshoofden</text:p>
                    <text:p text:style-name="table_al">Specialist Inkomen*</text:p>
                    <text:p text:style-name="table_al">Consulent Zelfstandigenloket Eindhoven (ZLE)*</text:p>
                    <text:p text:style-name="table_al">Specialist Jeugd GW* Specialist Jeugd* </text:p>
                    <text:p text:style-name="table_al">Specialist WMO*</text:p>
                    <text:p text:style-name="table_al">Medewerker Schulddienstverlening*</text:p>
                    <text:p text:style-name="table_al">Medewerker bijzondere bijstand*</text:p>
                    <text:p text:style-name="table_al">Medewerker inkomensregelingen*</text:p>
                    <text:p text:style-name="table_al"/>
                    <text:p text:style-name="table_al">* m.u.v. dwangsom bij niet tijdig beslissen als bedoeld in afdeling 4.1.3.2 en 4.1.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 personele aangelegenhed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aangaan van een stage-overeenkomst als bedoeld in artikel 1:2a CAR/EAR, alsmede het bieden van een werkervaringsovereenkomst als bedoeld in artikel 1:2b CAR/EAR.</text:p>
                  </table:table-cell>
                  <table:table-cell table:style-name="entry" table:number-rows-spanned="1" table:number-columns-spanned="1">
                    <text:p text:style-name="table_al">Directieraad</text:p>
                    <text:p text:style-name="table_al">Sectorhoofd</text:p>
                    <text:p text:style-name="table_al">Managers</text:p>
                    <text:p text:style-name="table_al">Afdelingshoofden</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a. Aanstelling en indiensttreding als bedoeld in hoofdstuk 2 van de CAR/EAR met inachtneming van de volgende voorwaarden: </text:p>
                    <text:p text:style-name="table_al">- er is formatieve ruimte,</text:p>
                    <text:p text:style-name="table_al">- er is financiële ruimte,</text:p>
                    <text:p text:style-name="table_al">- de uitkomsten van functiewaardering zijn formeel vastgesteld;</text:p>
                    <text:p text:style-name="table_al">b. Het samenstellen van selectie- en adviescommissies als bedoeld in artikel 2:2:1:4 CAR/EAR. </text:p>
                    <text:p text:style-name="table_al">c. Het voeren van correspondentie inzake sollicitaties waaronder het nemen van besluiten tot afwijzing van sollicitanten. </text:p>
                    <text:p text:style-name="table_al">d. Het toepassen van de artikelen 2:4 en 2:5 CAR/EAR, alsmede van artikel 2:4:1 CAR/EAR met betrekking tot aanstelling en arbeidsovereenkomst.</text:p>
                    <text:p text:style-name="table_al">e. Het toepassen van het eerste en tweede lid van artikel 2:1B lid 1 en 2 CAR/EAR. In geval van ondermandaat aan het sectorhoofd is het sectorhoofd voor zover het om andere werkzaamheden buiten de eigen sector gaat, bevoegd na akkoord van het betrokken sectorhoofd.</text:p>
                    <text:p text:style-name="table_al">f. Het nemen van beslissingen met betrekking tot de aanstellingsomvang als bedoeld in de artikelen 2:7 en 2:7a CAR/EAR en direct daarmee samenhangende besluiten. </text:p>
                  </table:table-cell>
                  <table:table-cell table:style-name="entry" table:number-rows-spanned="1" table:number-columns-spanned="1">
                    <text:p text:style-name="table_al">Directieraad</text:p>
                    <text:p text:style-name="table_al">Sectorhoofd</text:p>
                    <text:p text:style-name="table_al">Managers</text:p>
                    <text:p text:style-name="table_al">Afdelingshoofden voor b. en c. </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aangaan van stageovereenkomsten en vaststellen van de daarin genoemde stagevergoedingen binnen het aanwezige budget en rekening houdend met de geldende beleidsregels.</text:p>
                  </table:table-cell>
                  <table:table-cell table:style-name="entry" table:number-rows-spanned="1" table:number-columns-spanned="1">
                    <text:p text:style-name="table_al">Directieraad</text:p>
                    <text:p text:style-name="table_al">Sectorhoofd</text:p>
                    <text:p text:style-name="table_al">Managers</text:p>
                    <text:p text:style-name="table_al">Afdelingshoofden</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Het toepassen van de navolgende bepalingen en regelingen: </text:p>
                    <text:p text:style-name="table_al">a. Het aanwijzen van ambtenaren om buiten het dagvenster arbeid te verrichten, als bedoeld in artikel 3:12 en 3:12:1:1 CAR/EAR;</text:p>
                    <text:p text:style-name="table_al">b. Regeling afbouwtoelage (artikel 3:16 CAR/EAR); </text:p>
                    <text:p text:style-name="table_al">c. Overwerkvergoeding (artikel 3:18); </text:p>
                    <text:p text:style-name="table_al">d. Toelage beschikbaarheidsdienst (artikel 3:13 CAR/EAR); </text:p>
                    <text:p text:style-name="table_al">e. Vergoeding BHV, EHBO en interventieteam (artikel 3:17 CAR/EAR)</text:p>
                    <text:p text:style-name="table_al">f. Beloning uitstekend functioneren (artikel 3:20 CAR/EAR)</text:p>
                  </table:table-cell>
                  <table:table-cell table:style-name="entry" table:number-rows-spanned="1" table:number-columns-spanned="1">
                    <text:p text:style-name="table_al">Directieraad</text:p>
                    <text:p text:style-name="table_al">Sectorhoofd</text:p>
                    <text:p text:style-name="table_al">Managers</text:p>
                    <text:p text:style-name="table_al">Afdelingshoofden (m.u.v. het toepassen van de Regeling afbouwtoelage (b)</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a. Het maken van afspraken over werktijden, verlof en planning van werkzaamheden, als bedoeld in artikel 4:2 lid 3 tot en met 11 CAR/EAR.</text:p>
                    <text:p text:style-name="table_al">b. Het opdragen van overwerk, wachtdienst, nachtarbeid en arbeid op zaterdag, zondag, de dag van de viering van de verjaardag van de koning en kerkelijke of nationale feest- of gedenkdagen (artikel 4:5:1:1 CAR/EAR).</text:p>
                    <text:p text:style-name="table_al">c. Het vaststellen van werktijden, als bedoeld in artikel 4:4, 4:5 en 4:6 CAR/EAR. </text:p>
                    <text:p text:style-name="table_al">d. Het toepassen van artikel 4:9 CAR/EAR inzake spaaruren.</text:p>
                    <text:p text:style-name="table_al">e. Het korten van ADV bij ziekte als bedoeld in artikel 5 van de Werktijden en ADV-regeling. </text:p>
                  </table:table-cell>
                  <table:table-cell table:style-name="entry" table:number-rows-spanned="1" table:number-columns-spanned="1">
                    <text:p text:style-name="table_al">Directieraad</text:p>
                    <text:p text:style-name="table_al">Sectorhoofd</text:p>
                    <text:p text:style-name="table_al">Managers</text:p>
                    <text:p text:style-name="table_al">Afdelingshoofden onderdeel a. tot en met e. (bij onderdeel a. behoudens toepassing van artikel 4:2, lid 7 CAR/EAR)</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a. Het toekennen van de aanspraak op verlof, het toepassen van verjarings- en vervaltermijnen met betrekking tot verlof, het verlenen van vakantieverlof en het uitbetalen van niet genoten vakantie-uren als bedoeld in de artikelen 6:1 tot en met 6:2:7 CAR/EAR met uitzondering van de bepalingen waarin aangegeven is dat het college nadere regels kan stellen (6:2a lid 2, 6:2:1 lid 1 en 5 en 6:2:6 lid 1 CAR/EAR).</text:p>
                    <text:p text:style-name="table_al">b. Het verlenen van buitengewoon verlof als bedoeld in de artikelen 6:4 tot en met 6:4:3 CAR/EAR.</text:p>
                    <text:p text:style-name="table_al">c. Het verlenen van ouderschapsverlof, als bedoeld in de artikelen 6:5 t/m 6:5a:1:1 CAR/EAR en hoofdstuk 6.5 van de <text:a xlink:href="http://wetten.overheid.nl/BWBR0008656" xlink:type="simple">Wet arbeidsongeschiktheids verzekering zelfstandigen</text:a> (Waz).</text:p>
                    <text:p text:style-name="table_al">d. Het verlenen van zwangerschaps- en bevallingsverlof en adoptie- en pleegzorgverlof als bedoeld in de artikelen 6:7 en 6:8 CAR/EAR.</text:p>
                    <text:p text:style-name="table_al">e. Het toepassen van artikel 6:9 en 6:10 CAR/EAR, behoudens het stellen van nadere regels ten behoeve van het indienen van het verzoek tot onbetaald verlof. </text:p>
                    <text:p text:style-name="table_al">f. Het toepassen van artikel 6:11 CAR/EAR, inzake het besluit om het verlof van de ambtenaar die volledig onbetaald verlof geniet en langer dan 14 dagen ziek is, in schrijnende gevallen te beëindigen.</text:p>
                    <text:p text:style-name="table_al">g. Het toepassen van artikel 6a:3 lid 1 en 2, 6a:4, 6a:8 en 6a:9 CAR/EAR inzake de levensloopregeling.</text:p>
                  </table:table-cell>
                  <table:table-cell table:style-name="entry" table:number-rows-spanned="1" table:number-columns-spanned="1">
                    <text:p text:style-name="table_al">Directieraad</text:p>
                    <text:p text:style-name="table_al">Sectorhoofd</text:p>
                    <text:p text:style-name="table_al">Managers</text:p>
                    <text:p text:style-name="table_al">Afdelingshoofden</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a. Het doen instellen van een geneeskundig onderzoek als bedoeld in artikel 7:2:5 CAR/EAR alsmede in artikel 7:12 CAR/EAR. </text:p>
                    <text:p text:style-name="table_al">b. Het verzoeken om maatregelen of voorzieningen te treffen als bedoeld in artikel 7:2:7 CAR/EAR. </text:p>
                    <text:p text:style-name="table_al">c. Het vaststellen van de hoogte van de aanspraak op bezoldiging bij ziekte als bedoeld in artikel 7:3, 7:4, 7:8:1:1, 7:8:2:1, 7:18:1 t/m 7:23 en 7:26 t/m 7:28a CAR/EAR. </text:p>
                    <text:p text:style-name="table_al">d. Het treffen van maatregelen en geven van voorschriften als bedoeld in de leden 1 t/m 3 van artikel 7:9 CAR/EAR. </text:p>
                    <text:p text:style-name="table_al">e. Het doen van een verzoek om informatie bij ziekte als bedoeld in artikel 7:10 CAR/EAR. </text:p>
                    <text:p text:style-name="table_al">f. Het al dan niet verlenen van toestemming tot het verrichten van arbeid voor zichzelf of voor derden als bedoeld in artikel 7:13:2, sub f, CAR/EAR. </text:p>
                    <text:p text:style-name="table_al">g. Het opdragen van passende arbeid als bedoeld in artikel 7:16 CAR/EAR. </text:p>
                    <text:p text:style-name="table_al">h. Het verlenen van toestemming om de betrekking na ziekte weer te vervullen als bedoeld in het derde lid van artikel 7:17 CAR/EAR.</text:p>
                  </table:table-cell>
                  <table:table-cell table:style-name="entry" table:number-rows-spanned="1" table:number-columns-spanned="1">
                    <text:p text:style-name="table_al">Directieraad</text:p>
                    <text:p text:style-name="table_al">Sectorhoofd</text:p>
                    <text:p text:style-name="table_al">Managers</text:p>
                    <text:p text:style-name="table_al">Afdelingshoofden, m.u.v. het bepaalde onder c. en h. </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a. Het geven van toestemming tot persoonlijk gebruik als bedoeld in artikel 15:1b CAR/EAR. </text:p>
                    <text:p text:style-name="table_al">b. Het afdoen van verzoeken om een vergoeding van schade aan privé kleding en uitrusting wegens een dienstongeval, indien het te vergoeden bedrag niet meer bedraagt dan € 250,-.</text:p>
                  </table:table-cell>
                  <table:table-cell table:style-name="entry" table:number-rows-spanned="1" table:number-columns-spanned="1">
                    <text:p text:style-name="table_al">Directieraad</text:p>
                    <text:p text:style-name="table_al">Sectorhoofd</text:p>
                    <text:p text:style-name="table_al">Managers</text:p>
                    <text:p text:style-name="table_al">Afdelingshoofden</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a. Het op- en vaststellen van persoonlijke opleidingsplannen en opleidingsplannen op sectorniveau. </text:p>
                    <text:p text:style-name="table_al">b. Het vaststellen van de hoogte van de vergoeding van opleidingskosten als bedoeld in het derde lid van artikel 17:4:2:1 CAR/EAR. </text:p>
                    <text:p text:style-name="table_al">c. Het ontheffen van de ambtenaar van de verplichting tot terugbetaling van een studiekostenvergoeding, als bedoeld in artikel 17:4:3:1lid 3 CAR/EAR. </text:p>
                    <text:p text:style-name="table_al">d. Het toekennen van verlof als bedoeld in artikel 17:4:4:1 CAR/EAR. </text:p>
                    <text:p text:style-name="table_al">e. Het bepalen van de termijn voor opleidingsfaciliteiten alsmede de verlenging daarvan (artikel 17:4:5:1 CAR/EAR).</text:p>
                    <text:p text:style-name="table_al">f. Het intrekken van verleende studiefaciliteiten, als bedoeld in artikel 17:4:6:1 CAR/EAR en opvragen van de gegevens als bedoeld in het tweede lid van artikel 17:1:7:1 en in artikel 17:4:7:1 CAR/EAR. </text:p>
                  </table:table-cell>
                  <table:table-cell table:style-name="entry" table:number-rows-spanned="1" table:number-columns-spanned="1">
                    <text:p text:style-name="table_al">Directieraad</text:p>
                    <text:p text:style-name="table_al">Sectorhoofd</text:p>
                    <text:p text:style-name="table_al">Managers</text:p>
                    <text:p text:style-name="table_al">Afdelingshoofden onderdelen a tot en met f (m.b.t. onderdeel a. uitsluitend voor het op- en vaststellen van persoonlijke opleidingsplan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de bevoegdheden in deze tabel is toegestaan voor zover deze geen betrekking heeft op de functie van sectorhoofd, respectievelijk, als sprake is van ondermandaat aan manager of afdelingshoofd, voor zover deze geen betrekking heeft op de functie van manager of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 </text:span>
                      <text:span text:style-name="nadrukvet">spec</text:span>
                      <text:span text:style-name="nadrukvet">ifiek</text:span>
                      <text:span text:style-name="nadrukvet"> Sector </text:span>
                      <text:span text:style-name="nadrukvet">Sociaal Domei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uitvoeren van de artikelen 3a, 3b en 15 van de Leerplichtwet 1969.</text:p>
                  </table:table-cell>
                  <table:table-cell table:style-name="entry" table:number-rows-spanned="1" table:number-columns-spanned="1">
                    <text:p text:style-name="table_al">Deze mandatering van college aan DR aan SD is buiten toepassing. Uitvoering van de Leerplichtwet is gedelegeerd aan de gemeenschappelijke regeling GGD. De Bestuurscommissie bestrijding schoolverzuim en voortijdig schoolverlaten voorziet zelf in mandatering.</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uitvoeren van de artikelen 3, 5 en 6 van de Leerplichtregeling 1995.</text:p>
                  </table:table-cell>
                  <table:table-cell table:style-name="entry" table:number-rows-spanned="1" table:number-columns-spanned="1">
                    <text:p text:style-name="table_al">Zie hiervoor 10.2</text:p>
                  </table:table-cell>
                </table:table-row>
                <table:table-row table:style-name="row">
                  <table:table-cell table:style-name="entry" table:number-rows-spanned="1" table:number-columns-spanned="1"/>
                  <table:table-cell table:style-name="entry" table:number-rows-spanned="1" table:number-columns-spanned="1">
                    <text:p text:style-name="table_al">Het uitvoeren van het Besluit regionale meld- en coördinatiefunctie voortijdig schoolverlaten.</text:p>
                  </table:table-cell>
                  <table:table-cell table:style-name="entry" table:number-rows-spanned="1" table:number-columns-spanned="1">
                    <text:p text:style-name="table_al">Zie hiervoor 10.2</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et uitvoeren van de Verordening leerlingenvervoer gemeente Eindhoven 2014.</text:p>
                  </table:table-cell>
                  <table:table-cell table:style-name="entry" table:number-rows-spanned="1" table:number-columns-spanned="1">
                    <text:p text:style-name="table_al">Directieraad</text:p>
                    <text:p text:style-name="table_al">Sectorhoofd</text:p>
                    <text:p text:style-name="table_al">Managers </text:p>
                    <text:p text:style-name="table_al">Afdelingshoofd Backoffice Administratie</text:p>
                    <text:p text:style-name="table_al">Medewerker administratie leerlingenvervoer (m.u.v. toepassing van de hardheidsclausules)</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Het afhandelen van informatieverzoeken op basis van artikel 1:377c van het Burgerlijk Wetboek.</text:p>
                  </table:table-cell>
                  <table:table-cell table:style-name="entry" table:number-rows-spanned="1" table:number-columns-spanned="1">
                    <text:p text:style-name="table_al">Directieraad</text:p>
                    <text:p text:style-name="table_al">Sectorhoofd</text:p>
                    <text:p text:style-name="table_al">Managers</text:p>
                    <text:p text:style-name="table_al">Afdelingshoofden Servicebureau</text:p>
                    <text:p text:style-name="table_al">Specialist Jeugd GW</text:p>
                  </table:table-cell>
                </table:table-row>
                <table:table-row table:style-name="row">
                  <table:table-cell table:style-name="entry" table:number-rows-spanned="1" table:number-columns-spanned="1">
                    <text:p text:style-name="table_al">10.6</text:p>
                    <text:p text:style-name="table_al">2015.067</text:p>
                  </table:table-cell>
                  <table:table-cell table:style-name="entry" table:number-rows-spanned="1" table:number-columns-spanned="1">
                    <text:p text:style-name="table_al">Overleg voeren inzake de jaarrekening en de begroting met de Stichting Salto op basis van de Wet op het primair onderwijs alsmede het overleg in verband met de tussentijdse monitoring. </text:p>
                  </table:table-cell>
                  <table:table-cell table:style-name="entry" table:number-rows-spanned="1" table:number-columns-spanned="1">
                    <text:p text:style-name="table_al">Directieraad </text:p>
                    <text:p text:style-name="table_al">Sectorhoofd</text:p>
                    <text:p text:style-name="table_al">Managers</text:p>
                    <text:p text:style-name="table_al">Afdelingshoofd Beleid</text:p>
                    <text:p text:style-name="table_al">Ontwikkelaar Onderwijs</text:p>
                    <text:p text:style-name="table_al">Inhoudsdeskundige Onderwijs*</text:p>
                    <text:p text:style-name="table_al">Financieel adviseur*</text:p>
                    <text:p text:style-name="table_al">* uitsluitend inhoudelijke voorbereiding</text:p>
                  </table:table-cell>
                </table:table-row>
                <table:table-row table:style-name="row">
                  <table:table-cell table:style-name="entry" table:number-rows-spanned="1" table:number-columns-spanned="1">
                    <text:p text:style-name="table_al">10.7 </text:p>
                  </table:table-cell>
                  <table:table-cell table:style-name="entry" table:number-rows-spanned="1" table:number-columns-spanned="1">
                    <text:p text:style-name="table_al">Het voeren van correspondentie inzake de activiteiten van de gemeente Eindhoven op het terrein van mondiale bewustwording, het uitvoeren van de Subsidieregeling Mondiale Bewustwording en het aangaan van overeenkomsten ter uitvoering van het beleid op het terrein van mondiale bewustwording.</text:p>
                  </table:table-cell>
                  <table:table-cell table:style-name="entry" table:number-rows-spanned="1" table:number-columns-spanned="1">
                    <text:p text:style-name="table_al">Directieraad</text:p>
                    <text:p text:style-name="table_al">Sectorhoofd</text:p>
                    <text:p text:style-name="table_al">Managers</text:p>
                  </table:table-cell>
                </table:table-row>
                <table:table-row table:style-name="row">
                  <table:table-cell table:style-name="entry" table:number-rows-spanned="1" table:number-columns-spanned="1">
                    <text:p text:style-name="table_al">10.8</text:p>
                    <text:p text:style-name="table_al"/>
                  </table:table-cell>
                  <table:table-cell table:style-name="entry" table:number-rows-spanned="1" table:number-columns-spanned="1">
                    <text:p text:style-name="table_al">Het doen van onderzoek, het vragen en verstrekken van inlichtingen/opgaven en het nemen van besluiten in het kader van de uitvoering van de:</text:p>
                    <text:p text:style-name="table_al">-Algemene wet bestuursrecht, </text:p>
                    <text:p text:style-name="table_al">-Participatiewet</text:p>
                    <text:p text:style-name="table_al">-Verordening Sociaal Domein gemeente Eindhoven</text:p>
                    <text:p text:style-name="table_al">-Nadere Regeling Sociaal Domein gemeente Eindhoven</text:p>
                    <text:p text:style-name="table_al">-Wet Werk en Bijstand (WWB)</text:p>
                    <text:p text:style-name="table_al">-aan WWB gerelateerde verordeningen</text:p>
                    <text:p text:style-name="table_al">-Boetebesluit Sociale Zekerheidswetten</text:p>
                    <text:p text:style-name="table_al">-Besluit Bijstandsverlening Zelfstandigen (2004)</text:p>
                    <text:p text:style-name="table_al">-Wet investeren in jongeren</text:p>
                    <text:p text:style-name="table_al">-Wet inkomensvoorziening oudere en gedeeltelijk arbeidsongeschikte werkloze werknemers</text:p>
                    <text:p text:style-name="table_al">-Wet Inkomensvoorziening oudere en gedeeltelijk arbeidsongeschikte gewezen zelfstandigen</text:p>
                    <text:p text:style-name="table_al">Meedoenbijdrageregelingen</text:p>
                    <text:p text:style-name="table_al">- Nadere regels maatschappelijke participatie - Subsidieregeling aanvulling kinderopvangtoeslag (geldend tot 01-01-2013)</text:p>
                    <text:p text:style-name="table_al">Wet maatschappelijke ondersteuning (Wmo)</text:p>
                    <text:p text:style-name="table_al">Besluit Maatschappelijke ondersteuning</text:p>
                    <text:p text:style-name="table_al">aan Wmo gerelateerde verordeningen en besluiten individuele voorzieningen</text:p>
                    <text:p text:style-name="table_al">Uitvoeringsbesluit Wmo 2015 - Wet gemeentelijke schuldhulpverlening</text:p>
                    <text:p text:style-name="table_al">Wet financieel toezicht</text:p>
                    <text:p text:style-name="table_al">Wet op consumentenkrediet</text:p>
                    <text:p text:style-name="table_al">Bankreglement gemeente Eindhoven 2019</text:p>
                    <text:p text:style-name="table_al">Faillissementswet</text:p>
                    <text:p text:style-name="table_al">Jeugdwet </text:p>
                    <text:p text:style-name="table_al">Besluit Jeugdwet</text:p>
                    <text:p text:style-name="table_al">Regeling Jeugdwet</text:p>
                    <text:p text:style-name="table_al">Jeugdwet </text:p>
                    <text:p text:style-name="table_al">- Besluit Jeugdwet</text:p>
                  </table:table-cell>
                  <table:table-cell table:style-name="entry" table:number-rows-spanned="1" table:number-columns-spanned="1">
                    <text:p text:style-name="table_al">Directieraad</text:p>
                    <text:p text:style-name="table_al">Sectorhoofd</text:p>
                    <text:p text:style-name="table_al">NB: Voor een nadere specificatie ondermandaat zie bijlage </text:p>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10.9</text:p>
                    <text:p text:style-name="table_al"/>
                  </table:table-cell>
                  <table:table-cell table:style-name="entry" table:number-rows-spanned="1" table:number-columns-spanned="1">
                    <text:p text:style-name="table_al">Besluiten betrekking hebbend op terugvordering, verhaal en invordering op grond van de:</text:p>
                    <text:p text:style-name="table_al">-Algemene wet bestuursrecht</text:p>
                    <text:p text:style-name="table_al">-Participatiewet</text:p>
                    <text:p text:style-name="table_al">-Verordening Sociaal Domein gemeente Eindhoven</text:p>
                    <text:p text:style-name="table_al">-Nadere Regeling Sociaal Domein gemeente Eindhoven</text:p>
                    <text:p text:style-name="table_al">-Wet Werk en Bijstand (WWB)</text:p>
                    <text:p text:style-name="table_al">-aan de WWB gerelateerde verordeningen</text:p>
                    <text:p text:style-name="table_al">-Boetebesluit Sociale Zekerheidswetten</text:p>
                    <text:p text:style-name="table_al">-Besluit Bijstandsverlening Zelfstandigen (2004)</text:p>
                    <text:p text:style-name="table_al">-Algemene bijstandswet</text:p>
                    <text:p text:style-name="table_al">-Wet investeren in jongeren</text:p>
                    <text:p text:style-name="table_al">-Wet inkomensvoorziening oudere en gedeeltelijk arbeidsongeschikte werkloze werknemers</text:p>
                    <text:p text:style-name="table_al">-Wet Inkomensvoorziening oudere en gedeeltelijk arbeidsongeschikte gewezen zelfstandigen</text:p>
                    <text:p text:style-name="table_al">-Wet Werk en inkomen kunstenaars</text:p>
                    <text:p text:style-name="table_al">-Re-integratieverordening WWIK</text:p>
                    <text:p text:style-name="table_al">-Tijdelijke regeling uitkering aan voormalig WWIK-gerechtigden</text:p>
                    <text:p text:style-name="table_al">-Regeling bijdrage voor vervanging duurzame gebruiksgoederen</text:p>
                    <text:p text:style-name="table_al">-Nadere regels subsidie Wet kinderopvang en kwaliteitseisen peuterspeelzalen (geldend tot 01-01-2013)</text:p>
                    <text:p text:style-name="table_al">-Subsidieregeling aanvulling kinderopvangtoeslag</text:p>
                    <text:p text:style-name="table_al">-Wet voorzieningen gehandicapten en de daaraan gerelateerde verordeningen</text:p>
                    <text:p text:style-name="table_al">-Wet maatschappelijke ondersteuning (Wmo)</text:p>
                    <text:p text:style-name="table_al">-Besluit Maatschappelijke ondersteuning</text:p>
                    <text:p text:style-name="table_al">-aan Wmo gerelateerde verordeningen en besluiten individuele voorzieningen</text:p>
                    <text:p text:style-name="table_al">-Uitvoeringsbesluit Wmo 2015</text:p>
                    <text:p text:style-name="table_al">-Wet gemeentelijke schuldhulpverlening</text:p>
                    <text:p text:style-name="table_al">-Jeugdwet</text:p>
                    <text:p text:style-name="table_al">-Besluit Jeugdwet</text:p>
                    <text:p text:style-name="table_al">-artikel X, tweede, derde en vijfde lid Wijzigingswet Wet inburgering</text:p>
                    <text:p text:style-name="table_al">- artikel V Wijzigingsbesluit Besluit inburgering</text:p>
                    <text:p text:style-name="table_al">-de aan de Wet inburgering (oud) gerelateerde verordeningen</text:p>
                  </table:table-cell>
                  <table:table-cell table:style-name="entry" table:number-rows-spanned="1" table:number-columns-spanned="1">
                    <text:p text:style-name="table_al">Directieraad</text:p>
                    <text:p text:style-name="table_al">Sectorhoofd</text:p>
                    <text:p text:style-name="table_al">Managers </text:p>
                    <text:p text:style-name="table_al">Afdelingshoofd Backoffice debiteuren en Facturatie</text:p>
                    <text:p text:style-name="table_al">(tot € 25.000,-)</text:p>
                    <text:p text:style-name="table_al">Medewerker debiteuren</text:p>
                    <text:p text:style-name="table_al">(tot € 5.000,-)</text:p>
                    <text:p text:style-name="table_al">Vakinhoudelijk medewerker B (uitsluitend m.b.t. Wmo tot € 5.000,-)</text:p>
                    <text:p text:style-name="table_al">Financieel medewerker (uitsluitend m.b.t. persoonlijke leningen en saneringskredieten tot € 5.000,-)</text:p>
                    <text:p text:style-name="table_al"/>
                  </table:table-cell>
                </table:table-row>
                <table:table-row table:style-name="row">
                  <table:table-cell table:style-name="entry" table:number-rows-spanned="1" table:number-columns-spanned="1">
                    <text:p text:style-name="table_al">10.10</text:p>
                    <text:p text:style-name="table_al"/>
                  </table:table-cell>
                  <table:table-cell table:style-name="entry" table:number-rows-spanned="1" table:number-columns-spanned="1">
                    <text:p text:style-name="table_al">Het ter invordering in handen stellen van advocaten, deurwaarders en incassobureaus</text:p>
                  </table:table-cell>
                  <table:table-cell table:style-name="entry" table:number-rows-spanned="1" table:number-columns-spanned="1">
                    <text:p text:style-name="table_al">Directieraad</text:p>
                    <text:p text:style-name="table_al">Sectorhoofd </text:p>
                    <text:p text:style-name="table_al">Managers </text:p>
                    <text:p text:style-name="table_al">Afdelingshoofden Handhaving (team leerplicht/team handhaving) </text:p>
                    <text:p text:style-name="table_al">Afdelingshoofd Backoffice Debiteuren en Facturatie</text:p>
                    <text:p text:style-name="table_al">Medewerker debiteuren</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Verhaal en invordering in rechte</text:p>
                  </table:table-cell>
                  <table:table-cell table:style-name="entry" table:number-rows-spanned="1" table:number-columns-spanned="1">
                    <text:p text:style-name="table_al">Directieraad</text:p>
                    <text:p text:style-name="table_al">Sectorhoofd</text:p>
                    <text:p text:style-name="table_al">Managers </text:p>
                    <text:p text:style-name="table_al">Afdelingshoofden Handhaving (team leerplicht/team handhaving) </text:p>
                    <text:p text:style-name="table_al">Afdelingshoofd Backoffice Debiteuren en Facturatie</text:p>
                    <text:p text:style-name="table_al">Medewerker debiteuren</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Het buiten invordering stellen van vorderingen voortvloeiende uit de uitvoering van de sociale wetgeving.</text:p>
                  </table:table-cell>
                  <table:table-cell table:style-name="entry" table:number-rows-spanned="1" table:number-columns-spanned="1">
                    <text:p text:style-name="table_al">Directieraad</text:p>
                    <text:p text:style-name="table_al">Sectorhoofd</text:p>
                    <text:p text:style-name="table_al">Managers</text:p>
                    <text:p text:style-name="table_al">Afdelingshoofd Backoffice Debiteuren en Facturatie (tot een maximum van € 25.000,-- per debiteur)</text:p>
                    <text:p text:style-name="table_al">Medewerker debiteuren (tot een maximum van € 5.000,-- per debiteur) </text:p>
                  </table:table-cell>
                </table:table-row>
                <table:table-row table:style-name="row">
                  <table:table-cell table:style-name="entry" table:number-rows-spanned="1" table:number-columns-spanned="1">
                    <text:p text:style-name="table_al">10.13, 10.18, 16.2</text:p>
                  </table:table-cell>
                  <table:table-cell table:style-name="entry" table:number-rows-spanned="1" table:number-columns-spanned="1">
                    <text:p text:style-name="table_al">Het besluiten tot het inkopen van kinderopvangcapaciteit c.q. bemiddeling gastouderopvang in het kader van de Wet kinderopvang. </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10.14,16.3</text:p>
                  </table:table-cell>
                  <table:table-cell table:style-name="entry" table:number-rows-spanned="1" table:number-columns-spanned="1">
                    <text:p text:style-name="table_al">Het sluiten van overeenkomsten met betrekking tot leveringen en diensten voor re-integratietrajecten en inburgeringsvoorziening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able:table-cell table:style-name="entry" table:number-rows-spanned="1" table:number-columns-spanned="1">
                    <text:p text:style-name="table_al">Het uitvoeren van de resttaken als bedoeld in het overgangsrecht behorende bij de wijziging van de tot 01-01-2013 geldende Wet inburgering, Besluit inburgering en Regeling inburgering, te weten artikel X, tweede, derde en vijfde lid Wijzigingswet Wet inburgering, artikel V Wijzigingsbesluit Besluit inburgering, de aan de Wet inburgering (oud) gerelateerde verordeningen.</text:p>
                  </table:table-cell>
                  <table:table-cell table:style-name="entry" table:number-rows-spanned="1" table:number-columns-spanned="1">
                    <text:p text:style-name="table_al">Directieraad</text:p>
                    <text:p text:style-name="table_al">Sectorhoofd </text:p>
                    <text:p text:style-name="table_al"/>
                    <text:p text:style-name="table_al">Managers</text:p>
                    <text:p text:style-name="table_al"/>
                    <text:p text:style-name="table_al">Afdelingshoofd Beleid </text:p>
                    <text:p text:style-name="table_al">Specialist Participatie vergunninghouders</text:p>
                  </table:table-cell>
                </table:table-row>
                <table:table-row table:style-name="row">
                  <table:table-cell table:style-name="entry" table:number-rows-spanned="1" table:number-columns-spanned="1">
                    <text:p text:style-name="table_al">10.16, 16.4</text:p>
                  </table:table-cell>
                  <table:table-cell table:style-name="entry" table:number-rows-spanned="1" table:number-columns-spanned="1">
                    <text:p text:style-name="table_al">Het sluiten van overeenkomsten voor een collectieve ziektekostenverzekering voor uitkeringsgerechtigden en overige minima.</text:p>
                  </table:table-cell>
                  <table:table-cell table:style-name="entry" table:number-rows-spanned="1" table:number-columns-spanned="1">
                    <text:p text:style-name="table_al">Directieraad</text:p>
                    <text:p text:style-name="table_al">Sectorhoofd</text:p>
                    <text:p text:style-name="table_al">Managers</text:p>
                  </table:table-cell>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Het uitvoeren van artikel 21 van de Wet op de lijkbezorging.</text:p>
                  </table:table-cell>
                  <table:table-cell table:style-name="entry" table:number-rows-spanned="1" table:number-columns-spanned="1">
                    <text:p text:style-name="table_al">Directieraad</text:p>
                    <text:p text:style-name="table_al">Sectorhoofd</text:p>
                    <text:p text:style-name="table_al">Managers</text:p>
                    <text:p text:style-name="table_al">Afdelingshoofd Schulddienstverlening en Armoede</text:p>
                    <text:p text:style-name="table_al">Medewerker Bijzondere Bijstand</text:p>
                  </table:table-cell>
                </table:table-row>
                <table:table-row table:style-name="row">
                  <table:table-cell table:style-name="entry" table:number-rows-spanned="1" table:number-columns-spanned="1">
                    <text:p text:style-name="table_al">10.1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9 ,16.6</text:p>
                  </table:table-cell>
                  <table:table-cell table:style-name="entry" table:number-rows-spanned="1" table:number-columns-spanned="1">
                    <text:p text:style-name="table_al">Het sluiten van overeenkomsten met betrekking tot leveringen en diensten voor Wmo-voorzieningen en Jeugdwet.</text:p>
                  </table:table-cell>
                  <table:table-cell table:style-name="entry" table:number-rows-spanned="1" table:number-columns-spanned="1">
                    <text:p text:style-name="table_al">Directieraad</text:p>
                    <text:p text:style-name="table_al">Sectorhoofd</text:p>
                    <text:p text:style-name="table_al">Managers</text:p>
                    <text:p text:style-name="table_al">Afdelingshoofd Inkoop en Contractmanagement</text:p>
                  </table:table-cell>
                </table:table-row>
                <table:table-row table:style-name="row">
                  <table:table-cell table:style-name="entry" table:number-rows-spanned="1" table:number-columns-spanned="1">
                    <text:p text:style-name="table_al">10.20,16.8</text:p>
                  </table:table-cell>
                  <table:table-cell table:style-name="entry" table:number-rows-spanned="1" table:number-columns-spanned="1">
                    <text:p text:style-name="table_al">Het uitvoeren van artikel 3, artikel 14, eerste lid, artikel 21, vijfde lid, artikel 22, artikel 26, eerste lid, artikel 33, artikel 34, artikel 35, eerste, derde en vierde lid, artikel 36, eerste en derde lid, artikel 37, zesde lid en artikel 59 van het Bankreglement Eindhoven 2008. (Inmiddels Bankreglement 2019: Het uitvoeren van het Bankreglement gemeente Eindhoven 2019: artikel 2.1 aanhef onder d , 2.2, artikel 4.1 lid 1, artikel 4.2 , artikel 4.6, artikel 4.10 lid 1, artikel 4.16, artikel 4.17, artikel 4.18, lid 1 en 3, artikel 4.19 lid 1 en 3, artikel 5.1 lid 6 en artikel 9.1 )</text:p>
                    <text:p text:style-name="table_al"/>
                  </table:table-cell>
                  <table:table-cell table:style-name="entry" table:number-rows-spanned="1" table:number-columns-spanned="1">
                    <text:p text:style-name="table_al">Directieraad</text:p>
                    <text:p text:style-name="table_al">Sectorhoofd</text:p>
                    <text:p text:style-name="table_al">Managers</text:p>
                    <text:p text:style-name="table_al">Afdelingshoofd Schulddienstverlening en Armoede</text:p>
                    <text:p text:style-name="table_al">Medewerker Schulddienstverlening (m.u.v. artikel 9.1 Bankreglement gemeente Eindhoven 2019) </text:p>
                  </table:table-cell>
                </table:table-row>
                <table:table-row table:style-name="row">
                  <table:table-cell table:style-name="entry" table:number-rows-spanned="1" table:number-columns-spanned="1"/>
                  <table:table-cell table:style-name="entry" table:number-rows-spanned="1" table:number-columns-spanned="1">
                    <text:p text:style-name="table_al">Het uitvoeren van de artikelen 2, vierde lid artikel 26, zesde lid en artikel 33 van het Bankreglement Eindhoven 2008. (Inmiddels Bankreglement 2019: Het uitvoeren van het Bankreglement gemeente Eindhoven 2019: artikel 2.1 aanhef onder d , 2.2, artikel 4.1 lid 1, artikel 4.2 , artikel 4.6, artikel 4.10 lid 1, artikel 4.16, artikel 4.17, artikel 4.18, lid 1 en 3, artikel 4.19 lid 1 en 3, artikel 5.1 lid 6 en artikel 9.1 )</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10.22, 16.7</text:p>
                  </table:table-cell>
                  <table:table-cell table:style-name="entry" table:number-rows-spanned="1" table:number-columns-spanned="1">
                    <text:p text:style-name="table_al">Het sluiten van overeenkomsten van cessie.</text:p>
                  </table:table-cell>
                  <table:table-cell table:style-name="entry" table:number-rows-spanned="1" table:number-columns-spanned="1">
                    <text:p text:style-name="table_al">Directieraad</text:p>
                    <text:p text:style-name="table_al">Sectorhoofd</text:p>
                    <text:p text:style-name="table_al">Managers</text:p>
                  </table:table-cell>
                </table:table-row>
                <table:table-row table:style-name="row">
                  <table:table-cell table:style-name="entry" table:number-rows-spanned="1" table:number-columns-spanned="1">
                    <text:p text:style-name="table_al">10.23, 16.5</text:p>
                  </table:table-cell>
                  <table:table-cell table:style-name="entry" table:number-rows-spanned="1" table:number-columns-spanned="1">
                    <text:p text:style-name="table_al">Het beslissen over bedenkingen tegen door het afdelingshoofd krachtens mandaat genomen beslissingen op aanvragen om een krediet.</text:p>
                  </table:table-cell>
                  <table:table-cell table:style-name="entry" table:number-rows-spanned="1" table:number-columns-spanned="1">
                    <text:p text:style-name="table_al">Directieraad</text:p>
                    <text:p text:style-name="table_al">Sectorhoofd</text:p>
                    <text:p text:style-name="table_al">Managers</text:p>
                  </table:table-cell>
                </table:table-row>
                <table:table-row table:style-name="row">
                  <table:table-cell table:style-name="entry" table:number-rows-spanned="1" table:number-columns-spanned="1">
                    <text:p text:style-name="table_al">10.24</text:p>
                  </table:table-cell>
                  <table:table-cell table:style-name="entry" table:number-rows-spanned="1" table:number-columns-spanned="1">
                    <text:p text:style-name="table_al">Het afgeven van verklaringen als bedoeld in artikel 285, eerste lid, onder f, van de Faillissementswet.</text:p>
                  </table:table-cell>
                  <table:table-cell table:style-name="entry" table:number-rows-spanned="1" table:number-columns-spanned="1">
                    <text:p text:style-name="table_al">Directieraad</text:p>
                    <text:p text:style-name="table_al">Sectorhoofd</text:p>
                    <text:p text:style-name="table_al">Managers</text:p>
                    <text:p text:style-name="table_al">Afdelingshoofd Schulddienstverlening en Armoede</text:p>
                    <text:p text:style-name="table_al">Medewerker Schulddienstverlening (m.u.v. artikel 9.1 Bankreglement gemeente Eindhoven 2019)</text:p>
                  </table:table-cell>
                </table:table-row>
                <table:table-row table:style-name="row">
                  <table:table-cell table:style-name="entry" table:number-rows-spanned="1" table:number-columns-spanned="1">
                    <text:p text:style-name="table_al">2017.</text:p>
                    <text:p text:style-name="table_al">021</text:p>
                  </table:table-cell>
                  <table:table-cell table:style-name="entry" table:number-rows-spanned="1" table:number-columns-spanned="1">
                    <text:p text:style-name="table_al">Het verlenen van opdracht aan de directeur van de GGD Brabant Zuidoost voor het uitoefenen van toezicht als bedoeld in de artikelen 6.1 en 6.2 Wmo 2015.</text:p>
                  </table:table-cell>
                  <table:table-cell table:style-name="entry" table:number-rows-spanned="1" table:number-columns-spanned="1">
                    <text:p text:style-name="table_al">Directieraad</text:p>
                    <text:p text:style-name="table_al">Sectorhoofd</text:p>
                    <text:p text:style-name="table_al">Managers</text:p>
                    <text:p text:style-name="table_al">Afdelingshoofd Inkoop en Contractmanagement </text:p>
                    <text:p text:style-name="table_al">Afdelingshoofden Handhaving (team leerplicht/team handhaving)</text:p>
                  </table:table-cell>
                </table:table-row>
                <table:table-row table:style-name="row">
                  <table:table-cell table:style-name="entry" table:number-rows-spanned="1" table:number-columns-spanned="1">
                    <text:p text:style-name="table_al">2015.054</text:p>
                  </table:table-cell>
                  <table:table-cell table:style-name="entry" table:number-rows-spanned="1" table:number-columns-spanned="1">
                    <text:p text:style-name="table_al">
                      <text:span text:style-name="nadrukvet">Subsidie</text:span>
                    </text:p>
                    <text:p text:style-name="table_al">Met inachtneming van de geldende subsidieplafonds uitvoeren van: </text:p>
                    <text:p text:style-name="table_al">Subsidieregeling transformatie sociaal domein</text:p>
                    <text:p text:style-name="table_al">Subsidieregeling vrijwillig jeugdwerk </text:p>
                    <text:p text:style-name="table_al">Subsidieregeling meedoen en maatschappelijke participatie </text:p>
                    <text:p text:style-name="table_al">Subsidieregeling informele zorg </text:p>
                    <text:p text:style-name="table_al">Subsidieregeling innovatiebudget sociaal domein ten behoeve van inwonersinitiatieven in de sociale basis</text:p>
                    <text:p text:style-name="table_al">Subsidieregeling Investeren in Wetenschap en Technologie op Spilniveau met het oog op de toekomst</text:p>
                    <text:p text:style-name="table_al">Subsidieregeling VVE - Scholing op maat 2018</text:p>
                    <text:p text:style-name="table_al">Subsidieregeling ouderbijdrage voor en vroegschoolse educatie 2019</text:p>
                    <text:p text:style-name="table_al">Subsidieregeling Regie en coördinatie voor en vroegschoolse educatie 2019</text:p>
                  </table:table-cell>
                  <table:table-cell table:style-name="entry" table:number-rows-spanned="1" table:number-columns-spanned="1">
                    <text:p text:style-name="table_al">Managers</text:p>
                    <text:p text:style-name="table_al">Afdelingshoofd Inkoop en Contractmanagement</text:p>
                    <text:p text:style-name="table_al">Afdelingshoofd Bedrijfsvoering en Financiën</text:p>
                    <text:p text:style-name="table_al">Afdelingshoofd Beleid</text:p>
                    <text:p text:style-name="table_al">Inhoudsdeskundige (m.u.v. besluiten)</text:p>
                    <text:p text:style-name="table_al">Financieel Adviseur (m.u.v. besluiten) </text:p>
                    <text:p text:style-name="table_al">Financieel Medewerker</text:p>
                    <text:p text:style-name="table_al">(alleen m.b.t. uitvoering VVE 2018 - 2019 m.u.v. besluiten)</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uitvoeren van artikel 1.46, 1.65, eerste, tweede en vierde lid, 1.66, 1.72, 1.80, 2.3, 2.4, 2.23, eerste, tweede en derde lid, 2.24, tweede lid<text:span text:style-name="nadrukvet"/>en 2.28 van de Wet kinderopvang, voor zover niet gemandateerd aan de teammanager Hygiëne, Veiligheid en Milieu van de GGD Brabant Zuidoost.</text:p>
                  </table:table-cell>
                  <table:table-cell table:style-name="entry" table:number-rows-spanned="1" table:number-columns-spanned="1">
                    <text:p text:style-name="table_al">Directieraad</text:p>
                    <text:p text:style-name="table_al">Sectorhoofd</text:p>
                    <text:p text:style-name="table_al">Manager</text:p>
                    <text:p text:style-name="table_al">Afdelingshoofd 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lage specificatie ondermandaat sector Sociaal Domei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 10.8</text:p>
                  </table:table-cell>
                  <table:table-cell table:style-name="entry" table:number-rows-spanned="1" table:number-columns-spanned="1">
                    <text:p text:style-name="table_al">
                      <text:span text:style-name="nadrukvet">Jeugdwet</text:span>
                    </text:p>
                    <text:p text:style-name="table_al">Het doen van onderzoek, het vragen en verstrekken van inlichtingen, opgaven, het nemen van besluiten - het toekennen, verstrekken, afwijzen, herzien, intrekken, beëindigen en terugvorderen (van de geldwaarde) van individuele voorzieningen, zowel in natura als in de vorm van persoonsgebonden budget (PGB) - in het kader van de uitvoering van:</text:p>
                    <text:p text:style-name="table_al">Jeugdwet, Besluit Jeugdwet en Regeling Jeugdwet</text:p>
                    <text:p text:style-name="table_al">Algemene wet bestuursrecht</text:p>
                    <text:p text:style-name="table_al">Verordening sociaal domein gemeente Eindhoven </text:p>
                    <text:p text:style-name="table_al">Nadere regeling sociaal domein gemeente Eindhoven</text:p>
                  </table:table-cell>
                  <table:table-cell table:style-name="entry" table:number-rows-spanned="1" table:number-columns-spanned="1">
                    <text:p text:style-name="table_al">Managers</text:p>
                    <text:p text:style-name="table_al">Afdelingshoofden Servicebureau</text:p>
                    <text:p text:style-name="table_al">Specialist Jeugd GW</text:p>
                    <text:p text:style-name="table_al">Specialist Jeugd</text:p>
                    <text:p text:style-name="table_al"/>
                  </table:table-cell>
                </table:table-row>
                <table:table-row table:style-name="row">
                  <table:table-cell table:style-name="entry" table:number-rows-spanned="1" table:number-columns-spanned="1">
                    <text:p text:style-name="table_al">Uit 10.8</text:p>
                  </table:table-cell>
                  <table:table-cell table:style-name="entry" table:number-rows-spanned="1" table:number-columns-spanned="1">
                    <text:p text:style-name="table_al">
                      <text:span text:style-name="nadrukvet">WMO inclusief Beschermd wonen Eindhoven </text:span>
                    </text:p>
                    <text:p text:style-name="table_al">
                      <text:span text:style-name="nadrukvet"/>Het doen van onderzoek, het vragen en verstrekken van inlichtingen, opgaven, het nemen van besluiten - het toekennen, verstrekken, afwijzen, herzien, intrekken, beëindigen, terugvorderen (van de geldwaarde) van maatwerkvoorzieningen, zowel in natura als in de vorm van persoonsgebonden budget (PGB) - in het kader van de uitvoering van:</text:p>
                    <text:p text:style-name="table_al">De Wet maatschappelijke ondersteuning (Wmo) 2015, uitvoeringsbesluit Wmo 2015 en uitvoeringsregeling Wmo 2015</text:p>
                    <text:p text:style-name="table_al">aan Wmo gerelateerde verordeningen en besluiten individuele voorzieningen</text:p>
                    <text:p text:style-name="table_al">Besluit maatschappelijke ondersteuning </text:p>
                    <text:p text:style-name="table_al">Algemene wet bestuursrecht</text:p>
                    <text:p text:style-name="table_al">Verordening Sociaal Domein gemeente Eindhoven</text:p>
                    <text:p text:style-name="table_al">Nadere Regeling Sociaal Domein gemeente Eindhoven</text:p>
                  </table:table-cell>
                  <table:table-cell table:style-name="entry" table:number-rows-spanned="1" table:number-columns-spanned="1">
                    <text:p text:style-name="table_al">Managers</text:p>
                    <text:p text:style-name="table_al">Afdelingshoofden Servicebureau</text:p>
                    <text:p text:style-name="table_al">Specialist WMO </text:p>
                    <text:p text:style-name="table_al"/>
                  </table:table-cell>
                </table:table-row>
                <table:table-row table:style-name="row">
                  <table:table-cell table:style-name="entry" table:number-rows-spanned="1" table:number-columns-spanned="1">
                    <text:p text:style-name="table_al">Uit 10.8</text:p>
                  </table:table-cell>
                  <table:table-cell table:style-name="entry" table:number-rows-spanned="1" table:number-columns-spanned="1">
                    <text:p text:style-name="table_al">
                      <text:span text:style-name="nadrukvet">Beschermd wonen Regio: </text:span>
                    </text:p>
                    <text:p text:style-name="table_al">Het namens de regiogemeentes Bergeijk, Best, Bladel, Cranendonck, Eersel, Geldrop-Mierlo, Heeze-Leende, Nuenen, Oirschot, Reusel-De Mierden, Son en Breugel, Valkenswaard, Veldhoven en Waalre doen van onderzoek, het vragen en verstrekken van inlichtingen, opgaven, het nemen van besluiten - het toekennen, verstrekken, afwijzen, herzien, intrekken, beëindigen, terugvorderen (van de geldwaarde) van maatwerkvoorzieningen, zowel in natura als in de vorm van persoonsgebonden budget (PGB) - ten aanzien van de maatwerkvoorzieningen beschermd wonen op grond van:</text:p>
                    <text:p text:style-name="table_al">De Wet maatschappelijke ondersteuning (Wmo) 2015, uitvoeringsbesluit Wmo 2015 en uitvoeringsregeling Wmo 2015</text:p>
                    <text:p text:style-name="table_al">aan Wmo gerelateerde verordeningen en nadere regeling c.a.</text:p>
                    <text:p text:style-name="table_al">Algemene wet bestuursrecht</text:p>
                  </table:table-cell>
                  <table:table-cell table:style-name="entry" table:number-rows-spanned="1" table:number-columns-spanned="1">
                    <text:p text:style-name="table_al">Managers</text:p>
                    <text:p text:style-name="table_al">Afdelingshoofden Servicebureau</text:p>
                    <text:p text:style-name="table_al">Specialist WMO </text:p>
                    <text:p text:style-name="table_al"/>
                  </table:table-cell>
                </table:table-row>
                <table:table-row table:style-name="row">
                  <table:table-cell table:style-name="entry" table:number-rows-spanned="1" table:number-columns-spanned="1">
                    <text:p text:style-name="table_al">Uit 10.8</text:p>
                  </table:table-cell>
                  <table:table-cell table:style-name="entry" table:number-rows-spanned="1" table:number-columns-spanned="1">
                    <text:p text:style-name="table_al">
                      <text:span text:style-name="nadrukvet">Complexe doelgroepen 18+ Regieteam</text:span>
                    </text:p>
                    <text:p text:style-name="table_al">Het t.b.v. complexe doelgroepen 18+ (geen jeugd) doen van onderzoek, het vragen en verstrekken van inlichtingen, opgaven, het nemen van besluiten, - het toekennen, verstrekken, afwijzen, herzien, intrekken, beëindigen, terugvorderen (van de geldwaarde) - van maatwerkvoorzieningen, zowel in natura als in de vorm van persoonsgebonden budget (PGB), en </text:p>
                    <text:p text:style-name="table_al">het nemen van besluiten tot toelating tot maatschappelijke of passanten opvang - in het kader van de uitvoering van:</text:p>
                    <text:p text:style-name="table_al">De Wet maatschappelijke ondersteuning (Wmo) 2015, uitvoeringsbesluit Wmo 2015 en uitvoeringsregeling Wmo 2015</text:p>
                    <text:p text:style-name="table_al">Wmo 2015 gerelateerde verordeningen en besluiten individuele voorzieningen</text:p>
                    <text:p text:style-name="table_al">Besluit maatschappelijke ondersteuning </text:p>
                    <text:p text:style-name="table_al">Algemene wet bestuursrecht</text:p>
                    <text:p text:style-name="table_al">Verordening Sociaal Domein gemeente Eindhoven</text:p>
                    <text:p text:style-name="table_al">Nadere Regeling Sociaal Domein gemeente Eindhoven</text:p>
                  </table:table-cell>
                  <table:table-cell table:style-name="entry" table:number-rows-spanned="1" table:number-columns-spanned="1">
                    <text:p text:style-name="table_al">Managers</text:p>
                    <text:p text:style-name="table_al">Afdelingshoofd Regieteam (ook m.b.t. Niet Gecontracteerde Zorg (NGZ))</text:p>
                    <text:p text:style-name="table_al"/>
                    <text:p text:style-name="table_al">Regisseur regieteam (niet m.b.t. NGZ)</text:p>
                  </table:table-cell>
                </table:table-row>
                <table:table-row table:style-name="row">
                  <table:table-cell table:style-name="entry" table:number-rows-spanned="1" table:number-columns-spanned="1">
                    <text:p text:style-name="table_al">Uit 10.8</text:p>
                    <text:p text:style-name="table_al">10.20</text:p>
                    <text:p text:style-name="table_al">10.21</text:p>
                    <text:p text:style-name="table_al">10.24</text:p>
                  </table:table-cell>
                  <table:table-cell table:style-name="entry" table:number-rows-spanned="1" table:number-columns-spanned="1">
                    <text:p text:style-name="table_al">
                      <text:span text:style-name="nadrukvet">Schulddienstverlening</text:span>
                    </text:p>
                    <text:p text:style-name="table_al">
                      <text:span text:style-name="nadrukvet"/>Het afgeven van verklaringen als bedoeld in artikel 285 lid 1, onder f, van de Faillissementswet</text:p>
                    <text:p text:style-name="table_al">en</text:p>
                    <text:p text:style-name="table_al">Het doen van onderzoek, het vragen en verstrekken van inlichtingen, opgaven, het nemen van besluiten - het toekennen, verstrekken, afwijzen, herzien, intrekken, beëindigen en terugvorderen - in het kader van de uitvoering van de:</text:p>
                    <text:p text:style-name="table_al">Wet gemeentelijke schuldhulpverlening (Wgs) (aanvraag schuldregeling)</text:p>
                    <text:p text:style-name="table_al">Algemene wet bestuursrecht </text:p>
                    <text:p text:style-name="table_al">Wet financieel toezicht</text:p>
                    <text:p text:style-name="table_al">het Bankreglement gemeente Eindhoven 2019: artikel 2.1 aanhef onder d , 2.2, artikel 4.1 lid 1, artikel 4.2 , artikel 4.6, artikel 4.10 lid 1, artikel 4.16, artikel 4.17, artikel 4.18, lid 1 en 3, artikel 4.19 lid 1 en 3, artikel 5.1 lid 6 en artikel 9.1</text:p>
                    <text:p text:style-name="table_al">Participatiewet (alleen Bijzondere bijstand m.b.t. niet-actieve klanten</text:p>
                  </table:table-cell>
                  <table:table-cell table:style-name="entry" table:number-rows-spanned="1" table:number-columns-spanned="1">
                    <text:p text:style-name="table_al">Managers</text:p>
                    <text:p text:style-name="table_al">Afdelingshoofd Schulddienstverlening en Armoede</text:p>
                    <text:p text:style-name="table_al">Medewerker Schulddienstverlening (m.u.v. artikel 9.1 Bankreglement gemeente Eindhoven 2019)</text:p>
                    <text:p text:style-name="table_al">Medewerker Bijzondere Bijstand (uitsluitend m.b.t. Participatie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onlijke lening, doorlopende kredieten en/of borgstellingen</text:span>
                    </text:p>
                    <text:p text:style-name="table_al">Het doen van onderzoek, het vragen en verstrekken van inlichtingen/opgaven en het besluiten tot en verstrekken, afwijzen, herzien, intrekken, beëindigen en terugvorderen van Persoonlijke leningen, doorlopende kredieten en/of borgstellingen in het kader van de uitvoering van:</text:p>
                    <text:p text:style-name="table_al">Wet op de Consumentenkrediet </text:p>
                    <text:p text:style-name="table_al">Wet financieel toezicht</text:p>
                    <text:p text:style-name="table_al">Bankreglement gemeente Eindhoven 2019</text:p>
                  </table:table-cell>
                  <table:table-cell table:style-name="entry" table:number-rows-spanned="1" table:number-columns-spanned="1">
                    <text:p text:style-name="table_al">Managers</text:p>
                    <text:p text:style-name="table_al">Afdelingshoofd Schulddienstverlening en Armoede</text:p>
                    <text:p text:style-name="table_al">Medewerker Schulddienstverlening </text:p>
                    <text:p text:style-name="table_al">Medewerker persoonlijke leningen</text:p>
                  </table:table-cell>
                </table:table-row>
                <table:table-row table:style-name="row">
                  <table:table-cell table:style-name="entry" table:number-rows-spanned="1" table:number-columns-spanned="1">
                    <text:p text:style-name="table_al">Uit 10.8</text:p>
                  </table:table-cell>
                  <table:table-cell table:style-name="entry" table:number-rows-spanned="1" table:number-columns-spanned="1">
                    <text:p text:style-name="table_al">
                      <text:span text:style-name="nadrukvet">Budgetbeheer</text:span>
                    </text:p>
                    <text:p text:style-name="table_al">Het doen van onderzoek, het vragen en verstrekken van inlichtingen, opgaven, het nemen van besluiten met betrekking tot het regelen van en beëindigen van budgetbeheer, in het kader van de uitvoering van:</text:p>
                    <text:p text:style-name="table_al">Wet gemeentelijke schuldhulpverlening (Wgs)</text:p>
                    <text:p text:style-name="table_al">Wet financieel toezicht (3:5)</text:p>
                    <text:p text:style-name="table_al">Bankreglement gemeente Eindhoven 2019</text:p>
                  </table:table-cell>
                  <table:table-cell table:style-name="entry" table:number-rows-spanned="1" table:number-columns-spanned="1">
                    <text:p text:style-name="table_al">Managers </text:p>
                    <text:p text:style-name="table_al">Afdelingshoofd Schulddienstverlening en Armoede</text:p>
                    <text:p text:style-name="table_al">Medewerker Schulddienstverlening </text:p>
                    <text:p text:style-name="table_al">Budgetcoach</text:p>
                    <text:p text:style-name="table_al">Medewerker Budgetbeheer</text:p>
                  </table:table-cell>
                </table:table-row>
                <table:table-row table:style-name="row">
                  <table:table-cell table:style-name="entry" table:number-rows-spanned="1" table:number-columns-spanned="1">
                    <text:p text:style-name="table_al">10.8 bijlage A (69) 1 2 3 4 5</text:p>
                  </table:table-cell>
                  <table:table-cell table:style-name="entry" table:number-rows-spanned="1" table:number-columns-spanned="1">
                    <text:p text:style-name="table_al">
                      <text:span text:style-name="nadrukvet">BBZ/ZLE</text:span>
                    </text:p>
                    <text:p text:style-name="table_al">Het doen van onderzoek, het vragen en verstrekken van inlichtingen, opgaven, het nemen van besluiten - het toekennen, verstrekken, weigeren, herzien, wijzigen, opschorten, intrekken, beëindigen, verrekenen, terugvorderen, het treffen van betalingsregelingen - in het kader van de uitvoering van:</text:p>
                    <text:p text:style-name="table_al">Besluit bijstandsverlening zelfstandigen (Bbz) 2004</text:p>
                    <text:p text:style-name="table_al">Wet Inkomensvoorziening oudere en gedeeltelijk arbeidsongeschikte gewezen zelfstandigen (Ioaz)</text:p>
                    <text:p text:style-name="table_al">Algemene wet bestuursrecht</text:p>
                    <text:p text:style-name="table_al">Verordening Sociaal Domein gemeente Eindhoven</text:p>
                    <text:p text:style-name="table_al">Nadere Regeling Sociaal Domein gemeente Eindhoven</text:p>
                    <text:p text:style-name="table_al">Boetebesluit Sociale Zekerheidswetten</text:p>
                    <text:p text:style-name="table_al"/>
                  </table:table-cell>
                  <table:table-cell table:style-name="entry" table:number-rows-spanned="1" table:number-columns-spanned="1">
                    <text:p text:style-name="table_al">Managers</text:p>
                    <text:p text:style-name="table_al">Afdelingshoofden Inkomen (tot 50.000)</text:p>
                    <text:p text:style-name="table_al">Consulent Zelfstandigenloket Eindhoven (ZLE) (tot 25.000,-)</text:p>
                    <text:p text:style-name="table_al"/>
                  </table:table-cell>
                </table:table-row>
                <table:table-row table:style-name="row">
                  <table:table-cell table:style-name="entry" table:number-rows-spanned="1" table:number-columns-spanned="1">
                    <text:p text:style-name="table_al">10.8 bijlage A (69) 1 2 3 4 5</text:p>
                  </table:table-cell>
                  <table:table-cell table:style-name="entry" table:number-rows-spanned="1" table:number-columns-spanned="1">
                    <text:p text:style-name="table_al">
                      <text:span text:style-name="nadrukvet">Participatie vergunninghouders </text:span>
                    </text:p>
                    <text:p text:style-name="table_al">Het t.b.v. vergunninghouders doen van onderzoek, het vragen en verstrekken van inlichtingen, opgaven, het nemen van besluiten - het toekennen, verlenen, weigeren, wijzigen, opschorten, intrekken, beëindigen, en maatregelen gericht op het voorkomen en bestrijden van oneigenlijk gebruik en misbruik van middelen - in het kader van de uitvoering van:</text:p>
                    <text:p text:style-name="table_al">Participatiewet c.a. (m.b.t. re-integratie artikelen)</text:p>
                    <text:p text:style-name="table_al">Algemene wet bestuursrecht</text:p>
                    <text:p text:style-name="table_al">Verordening Sociaal Domein gemeente Eindhoven</text:p>
                    <text:p text:style-name="table_al">de Nadere Regeling Sociaal Domein gemeente Eindhoven</text:p>
                  </table:table-cell>
                  <table:table-cell table:style-name="entry" table:number-rows-spanned="1" table:number-columns-spanned="1">
                    <text:p text:style-name="table_al">Managers</text:p>
                    <text:p text:style-name="table_al">Afdelingshoofd Beleid </text:p>
                    <text:p text:style-name="table_al">Specialist Participatie vergunninghouders</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
                      <text:span text:style-name="nadrukvet">Algemene en bijzondere bijstand</text:span>
                    </text:p>
                    <text:p text:style-name="table_al">Het doen van onderzoek, het vragen en verstrekken van inlichtingen, opgaven, het nemen van besluiten - het toekennen, verlenen, weigeren, wijzigen, opschorten, intrekken, beëindigen, verrekenen, terugvorderen, het treffen van betalingsregelingen en maatregelen gericht op het voorkomen en bestrijden van oneigenlijk gebruik en misbruik van middelen - in het kader van de uitvoering van:</text:p>
                    <text:p text:style-name="table_al">Participatiewet c.a. (Collectieve zorgverzekering alleen m.b.t. actieve klanten, m.u.v. de re-integratie artikelen)</text:p>
                    <text:p text:style-name="table_al">Wet Werk en Bijstand (WWB) c.a. en aan de WWB gerelateerde verordeningen</text:p>
                    <text:p text:style-name="table_al">Algemene wet bestuursrecht</text:p>
                    <text:p text:style-name="table_al">Verordening Sociaal Domein gemeente Eindhoven</text:p>
                    <text:p text:style-name="table_al">de Nadere Regeling Sociaal Domein gemeente Eindhoven</text:p>
                    <text:p text:style-name="table_al">de Wet Inkomensvoorziening oudere en gedeeltelijk arbeidsongeschikte gewezen zelfstandigen (IOAZ)</text:p>
                    <text:p text:style-name="table_al">de Wet Inkomensvoorziening oudere en gedeeltelijk arbeidsongeschikte werkloze werknemers (IOAW)</text:p>
                    <text:p text:style-name="table_al">het Boetebesluit Sociale Zekerheidswetten</text:p>
                  </table:table-cell>
                  <table:table-cell table:style-name="entry" table:number-rows-spanned="1" table:number-columns-spanned="1">
                    <text:p text:style-name="table_al">Managers</text:p>
                    <text:p text:style-name="table_al">Afdelingshoofden Inkomen </text:p>
                    <text:p text:style-name="table_al">Consulent Zelfstandigenloket Eindhoven (ZLE)</text:p>
                    <text:p text:style-name="table_al"/>
                    <text:p text:style-name="table_al">Specialist Inkomen</text:p>
                    <text:p text:style-name="table_al"/>
                  </table:table-cell>
                </table:table-row>
                <table:table-row table:style-name="row">
                  <table:table-cell table:style-name="entry" table:number-rows-spanned="1" table:number-columns-spanned="1">
                    <text:p text:style-name="table_al">divers</text:p>
                  </table:table-cell>
                  <table:table-cell table:style-name="entry" table:number-rows-spanned="1" table:number-columns-spanned="1">
                    <text:p text:style-name="table_al">
                      <text:span text:style-name="nadrukvet">Inkomensregelingen en kinderopvangtoeslag</text:span>
                    </text:p>
                    <text:p text:style-name="table_al">Het doen van onderzoek, het vragen en verstrekken van inlichtingen/opgaven en het nemen van besluiten in het kader van de uitvoering van de:</text:p>
                    <text:p text:style-name="table_al">Subsidieregeling Maatschappelijke Participatie en nadere regels Maatschappelijke Participatie met betrekking tot:</text:p>
                    <text:p text:style-name="table_al">de Meedoenbijdrage</text:p>
                    <text:p text:style-name="table_al">Gratis openbaar vervoer minima</text:p>
                    <text:p text:style-name="table_al">Subsidieregeling aanvulling kinderopvangtoeslag</text:p>
                    <text:p text:style-name="table_al">Collectieve zorgverzekering m.b.t. niet-actieve klanten (PW)</text:p>
                    <text:p text:style-name="table_al">Individuele inkomenstoeslag (PW)</text:p>
                    <text:p text:style-name="table_al">Algemene wet bestuursrecht</text:p>
                    <text:p text:style-name="table_al">Verordening Sociaal Domein gemeente Eindhoven</text:p>
                    <text:p text:style-name="table_al">Nadere Regeling Sociaal Domein gemeente Eindhoven</text:p>
                  </table:table-cell>
                  <table:table-cell table:style-name="entry" table:number-rows-spanned="1" table:number-columns-spanned="1">
                    <text:p text:style-name="table_al">Managers</text:p>
                    <text:p text:style-name="table_al">Afdelingshoofd Backoffice Administratie</text:p>
                    <text:p text:style-name="table_al">Medewerker Inkomensregeling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ndhaving</text:span>
                    </text:p>
                    <text:p text:style-name="table_al">Het doen van onderzoek, het vragen en verstrekken van inlichtingen/opgaven en het nemen van besluiten betrekking hebbend op het voorkomen en bestrijden van oneigenlijk gebruik en misbruik van middelen in het kader van de uitvoering van de: </text:p>
                    <text:p text:style-name="table_al">Participatiewet (PW) c.a.</text:p>
                    <text:p text:style-name="table_al">Verordening Sociaal Domein gemeente Eindhoven,</text:p>
                    <text:p text:style-name="table_al">Nadere Regeling Sociaal Domein gemeente Eindhoven</text:p>
                    <text:p text:style-name="table_al">Wet Werk en Bijstand (WWB) en aan de WWB gerelateerde verordeningen</text:p>
                    <text:p text:style-name="table_al">Besluit Bijstandsverlening Zelfstandigen (BBz) 2004)</text:p>
                    <text:p text:style-name="table_al">Wet inkomensvoorziening oudere en gedeeltelijk arbeidsongeschikte werkloze werknemers (IOAW)</text:p>
                    <text:p text:style-name="table_al">Wet Inkomensvoorziening oudere en gedeeltelijk arbeidsongeschikte gewezen zelfstandigen (IOAZ)</text:p>
                    <text:p text:style-name="table_al">Algemene bijstandswet (Abw)</text:p>
                    <text:p text:style-name="table_al">Wet maatschappelijke opvang (Wmo) 2015, Uitvoeringsbesluit Wmo 2015, Uitvoeringsregeling Wmo 2015</text:p>
                    <text:p text:style-name="table_al">Jeugdwet , Besluit Jeugdwet, regeling Jeugdwet </text:p>
                    <text:p text:style-name="table_al">Algemene wet bestuursrecht (Awb)</text:p>
                    <text:p text:style-name="table_al">en</text:p>
                    <text:p text:style-name="table_al">Het doen van onderzoek, het vragen en verstrekken van inlichtingen/opgaven en het nemen van besluiten betrekking hebbend op boeteoplegging ingevolge:</text:p>
                    <text:p text:style-name="table_al">de Participatiewet (PW) c.a.</text:p>
                    <text:p text:style-name="table_al">Wet Werk en Bijstand (WWB) </text:p>
                    <text:p text:style-name="table_al">Wet inkomensvoorziening oudere en gedeeltelijk arbeidsongeschikte werkloze werknemers (IOAW)</text:p>
                    <text:p text:style-name="table_al">Wet Inkomensvoorziening oudere en gedeeltelijk arbeidsongeschikte gewezen zelfstandigen (IOAZ)</text:p>
                    <text:p text:style-name="table_al">Boetebesluit Sociale Zekerheidswetten</text:p>
                  </table:table-cell>
                  <table:table-cell table:style-name="entry" table:number-rows-spanned="1" table:number-columns-spanned="1">
                    <text:p text:style-name="table_al">Managers Afdelingshoofden Handhaving (team leerplicht/team handhaving) </text:p>
                    <text:p text:style-name="table_al"/>
                    <text:p text:style-name="table_al">Handhaver A (m.u.v. boeteoplegging)</text:p>
                    <text:p text:style-name="table_al"/>
                    <text:p text:style-name="table_al">Handhaver B</text:p>
                  </table:table-cell>
                </table:table-row>
              </table:table>
              <text:p text:style-name="table_bottom"/>
            </text:section>
            <text:p text:style-name="al"/>
            <text:p text:style-name="al"/>
            <text:p text:style-name="al"/>
            <text:p text:style-name="al">Bevoegdheid tekenen van stukken</text:p>
            <text:p text:style-name="al"/>
            <text:section text:name="table_id1-3-2-2-1-190" text:style-name="table">
              <text:p text:style-name="table_top"/>
              <table:table table:style-name="tgroup">
                <table:table-column table:style-name="id1-3-2-2-1-190-1-1"/>
                <table:table-column table:style-name="id1-3-2-2-1-190-1-2"/>
                <table:table-column table:style-name="id1-3-2-2-1-190-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De burgemeester heeft onverminderd het bepaalde in paragraaf 2.2.1 en behoudens de gevallen waarin hij anders beslist, besloten, dat het hoofd van de sector Sociaal domein of door hem aan te wijzen ambtenaren werkzaam bij die sector, bevoegd zijn tot het doen van verzoeken om informatie aan de Stichting Krediet Registratie te Tiel. </text:p>
                  </table:table-cell>
                  <table:table-cell table:style-name="entry" table:number-rows-spanned="1" table:number-columns-spanned="1">
                    <text:p text:style-name="table_al">Directieraad</text:p>
                    <text:p text:style-name="table_al">Sectorhoofd Managers</text:p>
                    <text:p text:style-name="table_al">Afdelingshoofd Schulddienstverlening en Armoede</text:p>
                    <text:p text:style-name="table_al">Medewerker Schulddienstverlening</text:p>
                  </table:table-cell>
                </table:table-row>
              </table:table>
              <text:p text:style-name="table_bottom"/>
            </text:section>
            <text:p text:style-name="al">NB. Zie voor wijze van ondertekening mandaat: hoofdstuk 1, artikel 8 en </text:p>
            <text:p text:style-name="al">ondertekenen overeenkomsten: paragraaf 2.1 en 2.2.</text:p>
            <text:p text:style-name="al"/>
            <text:p text:style-name="al">Vertegenwoordigingsbevoegdheid</text:p>
            <text:p text:style-name="al"/>
            <text:section text:name="table_id1-3-2-2-1-196" text:style-name="table">
              <text:p text:style-name="table_top"/>
              <table:table table:style-name="tgroup">
                <table:table-column table:style-name="id1-3-2-2-1-196-1-1"/>
                <table:table-column table:style-name="id1-3-2-2-1-196-1-2"/>
                <table:table-column table:style-name="id1-3-2-2-1-196-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De burgemeester verleent het hoofd van de sector Sociaal Domein of door hem aan te wijzen ambtenaren werkzaam bij die sector, om de gemeente Eindhoven te vertegenwoordigen op rechtszittingen bij de rechtbank, sector kanton ter zake van vorderingen, voortvloeiende uit overeenkomsten tot het verstrekken van krediet. </text:p>
                  </table:table-cell>
                  <table:table-cell table:style-name="entry" table:number-rows-spanned="1" table:number-columns-spanned="1">
                    <text:p text:style-name="table_al">Directieraad</text:p>
                    <text:p text:style-name="table_al">Sectorhoofd</text:p>
                    <text:p text:style-name="table_al">Managers</text:p>
                    <text:p text:style-name="table_al">Afdelingshoofd Schulddienstverlening en Armoede</text:p>
                    <text:p text:style-name="table_al">Specialist Schulddienstverlening</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Vertegenwoordigen van de gemeente Eindhoven bij de rechtbank, sector kanton, de rechtbank en het gerechtshof bij verhaals- en terugvorderingsprocedures in het kader van de Algemene Bijstandswet, de Wet Werk en Bijstand, Participatiewet en aanverwante wetten bij de rechtbank en het gerechtshof.</text:p>
                  </table:table-cell>
                  <table:table-cell table:style-name="entry" table:number-rows-spanned="1" table:number-columns-spanned="1">
                    <text:p text:style-name="table_al">Directieraad</text:p>
                    <text:p text:style-name="table_al">Sectorhoofd</text:p>
                    <text:p text:style-name="table_al">Managers</text:p>
                    <text:p text:style-name="table_al">Afdelingshoofden</text:p>
                    <text:p text:style-name="table_al">Medewerker debiteuren</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college en de burgemeester, ieder voor zover hun bevoegdheid betreft, verlenen machtiging aan </text:p>
                    <text:p text:style-name="table_al">de Directieraad, alle sectorhoofden, directeur Van Abbemuseum, programmaleiders en gebiedsmanagers en door hen aan te wijzen ambtenaren werkzaam bij die sector</text:p>
                    <text:p text:style-name="table_al">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ieraad</text:p>
                    <text:p text:style-name="table_al">Sectorhoofd</text:p>
                    <text:p text:style-name="table_al">Managers</text:p>
                    <text:p text:style-name="table_al">Afdelingshoofden</text:p>
                    <text:p text:style-name="table_al">Ontwikkelaars</text:p>
                    <text:p text:style-name="table_al">Elke medewerker van het Sociaal Domein die naar het oordeel van diens leidinggevende daartoe de meest aangewezene is.</text:p>
                  </table:table-cell>
                </table:table-row>
              </table:table>
              <text:p text:style-name="table_bottom"/>
            </text:section>
            <text:p text:style-name="al"/>
            <text:p text:style-name="al">Aanwijzingen</text:p>
            <text:p text:style-name="al"/>
            <text:section text:name="table_id1-3-2-2-1-200" text:style-name="table">
              <text:p text:style-name="table_top"/>
              <table:table table:style-name="tgroup">
                <table:table-column table:style-name="id1-3-2-2-1-200-1-1"/>
                <table:table-column table:style-name="id1-3-2-2-1-200-1-2"/>
                <table:table-column table:style-name="id1-3-2-2-1-200-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Aangewezen</text:span>
                    </text:p>
                  </table:table-cell>
                </table:table-row>
                <table:table-row table:style-name="row">
                  <table:table-cell table:style-name="entry" table:number-rows-spanned="1" table:number-columns-spanned="1">
                    <text:p text:style-name="table_al">I 5</text:p>
                  </table:table-cell>
                  <table:table-cell table:style-name="entry" table:number-rows-spanned="1" table:number-columns-spanned="1">
                    <text:p text:style-name="table_al">Het college van burgemeester en wethouders en de burgemeester hebben, ieder voor zover het hun bevoegdheid betreft, besloten om aan te wijzen als ambtenaren belast met het toezicht op de naleving, bestrijding en voorkoming van misbruik en oneigenlijk gebruik van het bij of krachtens het bepaalde in de:</text:p>
                    <text:p text:style-name="table_al">-Wet werk en bijstand </text:p>
                    <text:p text:style-name="table_al">-Participatiewet</text:p>
                    <text:p text:style-name="table_al">-Wet inkomensvoorziening oudere en gedeeltelijke arbeidsongeschikte werkloze werknemers (IOAW);</text:p>
                    <text:p text:style-name="table_al">-Wet inkomensvoorziening oudere en gedeeltelijk arbeidsongeschikte gewezen zelfstandigen (IOAZ)</text:p>
                    <text:p text:style-name="table_al">-Wet werk en inkomens kunstenaars (WWIK) </text:p>
                  </table:table-cell>
                  <table:table-cell table:style-name="entry" table:number-rows-spanned="1" table:number-columns-spanned="1">
                    <text:p text:style-name="table_al">Specialisten Handhaving A Bijstand</text:p>
                    <text:p text:style-name="table_al">Specialisten Handhaving B </text:p>
                  </table:table-cell>
                </table:table-row>
                <table:table-row table:style-name="row">
                  <table:table-cell table:style-name="entry" table:number-rows-spanned="1" table:number-columns-spanned="1">
                    <text:p text:style-name="table_al">I 6</text:p>
                    <text:p text:style-name="table_al"/>
                    <text:p text:style-name="table_al">I 7</text:p>
                    <text:p text:style-name="table_al"/>
                    <text:p text:style-name="table_al">I 8</text:p>
                    <text:p text:style-name="table_al">I 9 </text:p>
                  </table:table-cell>
                  <table:table-cell table:style-name="entry" table:number-rows-spanned="1" table:number-columns-spanned="1">
                    <text:p text:style-name="table_al">Het college van burgemeester en wethouders hebben, ieder voor zover het hun bevoegdheid betreft, besloten om:</text:p>
                    <text:p text:style-name="table_al">-de directeur van de GGD Brabant Zuidoost aan te wijzen als toezichthouder, belast met het toezicht:</text:p>
                    <text:p text:style-name="table_al">op de naleving van de regels betreffende de kwaliteit kindercentra, gastouderopvang en gastouderbureaus zoals bedoeld in artikel 1.61, tweede lid van de Wet kinderopvang</text:p>
                    <text:p text:style-name="table_al">als bedoeld in artikelen 6.1 en 6.2 Wmo 2015, voor gevallen waartoe schriftelijk opdracht is gegeven.</text:p>
                  </table:table-cell>
                  <table:table-cell table:style-name="entry" table:number-rows-spanned="1" table:number-columns-spanned="1">
                    <text:p text:style-name="table_al">directeur </text:p>
                    <text:p text:style-name="table_al">GGD Brabant Zuidoost </text:p>
                  </table:table-cell>
                </table:table-row>
                <table:table-row table:style-name="row">
                  <table:table-cell table:style-name="entry" table:number-rows-spanned="1" table:number-columns-spanned="1">
                    <text:p text:style-name="table_al">I 10</text:p>
                  </table:table-cell>
                  <table:table-cell table:style-name="entry" table:number-rows-spanned="1" table:number-columns-spanned="1">
                    <text:p text:style-name="table_al">Het college van burgemeester en wethouders en de burgemeester hebben, ieder voor zover het hun bevoegdheid betreft, besloten om aan te wijzen als ambtenaren belast met het toezicht ten aanzien van misbruik en oneigenlijk gebruik op grond van artikel 6.1 en 6.2 van de Wmo 2015.</text:p>
                  </table:table-cell>
                  <table:table-cell table:style-name="entry" table:number-rows-spanned="1" table:number-columns-spanned="1">
                    <text:p text:style-name="table_al">Specialisten Handhaving A Bijstand</text:p>
                    <text:p text:style-name="table_al">Specialisten Handhaving B</text:p>
                  </table:table-cell>
                </table:table-row>
                <table:table-row table:style-name="row">
                  <table:table-cell table:style-name="entry" table:number-rows-spanned="1" table:number-columns-spanned="1">
                    <text:p text:style-name="table_al">I 20</text:p>
                  </table:table-cell>
                  <table:table-cell table:style-name="entry" table:number-rows-spanned="1" table:number-columns-spanned="1">
                    <text:p text:style-name="table_al">Het college van burgemeester en wethouders en de burgemeester hebben, ieder voor zover het zijn bevoegdheid betreft, besloten om aan te wijzen als ambtenaren aan wie ingevolge artikel 11aa Besluit justitiële en strafvorderlijke gegevens kunnen worden verstrekt van personen ten aanzien van wie in het kader van een strafrechtelijke beslissing is bepaald dat zij in aanmerking komen voor een vorm van jeugdhulp of jeugdreclassering, als bedoeld in <text:a xlink:href="http://wetten.overheid.nl/BWBR0034925/Hoofdstuk1/Artikel11/geldigheidsdatum_03-03-2015" xlink:type="simple">artikel 1.1 van de Jeugdwet</text:a>.</text:p>
                  </table:table-cell>
                  <table:table-cell table:style-name="entry" table:number-rows-spanned="1" table:number-columns-spanned="1">
                    <text:p text:style-name="table_al">Administratief specialist Wmo/ Jeugd </text:p>
                    <text:p text:style-name="table_al">Administratief medewerker Wmo/ Jeugd </text:p>
                  </table:table-cell>
                </table:table-row>
              </table:table>
              <text:p text:style-name="table_bottom"/>
            </text:section>
            <text:p text:style-name="al"/>
            <text:p text:style-name="al"/>
            <text:p text:style-name="al">
            <text:span text:style-name="nadrukvet">Sector Personeel &amp; Organisatie (P&amp;O)</text:span>
          </text:p>
            <text:p text:style-name="al">De hieronder omschreven bevoegdheden moeten worden uitgeoefend met inachtneming van de algemene bepalingen als genoemd in Hoofdstuk 1.</text:p>
            <text:p text:style-name="al"/>
            <text:p text:style-name="al">Mandaten</text:p>
            <text:p text:style-name="al"/>
            <text:section text:name="table_id1-3-2-2-1-208" text:style-name="table">
              <text:p text:style-name="table_top"/>
              <table:table table:style-name="tgroup">
                <table:table-column table:style-name="id1-3-2-2-1-208-1-1"/>
                <table:table-column table:style-name="id1-3-2-2-1-208-1-2"/>
                <table:table-column table:style-name="id1-3-2-2-1-20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 (voor iedere sect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aanschaffen van roerende zaken, met uitzondering van:</text:p>
                    <text:p text:style-name="table_al">het aanschaffen van kunstwerken ten laste van het Fonds aankoop kunstwerken;</text:p>
                    <text:p text:style-name="table_al">de aanschaf met inbegrip van vervanging van alle hardware (inclusief voorzieningen voor repro, tele- en datacommunicatie)- en software voor administratieve cartografische en documentaire software-toepassingen op het gebied van dienstverlening, ontwerp- en beheerstaken alsmede administratieve verwerking voor alle sectoren;</text:p>
                    <text:p text:style-name="table_al">het sluiten van overeenkomsten inzake inhuur van kennis en/of capaciteit op het gebied van beleid, ontwikkeling, realisatie, projecten en beheer met betrekking tot de vakgebieden: procesherinrichting, informatievoorziening en informatietechnologie;</text:p>
                    <text:p text:style-name="table_al">het sluiten van overeenkomsten inzake het in service beheren van applicaties en systemen (ASP).</text:p>
                  </table:table-cell>
                  <table:table-cell table:style-name="entry" table:number-rows-spanned="1" table:number-columns-spanned="1">
                    <text:p text:style-name="table_al">Directieraad</text:p>
                    <text:p text:style-name="table_al">Sectorhoofd</text:p>
                    <text:p text:style-name="table_al">Manager Operatie</text:p>
                    <text:p text:style-name="table_al">HR-Organisation Manager </text:p>
                    <text:p text:style-name="table_al">Coördinator HR-Service</text:p>
                    <text:p text:style-name="table_al">Specialist arbo</text:p>
                    <text:p text:style-name="table_al">Specialist vitaliteit collectief</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Sectorhoofd</text:p>
                    <text:p text:style-name="table_al">Manager Operatie</text:p>
                    <text:p text:style-name="table_al">HR-Organisation Manager </text:p>
                    <text:p text:style-name="table_al">Ontwikkelspecialist</text:p>
                    <text:p text:style-name="table_al">Specialist arbo</text:p>
                    <text:p text:style-name="table_al">Specialist vitaliteit collectief</text:p>
                    <text:p text:style-name="table_al">Specialist vitaliteit individueel</text:p>
                    <text:p text:style-name="table_al">Coördinator HR-Service </text:p>
                    <text:p text:style-name="table_al">Coördinator Backoffice </text:p>
                  </table:table-cell>
                </table:table-row>
                <table:table-row table:style-name="row">
                  <table:table-cell table:style-name="entry" table:number-rows-spanned="1" table:number-columns-spanned="1">
                    <text:p text:style-name="table_al"/>
                    <text:p text:style-name="table_al">3.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Sectorhoofd</text:p>
                    <text:p text:style-name="table_al">Manager Operatie</text:p>
                    <text:p text:style-name="table_al">HR-Organisation Manager</text:p>
                    <text:p text:style-name="table_al">Coördinator HR Service</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ext:p text:style-name="table_al">Manager Operatie</text:p>
                    <text:p text:style-name="table_al">HR-Organisation Manager</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uitvoeren van de artikelen 12 tot en met 21 en 77 van de Algemene Verordening Gegevensbescherming (AVG). </text:p>
                  </table:table-cell>
                  <table:table-cell table:style-name="entry" table:number-rows-spanned="1" table:number-columns-spanned="1">
                    <text:p text:style-name="table_al">Directieraad</text:p>
                    <text:p text:style-name="table_al">Sectorhoofd</text:p>
                    <text:p text:style-name="table_al">Manager Operatie</text:p>
                    <text:p text:style-name="table_al">HR-Organisation Manager</text:p>
                    <text:p text:style-name="table_al">Coördinator HR-Service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uitvoeren van hoofdstuk III (informatie op verzoek) van de Wet openbaarheid van bestuur, alsmede het geven van een zienswijze als (een bestuursorgaan van) de gemeente hiertoe op grond van artikel 6 van de Wet openbaarheid van bestuur wordt uitgenodigd.</text:p>
                  </table:table-cell>
                  <table:table-cell table:style-name="entry" table:number-rows-spanned="1" table:number-columns-spanned="1">
                    <text:p text:style-name="table_al">Directieraad</text:p>
                    <text:p text:style-name="table_al">Sectorhoofd</text:p>
                    <text:p text:style-name="table_al">Manager Operatie</text:p>
                    <text:p text:style-name="table_al">HR-Organisation Manager</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text:p>
                    <text:p text:style-name="table_al">Manager Operatie</text:p>
                    <text:p text:style-name="table_al">HR-Organisation Manager</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ext:p text:style-name="table_al">Manager Operatie</text:p>
                    <text:p text:style-name="table_al">HR-Organisation Manager</text:p>
                    <text:p text:style-name="table_al">Specialist arbeidsvoorwaarde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antekenen van bezwaar en beroep tegen UWV</text:p>
                  </table:table-cell>
                  <table:table-cell table:style-name="entry" table:number-rows-spanned="1" table:number-columns-spanned="1">
                    <text:p text:style-name="table_al">Directieraad </text:p>
                    <text:p text:style-name="table_al">Sectorhoofd</text:p>
                    <text:p text:style-name="table_al">Manager Operatie</text:p>
                    <text:p text:style-name="table_al">HR-Organisation Manager</text:p>
                    <text:p text:style-name="table_al">Specialist arbeidsvoorwaarden </text:p>
                    <text:p text:style-name="table_al">Specialist vitaliteit individueel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gemandateerde slechts nemen, na instemming van de betrokken portefeuillehouder(s).</text:p>
                  </table:table-cell>
                  <table:table-cell table:style-name="entry" table:number-rows-spanned="1" table:number-columns-spanned="1">
                    <text:p text:style-name="table_al">Directieraad</text:p>
                    <text:p text:style-name="table_al">Sectorhoofd</text:p>
                    <text:p text:style-name="table_al">Manager Operatie</text:p>
                    <text:p text:style-name="table_al">HR-Organisation Manager</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ext:p text:style-name="table_al">Manager Operatie</text:p>
                    <text:p text:style-name="table_al">HR-Organisation Manager</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uitvoeren van:</text:p>
                    <text:p text:style-name="table_al">de Algemene subsidieverordening gemeente Eindhoven; </text:p>
                    <text:p text:style-name="table_al">de op de Algemene subsidieverordening gemeente Eindhoven gebaseerde subsidieregelingen;</text:p>
                    <text:p text:style-name="table_al">de Beleidsregels sanctionering termijnoverschrijding subsidie ontvangers, </text:p>
                    <text:p text:style-name="table_al"/>
                    <text:p text:style-name="table_al">met uitzondering van:</text:p>
                    <text:p text:style-name="table_al">het sluiten van uitvoeringsovereenkomsten als bedoeld in artikel 4:36 van de Algemene wet bestuursrecht;</text:p>
                    <text:p text:style-name="table_al">het verlenen van een subsidie voor meerdere jaren;</text:p>
                    <text:p text:style-name="table_al">het verlenen van een incidentele subsidie zonder wettelijke grondslag als bedoeld in artikel 4:23, derde lid, onderdeel d van de Algemene wet bestuursrecht;</text:p>
                    <text:p text:style-name="table_al">het vaststellen van subsidieplafonds;het verlenen van subsidies met gebruikmaking van de hardheidsclausule als bedoeld in artikel 19 van de Algemene subsidieverordening gemeente Eindhoven.</text:p>
                    <text:p text:style-name="table_al">het verlenen en vaststellen van begrotingssubsidies als bedoeld in artikel 4:23, derde lid, onderdeel c van de Algemene wet bestuursrecht, tenzij</text:p>
                    <text:p text:style-name="table_al">deze subsidie voor de eerste maal wordt verleend;</text:p>
                    <text:p text:style-name="table_al">deze subsidie niet in lijn met de eerdere vastgestelde verplichtingen en voorwaarden wordt verleend. </text:p>
                  </table:table-cell>
                  <table:table-cell table:style-name="entry" table:number-rows-spanned="1" table:number-columns-spanned="1">
                    <text:p text:style-name="table_al">Directieraad</text:p>
                    <text:p text:style-name="table_al">Sectorhoofd</text:p>
                    <text:p text:style-name="table_al">Manager Operatie</text:p>
                    <text:p text:style-name="table_al">HR-Organisation Manager</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Sectorhoofd</text:p>
                    <text:p text:style-name="table_al">Manager Operatie</text:p>
                    <text:p text:style-name="table_al">HR-Organisation Manager</text:p>
                    <text:p text:style-name="table_al">Coördinator HR-Service</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text:p>
                    <text:p text:style-name="table_al">Manager Operatie</text:p>
                    <text:p text:style-name="table_al">HR-Organisation Manager</text:p>
                    <text:p text:style-name="table_al">Specialist vitaliteit individueel</text:p>
                    <text:p text:style-name="table_al">Specialist Arbeidsvoorwaarden </text:p>
                    <text:p text:style-name="table_al">Juridisch adviseur arbeidsvoorwaarden </text:p>
                    <text:p text:style-name="table_al">Sr. Beleidsadviseur Arbeidsvoorwaarden </text:p>
                  </table:table-cell>
                </table:table-row>
              </table:table>
              <text:p text:style-name="table_bottom"/>
            </text:section>
            <text:section text:name="table_id1-3-2-2-1-209" text:style-name="table">
              <text:p text:style-name="table_top"/>
              <table:table table:style-name="tgroup">
                <table:table-column table:style-name="id1-3-2-2-1-209-1-1"/>
                <table:table-column table:style-name="id1-3-2-2-1-209-1-2"/>
                <table:table-column table:style-name="id1-3-2-2-1-20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 Bevoegdheden personele aangelegenhed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aangaan van een stage-overeenkomst als bedoeld in artikel 1:2a CAR/EAR, alsmede het bieden van een werkervaringsovereenkomst als bedoeld in artikel 1:2b CAR/EAR.</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a. Aanstelling en indiensttreding als bedoeld in hoofdstuk 2 van de CAR/EAR met inachtneming van de volgende voorwaarden: </text:p>
                    <text:p text:style-name="table_al">- er is formatieve ruimte,</text:p>
                    <text:p text:style-name="table_al">- er is financiële ruimte,</text:p>
                    <text:p text:style-name="table_al">- de uitkomsten van functiewaardering zijn formeel vastgesteld;</text:p>
                    <text:p text:style-name="table_al">b. Het samenstellen van selectie- en adviescommissies als bedoeld in artikel 2:2:1:4 CAR/EAR. </text:p>
                    <text:p text:style-name="table_al">c. Het voeren van correspondentie inzake sollicitaties waaronder het nemen van besluiten tot afwijzing van sollicitanten. </text:p>
                    <text:p text:style-name="table_al">d. Het toepassen van de artikelen 2:4 en 2:5 CAR/EAR, alsmede van artikel 2:4:1 CAR/EAR met betrekking tot aanstelling en arbeidsovereenkomst.</text:p>
                    <text:p text:style-name="table_al">e. Het toepassen van het eerste en tweede lid van artikel 2:1B lid 1 en 2 CAR/EAR. In geval van ondermandaat aan het sectorhoofd is het sectorhoofd voor zover het om andere werkzaamheden buiten de eigen sector gaat, bevoegd na akkoord van het betrokken sectorhoofd.</text:p>
                    <text:p text:style-name="table_al">f. Het nemen van beslissingen met betrekking tot de aanstellingsomvang als bedoeld in de artikelen 2:7 en 2:7a CAR/EAR en direct daarmee samenhangende besluiten. </text:p>
                  </table:table-cell>
                  <table:table-cell table:style-name="entry" table:number-rows-spanned="1" table:number-columns-spanned="1">
                    <text:p text:style-name="table_al">Directieraad</text:p>
                    <text:p text:style-name="table_al">Sectorhoofd </text:p>
                    <text:p text:style-name="table_al">Afdelingshoofden voor b. en c. </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aangaan van stageovereenkomsten en vaststellen van de daarin genoemde stagevergoedingen binnen het aanwezige budget en rekening houdend met de geldende beleidsregels.</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Het toepassen van de navolgende bepalingen en regelingen: </text:p>
                    <text:p text:style-name="table_al">a. Het aanwijzen van ambtenaren om buiten het dagvenster arbeid te verrichten, als bedoeld in artikel 3:12 en 3:12:1:1 CAR/EAR;</text:p>
                    <text:p text:style-name="table_al">b. Regeling afbouwtoelage (artikel 3:16 CAR/EAR); </text:p>
                    <text:p text:style-name="table_al">c. Overwerkvergoeding (artikel 3:18); </text:p>
                    <text:p text:style-name="table_al">d. Toelage beschikbaarheidsdienst (artikel 3:13 CAR/EAR); </text:p>
                    <text:p text:style-name="table_al">e. Vergoeding BHV, EHBO en interventieteam (artikel 3:17 CAR/EAR)</text:p>
                    <text:p text:style-name="table_al">f. Beloning uitstekend functioneren (artikel 3:20 CAR/EAR)</text:p>
                  </table:table-cell>
                  <table:table-cell table:style-name="entry" table:number-rows-spanned="1" table:number-columns-spanned="1">
                    <text:p text:style-name="table_al">Directieraad</text:p>
                    <text:p text:style-name="table_al">Sectorhoofd</text:p>
                    <text:p text:style-name="table_al">Afdelingshoofden m.u.v. het toepassen van de Regeling afbouwtoelage (b.)</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a. Het maken van afspraken over werktijden, verlof en planning van werkzaamheden, als bedoeld in artikel 4:2 lid 3 tot en met 11 CAR/EAR.</text:p>
                    <text:p text:style-name="table_al">b. Het opdragen van overwerk, wachtdienst, nachtarbeid en arbeid op zaterdag, zondag, de dag van de viering van de verjaardag van de koning en kerkelijke of nationale feest- of gedenkdagen (artikel 4:5:1:1 CAR/EAR).</text:p>
                    <text:p text:style-name="table_al">c. Het vaststellen van werktijden, als bedoeld in artikel 4:4, 4:5 en 4:6 CAR/EAR. </text:p>
                    <text:p text:style-name="table_al">d. Het toepassen van artikel 4:9 CAR/EAR inzake spaaruren.</text:p>
                    <text:p text:style-name="table_al">e. Het korten van ADV bij ziekte als bedoeld in artikel 5 van de Werktijden en ADV-regeling. </text:p>
                  </table:table-cell>
                  <table:table-cell table:style-name="entry" table:number-rows-spanned="1" table:number-columns-spanned="1">
                    <text:p text:style-name="table_al">Directieraad</text:p>
                    <text:p text:style-name="table_al">Sectorhoofd</text:p>
                    <text:p text:style-name="table_al">Afdelingshoofden voor onderdeel a., behoudens toepassing van artikel 4:2, lid 7 CAR/EAR</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a. Het toekennen van de aanspraak op verlof, het toepassen van verjarings- en vervaltermijnen met betrekking tot verlof, het verlenen van vakantieverlof en het uitbetalen van niet genoten vakantie-uren als bedoeld in de artikelen 6:1 tot en met 6:2:7 CAR/EAR met uitzondering van de bepalingen waarin aangegeven is dat het college nadere regels kan stellen (6:2a lid 2, 6:2:1 lid 1 en 5 en 6:2:6 lid 1 CAR/EAR).</text:p>
                    <text:p text:style-name="table_al">b. Het verlenen van buitengewoon verlof als bedoeld in de artikelen 6:4 tot en met 6:4:3 CAR/EAR.</text:p>
                    <text:p text:style-name="table_al">c. Het verlenen van ouderschapsverlof, als bedoeld in de artikelen 6:5 t/m 6:5a:1:1 CAR/EAR en hoofdstuk 6.5 van de <text:a xlink:href="http://wetten.overheid.nl/BWBR0008656" xlink:type="simple">Wet arbeidsongeschiktheids verzekering zelfstandigen</text:a> (Waz).</text:p>
                    <text:p text:style-name="table_al">d. Het verlenen van zwangerschaps- en bevallingsverlof en adoptie- en pleegzorgverlof als bedoeld in de artikelen 6:7 en 6:8 CAR/EAR.</text:p>
                    <text:p text:style-name="table_al">e. Het toepassen van artikel 6:9 en 6:10 CAR/EAR, behoudens het stellen van nadere regels ten behoeve van het indienen van het verzoek tot onbetaald verlof. </text:p>
                    <text:p text:style-name="table_al">f. Het toepassen van artikel 6:11 CAR/EAR, inzake het besluit om het verlof van de ambtenaar die volledig onbetaald verlof geniet en langer dan 14 dagen ziek is, in schrijnende gevallen te beëindigen.</text:p>
                    <text:p text:style-name="table_al">g. Het toepassen van artikel 6a:3 lid 1 en 2, 6a:4, 6a:8 en 6a:9 CAR/EAR inzake de levensloopregeling.</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a. Het doen instellen van een geneeskundig onderzoek als bedoeld in artikel 7:2:5 CAR/EAR alsmede in artikel 7:12 CAR/EAR. </text:p>
                    <text:p text:style-name="table_al">b. Het verzoeken om maatregelen of voorzieningen te treffen als bedoeld in artikel 7:2:7 CAR/EAR. </text:p>
                    <text:p text:style-name="table_al">c. Het vaststellen van de hoogte van de aanspraak op bezoldiging bij ziekte als bedoeld in artikel 7:3, 7:4, 7:8:1:1, 7:8:2:1, 7:18:1 t/m 7:23 en 7:26 t/m 7:28a CAR/EAR. </text:p>
                    <text:p text:style-name="table_al">d. Het treffen van maatregelen en geven van voorschriften als bedoeld in de leden 1 t/m 3 van artikel 7:9 CAR/EAR. </text:p>
                    <text:p text:style-name="table_al">e. Het doen van een verzoek om informatie bij ziekte als bedoeld in artikel 7:10 CAR/EAR. </text:p>
                    <text:p text:style-name="table_al">f. Het al dan niet verlenen van toestemming tot het verrichten van arbeid voor zichzelf of voor derden als bedoeld in artikel 7:13:2, sub f, CAR/EAR. </text:p>
                    <text:p text:style-name="table_al">g. Het opdragen van passende arbeid als bedoeld in artikel 7:16 CAR/EAR. </text:p>
                    <text:p text:style-name="table_al">h. Het verlenen van toestemming om de betrekking na ziekte weer te vervullen als bedoeld in het derde lid van artikel 7:17 CAR/EAR.</text:p>
                  </table:table-cell>
                  <table:table-cell table:style-name="entry" table:number-rows-spanned="1" table:number-columns-spanned="1">
                    <text:p text:style-name="table_al">Directieraad</text:p>
                    <text:p text:style-name="table_al">Sectorhoofd</text:p>
                    <text:p text:style-name="table_al">Afdelingshoofden, m.u.v. het bepaalde onder c. en h. </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a. Het geven van toestemming tot persoonlijk gebruik als bedoeld in artikel 15:1b CAR/EAR. </text:p>
                    <text:p text:style-name="table_al">b. Het afdoen van verzoeken om een vergoeding van schade aan privé kleding en uitrusting wegens een dienstongeval, indien het te vergoeden bedrag niet meer bedraagt dan € 250,-.</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a. Het op- en vaststellen van persoonlijke opleidingsplannen en opleidingsplannen op sectorniveau. </text:p>
                    <text:p text:style-name="table_al">b. Het vaststellen van de hoogte van de vergoeding van opleidingskosten als bedoeld in het derde lid van artikel 17:4:2:1 CAR/EAR. </text:p>
                    <text:p text:style-name="table_al">c. Het ontheffen van de ambtenaar van de verplichting tot terugbetaling van een studiekostenvergoeding, als bedoeld in artikel 17:4:3:1lid 3 CAR/EAR. </text:p>
                    <text:p text:style-name="table_al">d. Het toekennen van verlof als bedoeld in artikel 17:4:4:1 CAR/EAR. </text:p>
                    <text:p text:style-name="table_al">e. Het bepalen van de termijn voor opleidingsfaciliteiten alsmede de verlenging daarvan (artikel 17:4:5:1 CAR/EAR).</text:p>
                    <text:p text:style-name="table_al">f. Het intrekken van verleende studiefaciliteiten, als bedoeld in artikel 17:4:6:1 CAR/EAR en opvragen van de gegevens als bedoeld in het tweede lid van artikel 17:1:7:1 en in artikel 17:4:7:1 CAR/EAR. </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de bevoegdheden in deze tabel is toegestaan voor zover deze geen betrekking heeft op de functie van sectorhoofd, respectievelijk, als sprake is van ondermandaat aan het afdelingshoofd, voor zover deze geen betrekking heeft op de functie van afdelingshoofd.</text:p>
                  </table:table-cell>
                  <table:table-cell table:style-name="entry" table:number-rows-spanned="1" table:number-columns-spanned="1">
                    <text:p text:style-name="table_al"/>
                  </table:table-cell>
                </table:table-row>
              </table:table>
              <text:p text:style-name="table_bottom"/>
            </text:section>
            <text:section text:name="table_id1-3-2-2-1-210" text:style-name="table">
              <text:p text:style-name="table_top"/>
              <table:table table:style-name="tgroup">
                <table:table-column table:style-name="id1-3-2-2-1-210-1-1"/>
                <table:table-column table:style-name="id1-3-2-2-1-210-1-2"/>
                <table:table-column table:style-name="id1-3-2-2-1-210-1-3"/>
                <table:table-row table:style-name="row">
                  <table:table-cell table:style-name="entry" table:number-rows-spanned="1" table:number-columns-spanned="1"/>
                  <table:table-cell table:style-name="entry" table:number-rows-spanned="1" table:number-columns-spanned="1">
                    <text:p text:style-name="table_al">
                      <text:span text:style-name="nadrukvet">C.Specifiek</text:span>
                      <text:span text:style-name="nadrukvet"> voor de sector P&amp;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beslissen op voorstellen van de bedrijfsmaatschappelijk werkers ten laste van het Buitenwettelijke Personeelskrediet voor zover het desbetreffende voorstel een bedrag van €2.000,-- niet overstijgt.</text:p>
                  </table:table-cell>
                  <table:table-cell table:style-name="entry" table:number-rows-spanned="1" table:number-columns-spanned="1">
                    <text:p text:style-name="table_al">Directieraad</text:p>
                    <text:p text:style-name="table_al">Sectorhoofd</text:p>
                    <text:p text:style-name="table_al">Manager Operatie</text:p>
                    <text:p text:style-name="table_al">HR-Organisation Manager</text:p>
                    <text:p text:style-name="table_al">Coördinator HR-Service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sluiten van overeenkomsten voor advieswerkzaamheden inzake organisatieontwikkeling.</text:p>
                  </table:table-cell>
                  <table:table-cell table:style-name="entry" table:number-rows-spanned="1" table:number-columns-spanned="1">
                    <text:p text:style-name="table_al">Directieraad</text:p>
                    <text:p text:style-name="table_al">Sectorhoofd</text:p>
                    <text:p text:style-name="table_al">Manager Operatie</text:p>
                    <text:p text:style-name="table_al">HR-Organisation Manager</text:p>
                    <text:p text:style-name="table_al">HR architect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sluiten van overeenkomsten voor advieswerkzaamheden inzake personeelsbeleid en het voeren van correspondentie, verband houden met deze overeenkomsten.</text:p>
                  </table:table-cell>
                  <table:table-cell table:style-name="entry" table:number-rows-spanned="1" table:number-columns-spanned="1">
                    <text:p text:style-name="table_al">Directieraad</text:p>
                    <text:p text:style-name="table_al">Sectorhoofd</text:p>
                    <text:p text:style-name="table_al">Manager Operatie</text:p>
                    <text:p text:style-name="table_al">HR-Organisation Manager</text:p>
                    <text:p text:style-name="table_al">HRM-Business Partner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vaststellen van vertrekregelingen, indien de regeling beperkt blijft tot maximaal één bruto jaarsalaris met een max van 75.000,- bruto. </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aangaan van een detacheringsovereenkomst als bedoeld in art. 1a:1:1:1 C5 CAR/EAR.</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De bevoegdheid tot toepassing van de regeling woon-werkverkeer. </text:p>
                  </table:table-cell>
                  <table:table-cell table:style-name="entry" table:number-rows-spanned="1" table:number-columns-spanned="1">
                    <text:p text:style-name="table_al">Directieraad</text:p>
                    <text:p text:style-name="table_al">Sectorhoofd</text:p>
                    <text:p text:style-name="table_al">Coördinator HR-Service</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nemen van besluiten op basis van artikel 3:19 Ambtsjublieum gratificatie. </text:p>
                  </table:table-cell>
                  <table:table-cell table:style-name="entry" table:number-rows-spanned="1" table:number-columns-spanned="1">
                    <text:p text:style-name="table_al">Directieraad</text:p>
                    <text:p text:style-name="table_al">Sectorhoofd</text:p>
                    <text:p text:style-name="table_al">Coördinator HR-Service</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nemen van besluiten op basis van artikel 3:23 Overlijdensuitkering.</text:p>
                  </table:table-cell>
                  <table:table-cell table:style-name="entry" table:number-rows-spanned="1" table:number-columns-spanned="1">
                    <text:p text:style-name="table_al">Directieraad</text:p>
                    <text:p text:style-name="table_al">Sectorhoofd</text:p>
                    <text:p text:style-name="table_al">Coördinator HR-Service</text:p>
                  </table:table-cell>
                </table:table-row>
              </table:table>
              <text:p text:style-name="table_bottom"/>
            </text:section>
            <text:p text:style-name="al"/>
            <text:p text:style-name="al">Bevoegdheid tekenen van stukken</text:p>
            <text:p text:style-name="al"/>
            <text:p text:style-name="al">Er zijn geen specifieke bevoegdheden voor de sector P&amp;O.</text:p>
            <text:p text:style-name="al">NB. Zie voor wijze van ondertekening mandaat: hoofdstuk 1, artikel 8 en ondertekenen overeenkomsten: </text:p>
            <text:p text:style-name="al">paragraaf 2.1 en 2.2.</text:p>
            <text:p text:style-name="al"/>
            <text:p text:style-name="al">Vertegenwoordigingsbevoegdheid</text:p>
            <text:p text:style-name="al"/>
            <text:section text:name="table_id1-3-2-2-1-220" text:style-name="table">
              <text:p text:style-name="table_top"/>
              <table:table table:style-name="tgroup">
                <table:table-column table:style-name="id1-3-2-2-1-220-1-1"/>
                <table:table-column table:style-name="id1-3-2-2-1-220-1-2"/>
                <table:table-column table:style-name="id1-3-2-2-1-220-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chtigden</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college en de burgemeester, ieder voor zover hun bevoegdheid betreft, verlenen machtiging aan </text:p>
                    <text:p text:style-name="table_al">de Directieraad, alle sectorhoofden, directeur Van Abbemuseum, programmaleiders en gebiedsmanagers en door hen aan te wijzen ambtenaren werkzaam bij die sector</text:p>
                    <text:p text:style-name="table_al">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ieraad</text:p>
                    <text:p text:style-name="table_al">Sectorhoofd</text:p>
                    <text:p text:style-name="table_al">Afdelingshoofd</text:p>
                    <text:p text:style-name="table_al">Specialist arbeidsvoorwaarden</text:p>
                    <text:p text:style-name="table_al"/>
                  </table:table-cell>
                </table:table-row>
              </table:table>
              <text:p text:style-name="table_bottom"/>
            </text:section>
            <text:p text:style-name="al"/>
            <text:p text:style-name="al"/>
            <text:p text:style-name="al">Aanwijzingen</text:p>
            <text:p text:style-name="al"/>
            <text:p text:style-name="al">Er zijn geen specifieke aanwijzingen voor de sector P&amp;O.</text:p>
            <text:p text:style-name="al"/>
            <text:p text:style-name="al"/>
            <text:p text:style-name="al">
            <text:span text:style-name="nadrukvet">Sector Programma- en Gebiedsmanagement (PGM)</text:span>
          </text:p>
            <text:p text:style-name="al">De hieronder omschreven bevoegdheden moeten worden uitgeoefend met inachtneming van de algemene bepalingen als genoemd in Hoofdstuk 1.</text:p>
            <text:p text:style-name="al"/>
            <text:p text:style-name="al">Mandaten</text:p>
            <text:p text:style-name="al"/>
            <text:section text:name="table_id1-3-2-2-1-233" text:style-name="table">
              <text:p text:style-name="table_top"/>
              <table:table table:style-name="tgroup">
                <table:table-column table:style-name="id1-3-2-2-1-233-1-1"/>
                <table:table-column table:style-name="id1-3-2-2-1-233-1-2"/>
                <table:table-column table:style-name="id1-3-2-2-1-23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 (voor iedere sect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ext:p text:style-name="table_al"/>
                  </table:table-cell>
                  <table:table-cell table:style-name="entry" table:number-rows-spanned="1" table:number-columns-spanned="1">
                    <text:p text:style-name="table_al">Het aanschaffen van roerende zaken, met uitzondering van:</text:p>
                    <text:p text:style-name="table_al">het aanschaffen van kunstwerken ten laste van het Fonds aankoop kunstwerken;</text:p>
                    <text:p text:style-name="table_al">de aanschaf met inbegrip van vervanging van alle hardware (inclusief voorzieningen voor repro, tele- en datacommunicatie)- en software voor administratieve cartografische en documentaire software-toepassingen op het gebied van dienstverlening, ontwerp- en beheerstaken alsmede administratieve verwerking voor alle sectoren;</text:p>
                    <text:p text:style-name="table_al">het sluiten van overeenkomsten inzake inhuur van kennis en/of capaciteit op het gebied van beleid, ontwikkeling, realisatie, projecten en beheer met betrekking tot de vakgebieden: procesherinrichting, informatievoorziening en informatietechnologie;</text:p>
                    <text:p text:style-name="table_al">het sluiten van overeenkomsten inzake het in service beheren van applicaties en systemen (ASP).</text:p>
                  </table:table-cell>
                  <table:table-cell table:style-name="entry" table:number-rows-spanned="1" table:number-columns-spanned="1">
                    <text:p text:style-name="table_al">Directieraad</text:p>
                    <text:p text:style-name="table_al">Sectorhoofd</text:p>
                    <text:p text:style-name="table_al"/>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Het sluiten van overeenkomsten met betrekking tot het verlenen van diensten, zowel aan als door derden, waaronder begrepen in voorkomende gevallen de verwerkersovereenkomst als bedoeld in arikel 28, derde lid, van de AlgemeneV Verordening Gegevensbeschermig,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uitvoeren van de artikelen12 tot en met 21 en 77 van de Algemene Verordening Gegevensbescherming (AVG).</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uitvoeren van hoofdstuk III (informatie op verzoek) van de Wet openbaarheid van bestuur, alsmede het geven van een zienswijze als (een bestuursorgaan van) de gemeente hiertoe op grond van artikel 6 van de Wet openbaarheid van bestuur wordt uitgenodigd.</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gemandateerde slechts nemen, na instemming van de betrokken portefeuillehouder(s).</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uitvoeren van:</text:p>
                    <text:p text:style-name="table_al">de Algemene subsidieverordening gemeente Eindhoven;</text:p>
                    <text:p text:style-name="table_al">de op de Algemene subsidieverordening gemeente Eindhoven gebaseerde subsidieregelingen;</text:p>
                    <text:p text:style-name="table_al">de Beleidsregels sanctionering termijnoverschrijding subsidie ontvangers, </text:p>
                    <text:p text:style-name="table_al">met uitzondering van:</text:p>
                    <text:p text:style-name="table_al">het sluiten van uitvoeringsovereenkomsten als bedoeld in artikel 4:36 van de Algemene wet bestuursrecht;</text:p>
                    <text:p text:style-name="table_al">het verlenen van een subsidie voor meerdere jaren;</text:p>
                    <text:p text:style-name="table_al"/>
                    <text:p text:style-name="table_al">het verlenen van een incidentele subsidie zonder wettelijke grondslag als bedoeld in artikel 4:23, derde lid, onderdeel d van de Algemene wet bestuursrecht;</text:p>
                    <text:p text:style-name="table_al">het vaststellen van subsidieplafonds;</text:p>
                    <text:p text:style-name="table_al">het verlenen van subsidies met gebruikmaking van de hardheidsclausule als bedoeld in artikel 19 van de Algemene subsidieverordening gemeente Eindhoven.</text:p>
                    <text:p text:style-name="table_al">het verlenen en vaststellen van begrotingssubsidies als bedoeld in artikel 4:23, derde lid, onderdeel c van de Algemene wet bestuursrecht tenzij</text:p>
                    <text:p text:style-name="table_al">deze subsidie voor de eerste maal wordt verleend;</text:p>
                    <text:p text:style-name="table_al">deze subsidie niet in lijn met de eerder vastgestelde verplichtingen en voorwaarden wordt verleend.</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 Bevoegdheden personele aangelegen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aangaan van een stage-overeenkomst als bedoeld in artikel 1:2a CAR/EAR, alsmede het bieden van een werkervaringsovereenkomst als bedoeld in artikel 1:2b CAR/EAR.</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a. Aanstelling en indiensttreding als bedoeld in hoofdstuk 2 van de CAR/EAR met inachtneming van de volgende voorwaarden: </text:p>
                    <text:p text:style-name="table_al">- er is formatieve ruimte,</text:p>
                    <text:p text:style-name="table_al">- er is financiële ruimte,</text:p>
                    <text:p text:style-name="table_al">- de uitkomsten van functiewaardering zijn formeel vastgesteld;</text:p>
                    <text:p text:style-name="table_al">b. Het samenstellen van selectie- en adviescommissies als bedoeld in artikel 2:2:1:4 CAR/EAR. </text:p>
                    <text:p text:style-name="table_al">c. Het voeren van correspondentie inzake sollicitaties waaronder het nemen van besluiten tot afwijzing van sollicitanten. </text:p>
                    <text:p text:style-name="table_al">d. Het toepassen van de artikelen 2:4 en 2:5 CAR/EAR, alsmede van artikel 2:4:1 CAR/EAR met betrekking tot aanstelling en arbeidsovereenkomst.</text:p>
                    <text:p text:style-name="table_al">e. Het toepassen van het eerste en tweede lid van artikel 2:1B lid 1 en 2 CAR/EAR. In geval van ondermandaat aan het sectorhoofd is het sectorhoofd voor zover het om andere werkzaamheden buiten de eigen sector gaat, bevoegd na akkoord van het betrokken sectorhoofd.</text:p>
                    <text:p text:style-name="table_al">f. Het nemen van beslissingen met betrekking tot de aanstellingsomvang als bedoeld in de artikelen 2:7 en 2:7a CAR/EAR en direct daarmee samenhangende besluiten.</text:p>
                  </table:table-cell>
                  <table:table-cell table:style-name="entry" table:number-rows-spanned="1" table:number-columns-spanned="1">
                    <text:p text:style-name="table_al">Directieraad</text:p>
                    <text:p text:style-name="table_al">Sectorhoofd</text:p>
                    <text:p text:style-name="table_al">Afdelingshoofd voor b. en c.</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aangaan van stageovereenkomsten en vaststellen van de daarin genoemde stagevergoedingen binnen het aanwezige budget en rekening houdend met de geldende beleidsregels.</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Het toepassen van de navolgende bepalingen en regelingen: </text:p>
                    <text:p text:style-name="table_al">a. Het aanwijzen van ambtenaren om buiten het dagvenster arbeid te verrichten, als bedoeld in artikel 3:12 en 3:12:1:1 CAR/EAR;</text:p>
                    <text:p text:style-name="table_al">b. Regeling afbouwtoelage (artikel 3:16 CAR/EAR); </text:p>
                    <text:p text:style-name="table_al">c. Overwerkvergoeding (artikel 3:18); </text:p>
                    <text:p text:style-name="table_al">d. Toelage beschikbaarheidsdienst (artikel 3:13 CAR/EAR); </text:p>
                    <text:p text:style-name="table_al">e. Vergoeding BHV, EHBO en interventieteam (artikel 3:17 CAR/EAR)</text:p>
                    <text:p text:style-name="table_al">f. Beloning uitstekend functioneren (artikel 3:20 CAR/EAR)</text:p>
                  </table:table-cell>
                  <table:table-cell table:style-name="entry" table:number-rows-spanned="1" table:number-columns-spanned="1">
                    <text:p text:style-name="table_al">Directieraad</text:p>
                    <text:p text:style-name="table_al">Sectorhoofd</text:p>
                    <text:p text:style-name="table_al">Afdelingshoofden m.u.v. het toepassen van de Regeling afbouwtoelage (b.)</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a. Het maken van afspraken over werktijden, verlof en planning van werkzaamheden, als bedoeld in artikel 4:2 lid 3 tot en met 11 CAR/EAR.</text:p>
                    <text:p text:style-name="table_al">b. Het opdragen van overwerk, wachtdienst, nachtarbeid en arbeid op zaterdag, zondag, de dag van de viering van de verjaardag van de koning en kerkelijke of nationale feest- of gedenkdagen (artikel 4:5:1:1 CAR/EAR).</text:p>
                    <text:p text:style-name="table_al">c. Het vaststellen van werktijden, als bedoeld in artikel 4:4, 4:5 en 4:6 CAR/EAR. </text:p>
                    <text:p text:style-name="table_al">d. Het toepassen van artikel 4:9 CAR/EAR inzake spaaruren.</text:p>
                    <text:p text:style-name="table_al">e. Het korten van ADV bij ziekte als bedoeld in artikel 5 van de Werktijden en ADV-regeling.</text:p>
                  </table:table-cell>
                  <table:table-cell table:style-name="entry" table:number-rows-spanned="1" table:number-columns-spanned="1">
                    <text:p text:style-name="table_al">Directieraad</text:p>
                    <text:p text:style-name="table_al">Sectorhoofd</text:p>
                    <text:p text:style-name="table_al">Afdelingshoofden voor onderdeel a., behoudens toepassing van artikel 4:2, lid 7 CAR/EAR</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a. Het toekennen van de aanspraak op verlof, het toepassen van verjarings- en vervaltermijnen met betrekking tot verlof, het verlenen van vakantieverlof en het uitbetalen van niet genoten vakantie-uren als bedoeld in de artikelen 6:1 tot en met 6:2:7 CAR/EAR met uitzondering van de bepalingen waarin aangegeven is dat het college nadere regels kan stellen (6:2a lid 2, 6:2:1 lid 1 en 5 en 6:2:6 lid 1 CAR/EAR).</text:p>
                    <text:p text:style-name="table_al">b. Het verlenen van buitengewoon verlof als bedoeld in de artikelen 6:4 tot en met 6:4:3 CAR/EAR.</text:p>
                    <text:p text:style-name="table_al">c. Het verlenen van ouderschapsverlof, als bedoeld in de artikelen 6:5 t/m 6:5a:1:1 CAR/EAR en hoofdstuk 6.5 van de <text:a xlink:href="http://wetten.overheid.nl/BWBR0008656" xlink:type="simple">Wet arbeidsongeschiktheids verzekering zelfstandigen</text:a> (Waz).</text:p>
                    <text:p text:style-name="table_al">d. Het verlenen van zwangerschaps- en bevallingsverlof en adoptie- en pleegzorgverlof als bedoeld in de artikelen 6:7 en 6:8 CAR/EAR.</text:p>
                    <text:p text:style-name="table_al">e. Het toepassen van artikel 6:9 en 6:10 CAR/EAR, behoudens het stellen van nadere regels ten behoeve van het indienen van het verzoek tot onbetaald verlof. </text:p>
                    <text:p text:style-name="table_al">f. Het toepassen van artikel 6:11 CAR/EAR, inzake het besluit om het verlof van de ambtenaar die volledig onbetaald verlof geniet en langer dan 14 dagen ziek is, in schrijnende gevallen te beëindigen.</text:p>
                    <text:p text:style-name="table_al">g. Het toepassen van artikel 6a:3 lid 1 en 2, 6a:4, 6a:8 en 6a:9 CAR/EAR inzake de levensloopregeling.</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a. Het doen instellen van een geneeskundig onderzoek als bedoeld in artikel 7:2:5 CAR/EAR alsmede in artikel 7:12 CAR/EAR. </text:p>
                    <text:p text:style-name="table_al">b. Het verzoeken om maatregelen of voorzieningen te treffen als bedoeld in artikel 7:2:7 CAR/EAR. </text:p>
                    <text:p text:style-name="table_al">c. Het vaststellen van de hoogte van de aanspraak op bezoldiging bij ziekte als bedoeld in artikel 7:3, 7:4, 7:8:1:1, 7:8:2:1, 7:18:1 t/m 7:23 en 7:26 t/m 7:28a CAR/EAR. </text:p>
                    <text:p text:style-name="table_al">d. Het treffen van maatregelen en geven van voorschriften als bedoeld in de leden 1 t/m 3 van artikel 7:9 CAR/EAR. </text:p>
                    <text:p text:style-name="table_al">e. Het doen van een verzoek om informatie bij ziekte als bedoeld in artikel 7:10 CAR/EAR. </text:p>
                    <text:p text:style-name="table_al">f. Het al dan niet verlenen van toestemming tot het verrichten van arbeid voor zichzelf of voor derden als bedoeld in artikel 7:13:2, sub f, CAR/EAR. </text:p>
                    <text:p text:style-name="table_al">g. Het opdragen van passende arbeid als bedoeld in artikel 7:16 CAR/EAR. </text:p>
                    <text:p text:style-name="table_al">h. Het verlenen van toestemming om de betrekking na ziekte weer te vervullen als bedoeld in het derde lid van artikel 7:17 CAR/EAR.</text:p>
                  </table:table-cell>
                  <table:table-cell table:style-name="entry" table:number-rows-spanned="1" table:number-columns-spanned="1">
                    <text:p text:style-name="table_al">Directieraad</text:p>
                    <text:p text:style-name="table_al">Sectorhoofd</text:p>
                    <text:p text:style-name="table_al">Afdelingshoofden m.u.v. het bepaalde onder c. en h.</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a. Het geven van toestemming tot persoonlijk gebruik als bedoeld in artikel 15:1b CAR/EAR. </text:p>
                    <text:p text:style-name="table_al">b. Het afdoen van verzoeken om een vergoeding van schade aan privé kleding en uitrusting wegens een dienstongeval, indien het te vergoeden bedrag niet meer bedraagt dan € 250,-.</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a. Het op- en vaststellen van persoonlijke opleidingsplannen en opleidingsplannen op sectorniveau. </text:p>
                    <text:p text:style-name="table_al">b. Het vaststellen van de hoogte van de vergoeding van opleidingskosten als bedoeld in het derde lid van artikel 17:4:2:1 CAR/EAR. </text:p>
                    <text:p text:style-name="table_al">c. Het ontheffen van de ambtenaar van de verplichting tot terugbetaling van een studiekostenvergoeding, als bedoeld in artikel 17:4:3:1lid 3 CAR/EAR. </text:p>
                    <text:p text:style-name="table_al">d. Het toekennen van verlof als bedoeld in artikel 17:4:4:1 CAR/EAR. </text:p>
                    <text:p text:style-name="table_al">e. Het bepalen van de termijn voor opleidingsfaciliteiten alsmede de verlenging daarvan (artikel 17:4:5:1 CAR/EAR).</text:p>
                    <text:p text:style-name="table_al">f. Het intrekken van verleende studiefaciliteiten, als bedoeld in artikel 17:4:6:1 CAR/EAR en opvragen van de gegevens als bedoeld in het tweede lid van artikel 17:1:7:1 en in artikel 17:4:7:1 CAR/EAR.</text:p>
                  </table:table-cell>
                  <table:table-cell table:style-name="entry" table:number-rows-spanned="1" table:number-columns-spanned="1">
                    <text:p text:style-name="table_al">Directieraad</text:p>
                    <text:p text:style-name="table_al">Sectorhoofd</text:p>
                    <text:p text:style-name="table_al">Afdelingshoofden, m.u.v. onderdeel a, b,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de bevoegdheden in deze tabel is toegestaan voor zover deze geen betrekking heeft op de functie van sectorhoofd, respectievelijk, als sprake is van ondermandaat aan het afdelingshoofd, voor zover deze geen betrekking heeft op de functie van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 Specifiek voor de sector PG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sluiten van anterieure overeenkomsten, met uitzondering van intentieovereenkomsten en samenwerkingsovereenkomsten, op grond van artikel 6.24 van de Wet ruimtelijke ordening; een besluit op grond van dit mandaat wordt slechts genomen na instemming van de portefeuillehouder.</text:p>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sluiten van overeenkomsten met betrekking tot het verlenen van diensten, zowel aan als door derden, met betrekking tot vastgoed.</text:p>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aankopen van opstallen met bijbehorende gronden tot een bedrag van € 500.000,- en bij hogere bedragen tot €1.500.000,- slechts nadat hiervoor de instemming van de portefeuillehouder is verkregen; e.e.a. voor zover de aankoopsom de getaxeerde waarde niet overschrijdt.</text:p>
                  </table:table-cell>
                  <table:table-cell table:style-name="entry" table:number-rows-spanned="1" table:number-columns-spanned="1">
                    <text:p text:style-name="table_al">Directieraad</text:p>
                    <text:p text:style-name="table_al">Sectorhoofd</text:p>
                    <text:p text:style-name="table_al">Programmaleidersen gebiedsmanagers voor zover binnen de opdracht</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ext:p text:style-name="table_al">Het verkopen van opstallen met bijbehorende gronden, niet behorend tot de handelsportefeuille, met een koopsom die maximaal tot 10% afwijkt van de taxatiewaarde. </text:p>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huren van opstallen met bijbehorende gronden voor zover het college heeft besloten tot de noodzaak daartoe voor het faciliteren van maatschappelijke functies of voor het uitoefenen van aan de organisatie opgedragen taken.</text:p>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verhuren van (een deel van) een opstal met bijbehorende grond:</text:p>
                    <text:p text:style-name="table_al">voor minimaal 90% van de getaxeerde huurwaarde dan wel het door het college vastgestelde verhuurprijsbeleid. </text:p>
                    <text:p text:style-name="table_al"/>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in gebruik geven van een opstal met bijbehorende grond die tijdelijk in beheer is gegeven aan de sector onder voorwaarde dat:</text:p>
                    <text:p text:style-name="table_al">- er een bruikleencontract ten grondslag ligt aan de ingebruikgeving en</text:p>
                    <text:p text:style-name="table_al">- het contract minimaal een eindtermijn bevat die de voorgenomen planning voor het realiseren van de eindbestemming niet in de weg staat en</text:p>
                    <text:p text:style-name="table_al">- contractueel is vastgelegd dat de huurders- /gebruikerslasten voor rekening van de gebruiker zijn.</text:p>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beheren van de vastgoedportefeuille, waar onder begrepen:</text:p>
                    <text:p text:style-name="table_al">- het beëindigen van huur, verhuur- en gebruikscontracten,</text:p>
                    <text:p text:style-name="table_al">- het aangaan van procedures om panden huur- en gebruikersvrij te krijgen,</text:p>
                    <text:p text:style-name="table_al">- het sluiten van overeenkomsten met betrekking tot werken </text:p>
                    <text:p text:style-name="table_al">- het aangaan van procedures wegens huurschulden,</text:p>
                    <text:p text:style-name="table_al">- het toepassen van anti-kraak</text:p>
                    <text:p text:style-name="table_al">- het verlenen, verkrijgen, vestigen en beëindigen van zakelijke rechten, niet zijnde het erfpachtrecht.</text:p>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Het verhuren van gronden voor motorbrandstofverkooppunten.</text:p>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Het beëindigen en opzeggen van overeenkomsten van verhuur of ingebruikgeving om niet van gronden.</text:p>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verlenen, verkrijgen, vestigen en beëindigen van zakelijke rechten, niet zijnde het erfpachtrecht, voor zover de realisering van een door de raad vastgestelde bestemming niet wordt geschaad.</text:p>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ruilen van onroerende zaken mits de te verwerven en de te vervreemden zaak ieder afzonderlijk voldoen aan de voorwaarden met betrekking tot koop en verkoop, zoals die in dit besluit zijn opgenomen.</text:p>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able:table-cell table:style-name="entry" table:number-rows-spanned="1" table:number-columns-spanned="1">
                    <text:p text:style-name="table_al">Het verkopen van gronden op voorwaarde, dat:</text:p>
                    <text:p text:style-name="table_al">de verkoop geschiedt ter realisering van een vastgesteld bestemmingsplan, dan wel op grond van een verleende ontheffing daarvan of een omgevingsvergunning; </text:p>
                    <text:p text:style-name="table_al">als verkoopprijs de geldende marktprijs wordt gehanteerd dan wel de prijs welke gebaseerd is op het vastgestelde grondprijsbeleid;</text:p>
                    <text:p text:style-name="table_al">bij verkoop ter afronding van een eigendomssituatie voldaan wordt aan de kaders zoals vastgesteld in het ‘Beleid overdraagbaarheid groen”.</text:p>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Het sluiten van reserveringsovereenkomsten betreffende het verkopen van gronden mits wordt voldaan aan de voorwaarden met betrekking tot verkoop zoals in dit mandaatbesluit onder 12.13 opgenomen.</text:p>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 </text:p>
                  </table:table-cell>
                </table:table-row>
                <table:table-row table:style-name="row">
                  <table:table-cell table:style-name="entry" table:number-rows-spanned="1" table:number-columns-spanned="1"/>
                  <table:table-cell table:style-name="entry" table:number-rows-spanned="1" table:number-columns-spanned="1">
                    <text:p text:style-name="table_al">Het in erfpacht uitgeven van gronden voor zover:</text:p>
                    <text:p text:style-name="table_al">a. wordt voldaan aan de eisen zoals die onder 12.13 aan het verkopen van gronden worden gesteld;</text:p>
                    <text:p text:style-name="table_al">b. de erfpachtcanon gebaseerd is op het vastgestelde Grondprijsbeleid.</text:p>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Het al dan niet tijdelijk verhuren van gronden voor zover:</text:p>
                    <text:p text:style-name="table_al">a. het beoogde gebruik in overeenstemming is met de daaraan gegeven bestemming;</text:p>
                    <text:p text:style-name="table_al">b. de huurprijs niet minder is dan 90% van de getaxeerde huurwaarde dan wel de vastgestelde huurprijzen worden gehanteerd;</text:p>
                    <text:p text:style-name="table_al">c. de realisering van de definitieve bestemming niet in de weg staat.</text:p>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Het beëindigen en opzeggen van overeenkomsten van verhuur of ingebruikgeving om niet van gronden.</text:p>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 </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In afwachting van de realisering van de definitieve bestemming in gebruik geven van gronden om niet voor zover:</text:p>
                    <text:p text:style-name="table_al">het niet zakelijke functies betreft;</text:p>
                    <text:p text:style-name="table_al">er geen sprake is van indirecte subsidiëring aan instellingen/ organisaties;</text:p>
                    <text:p text:style-name="table_al">de oppervlakte niet groter is dan 1.000 m2;</text:p>
                    <text:p text:style-name="table_al">verkoop/verhuur niet in de rede ligt;</text:p>
                    <text:p text:style-name="table_al">de uitgifte om niet in het belang is van een effectief beheer.</text:p>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12.19</text:p>
                  </table:table-cell>
                  <table:table-cell table:style-name="entry" table:number-rows-spanned="1" table:number-columns-spanned="1">
                    <text:p text:style-name="table_al">Het bij wanprestatie in gebreke stellen in het kader van reservering, aankoop, verkoop, uitgifte in erfpacht, in gebruikgeving en verhuur van grond.</text:p>
                    <text:p text:style-name="table_al"/>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12.20</text:p>
                  </table:table-cell>
                  <table:table-cell table:style-name="entry" table:number-rows-spanned="1" table:number-columns-spanned="1">
                    <text:p text:style-name="table_al">Nemen van besluiten op grond van artikel 4, tweede lid van het Reglement Bomencompensatie</text:p>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able:table-cell table:style-name="entry" table:number-rows-spanned="1" table:number-columns-spanned="1">
                    <text:p text:style-name="table_al">In afwachting van de realisering van de definitieve bestemming in gebruik geven van gronden om niet voor zover:</text:p>
                    <text:p text:style-name="table_al">het niet zakelijke functies betreft;</text:p>
                    <text:p text:style-name="table_al">er geen sprake is van indirecte subsidiëring aan instellingen/ organisaties;</text:p>
                    <text:p text:style-name="table_al">de oppervlakte niet groter is dan 1.000 m2;</text:p>
                    <text:p text:style-name="table_al">verkoop/verhuur niet in de rede ligt;</text:p>
                    <text:p text:style-name="table_al">de uitgifte om niet in het belang is van een effectief beheer.</text:p>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Het bij wanprestatie in gebreke stellen in het kader van reservering, aankoop, verkoop, uitgifte in erfpacht, in gebruikgeving en verhuur van grond.</text:p>
                    <text:p text:style-name="table_al"/>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Het uitvoeren van de artikelen 119, 133, en 181 van de Wet op het primair onderwijs.</text:p>
                    <text:p text:style-name="table_al"/>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Het uitvoeren van de artikelen 116, 127 en 167 van de Wet op de expertisecentra.</text:p>
                    <text:p text:style-name="table_al"/>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Het uitvoeren van artikel 96c1 van de Wet op het voortgezet onderwijs.</text:p>
                    <text:p text:style-name="table_al"/>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12.26</text:p>
                  </table:table-cell>
                  <table:table-cell table:style-name="entry" table:number-rows-spanned="1" table:number-columns-spanned="1">
                    <text:p text:style-name="table_al">Het uitvoeren van het Besluit oude eigendomsscholen en huurscholen WBO.</text:p>
                    <text:p text:style-name="table_al"/>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able:table-cell table:style-name="entry" table:number-rows-spanned="1" table:number-columns-spanned="1">
                    <text:p text:style-name="table_al">Het uitvoeren van de Bekostigingsbesluiten WPO en WEC.</text:p>
                    <text:p text:style-name="table_al"/>
                  </table:table-cell>
                  <table:table-cell table:style-name="entry" table:number-rows-spanned="1" table:number-columns-spanned="1">
                    <text:p text:style-name="table_al">Programmaleiders en gebiedsmanagers voor zover binnen de opdracht</text:p>
                  </table:table-cell>
                </table:table-row>
                <table:table-row table:style-name="row">
                  <table:table-cell table:style-name="entry" table:number-rows-spanned="1" table:number-columns-spanned="1">
                    <text:p text:style-name="table_al">12.28</text:p>
                  </table:table-cell>
                  <table:table-cell table:style-name="entry" table:number-rows-spanned="1" table:number-columns-spanned="1">
                    <text:p text:style-name="table_al">Het vaststellen en het innen van de te ontvangen vergoedingen bij medegebruik en bruikleensituaties.</text:p>
                    <text:p text:style-name="table_al"/>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 </text:p>
                  </table:table-cell>
                </table:table-row>
                <table:table-row table:style-name="row">
                  <table:table-cell table:style-name="entry" table:number-rows-spanned="1" table:number-columns-spanned="1">
                    <text:p text:style-name="table_al">12.29</text:p>
                  </table:table-cell>
                  <table:table-cell table:style-name="entry" table:number-rows-spanned="1" table:number-columns-spanned="1">
                    <text:p text:style-name="table_al">Het beslissen op verzoeken van schoolbesturen van bijzondere scholen om beschikbaarstelling van (voorschotten op) de vergoeding, bedoeld in artikel E 35 van de Overgangswet WBO en artikel E 24 van de Overgangswet ISOVSO.</text:p>
                    <text:p text:style-name="table_al"/>
                  </table:table-cell>
                  <table:table-cell table:style-name="entry" table:number-rows-spanned="1" table:number-columns-spanned="1">
                    <text:p text:style-name="table_al">Programmaleiders en gebiedsmanagers voor zover binnen de opdracht</text:p>
                  </table:table-cell>
                </table:table-row>
                <table:table-row table:style-name="row">
                  <table:table-cell table:style-name="entry" table:number-rows-spanned="1" table:number-columns-spanned="1">
                    <text:p text:style-name="table_al">12.30</text:p>
                  </table:table-cell>
                  <table:table-cell table:style-name="entry" table:number-rows-spanned="1" table:number-columns-spanned="1">
                    <text:p text:style-name="table_al">Het (jaarlijks) opstellen en (doen) uitvoeren van een plan voor het onderhoud van de gemeentelijke schoolgebouwen.</text:p>
                    <text:p text:style-name="table_al"/>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Het in het kader van de uitvoering van projecten, bedoeld in de artikelen 103, 104 en 105 van de Wet op het primair onderwijs en de artikelen 101, 102 en 103 van de Wet op de expertisecentra beslissen over:</text:p>
                    <text:p text:style-name="table_al">de keuze van de architecten;</text:p>
                    <text:p text:style-name="table_al">de goedkeuring van schetsplannen en definitieve bouwplannen;</text:p>
                    <text:p text:style-name="table_al">de goedkeuring van begrotingen van kosten voor de bouw en de eerste inrichting;</text:p>
                    <text:p text:style-name="table_al">de keuze van de aannemers en de installateurs;</text:p>
                    <text:p text:style-name="table_al">de aanbesteding en de gunning van de bouw of onderdelen daarvan;</text:p>
                    <text:p text:style-name="table_al">de goedkeuring van meer of minderwerk;</text:p>
                    <text:p text:style-name="table_al">de besteding van de in de goedgekeurde kostenbegrotingen opgenomen stelposten; </text:p>
                    <text:p text:style-name="table_al">ten aanzien van de onderwijswetgeving: het beschikbaar stellen van gelden.</text:p>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Het aangaan van overeenkomsten voor het in eigendom overdragen en grond en/of gebouwen op grond van:</text:p>
                    <text:p text:style-name="table_al">artikel 103, lid 1 Wet op het primair onderwijs, </text:p>
                    <text:p text:style-name="table_al">artikel 101, lid 1 Wet op de expertisecentra;</text:p>
                    <text:p text:style-name="table_al">artikel 76n, lid 1 Wet op het voortgezet onderwijs.</text:p>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Het aangaan van overeenkomsten tot eigendomsoverdracht bij einde van het onderwijsgebruik op grond van:</text:p>
                    <text:p text:style-name="table_al">artikel 110, lid 4 Wet op het primair onderwijs,</text:p>
                    <text:p text:style-name="table_al">artikel 108 lid 4 Wet op de expertisecentra;</text:p>
                    <text:p text:style-name="table_al">artikel 76u lid 4 Wet op het voortgezet onderwijs.</text:p>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12.34</text:p>
                  </table:table-cell>
                  <table:table-cell table:style-name="entry" table:number-rows-spanned="1" table:number-columns-spanned="1">
                    <text:p text:style-name="table_al"/>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12.35</text:p>
                  </table:table-cell>
                  <table:table-cell table:style-name="entry" table:number-rows-spanned="1" table:number-columns-spanned="1">
                    <text:p text:style-name="table_al">Het beslissen op verzoeken voor groepsvervoer naar gymnastieklokalen, dependances, gebouwen voor tijdelijke huisvesting en dergelijke, onder de voorwaarde dat deze bevoegdheid wordt uitgeoefend met inachtneming van de gedragslijn, dat groepsvervoer is toegestaan voor zover het vervoer, gelet op de te overbruggen afstand redelijk moet worden geacht, waarbij in beginsel wordt uitgegaan van een afstand van plus minus 500 meter, zulks afhankelijk van de verkeerssituatie ter plaatse.</text:p>
                    <text:p text:style-name="table_al"/>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12.36</text:p>
                  </table:table-cell>
                  <table:table-cell table:style-name="entry" table:number-rows-spanned="1" table:number-columns-spanned="1">
                    <text:p text:style-name="table_al">Het beslissen op verzoeken van schoolbesturen om vergoeding van de kosten, voortvloeiende uit het bedoelde groepsvervoer, onder de voorwaarde, dat deze bevoegdheden worden uitgeoefend met inachtneming van de gedragslijn, dat vergoeding van buskosten uitsluitend plaatsvindt in geval kan worden geconcludeerd, dat dit vervoer op de minst kostbare wijze wordt/zal worden uitgevoerd.</text:p>
                    <text:p text:style-name="table_al"/>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12.37</text:p>
                  </table:table-cell>
                  <table:table-cell table:style-name="entry" table:number-rows-spanned="1" table:number-columns-spanned="1">
                    <text:p text:style-name="table_al">Het nemen van onttrekkingsbesluiten die voortkomen uit de voorziening behorende bij de Regeling Groencompensatiefonds</text:p>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
              <text:p text:style-name="table_bottom"/>
            </text:section>
            <text:p text:style-name="al"/>
            <text:p text:style-name="al">Bevoegdheid tekenen van stukken</text:p>
            <text:p text:style-name="al"/>
            <text:section text:name="table_id1-3-2-2-1-237" text:style-name="table">
              <text:p text:style-name="table_top"/>
              <table:table table:style-name="tgroup">
                <table:table-column table:style-name="id1-3-2-2-1-237-1-1"/>
                <table:table-column table:style-name="id1-3-2-2-1-237-1-2"/>
                <table:table-column table:style-name="id1-3-2-2-1-237-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De burgemeester heeft onverminderd het bepaalde in paragraaf 2.2.1 en behoudens de gevallen waarin hij anders beslist, besloten dat de Gebiedsmanager Meerhoven en Programmaleider Grond of door hen aan te wijzen ambtenaren bevoegd zijn tot het ondertekenen van stukken die uitgaan van het college, ter uitvoering van het besluit van de raad van de gemeente Eindhoven van 10 november 1997, opgenomen in raadsbijlage nr. 246, inzake het vestigen van het voorkeursrecht ingevolge de Wet voorkeursrecht gemeenten in het gebied Meerhoven.</text:p>
                  </table:table-cell>
                  <table:table-cell table:style-name="entry" table:number-rows-spanned="1" table:number-columns-spanned="1">
                    <text:p text:style-name="table_al">Gebiedsmanager Meerhoven </text:p>
                    <text:p text:style-name="table_al">Programmaleider Grond</text:p>
                    <text:p text:style-name="table_al"/>
                  </table:table-cell>
                </table:table-row>
              </table:table>
              <text:p text:style-name="table_bottom"/>
            </text:section>
            <text:p text:style-name="al"/>
            <text:p text:style-name="al">Vertegenwoordigingsbevoegdheid</text:p>
            <text:p text:style-name="al"/>
            <text:section text:name="table_id1-3-2-2-1-241" text:style-name="table">
              <text:p text:style-name="table_top"/>
              <table:table table:style-name="tgroup">
                <table:table-column table:style-name="id1-3-2-2-1-241-1-1"/>
                <table:table-column table:style-name="id1-3-2-2-1-241-1-2"/>
                <table:table-column table:style-name="id1-3-2-2-1-241-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college en de burgemeester, ieder voor zover hun bevoegdheid betreft, verlenen machtiging aan </text:p>
                    <text:p text:style-name="table_al">de Directieraad, alle sectorhoofden, directeur Van Abbemuseum, programmaleiders en gebiedsmanagers en door hen aan te wijzen ambtenaren werkzaam bij die sector</text:p>
                    <text:p text:style-name="table_al">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ieraad</text:p>
                    <text:p text:style-name="table_al">Sectorhoofd</text:p>
                    <text:p text:style-name="table_al">Programmaleiders</text:p>
                    <text:p text:style-name="table_al">Gebiedsmanagers </text:p>
                  </table:table-cell>
                </table:table-row>
              </table:table>
              <text:p text:style-name="table_bottom"/>
            </text:section>
            <text:p text:style-name="al"/>
            <text:p text:style-name="al">Aanwijzingen</text:p>
            <text:p text:style-name="al">Er zijn geen specifieke aanwijzingen voor de sector PGM.</text:p>
            <text:p text:style-name="al"/>
            <text:p text:style-name="al">
            <text:span text:style-name="nadrukvet">Sector Publiekscontacten (</text:span>
            <text:span text:style-name="nadrukvet">Puco</text:span>
            <text:span text:style-name="nadrukvet">) </text:span>
          </text:p>
            <text:p text:style-name="al">De hieronder omschreven bevoegdheden moeten worden uitgeoefend met inachtneming van de algemene bepalingen als genoemd in Hoofdstuk 1.</text:p>
            <text:p text:style-name="al"/>
            <text:p text:style-name="al">Mandaten</text:p>
            <text:p text:style-name="al"/>
            <text:section text:name="table_id1-3-2-2-1-251" text:style-name="table">
              <text:p text:style-name="table_top"/>
              <table:table table:style-name="tgroup">
                <table:table-column table:style-name="id1-3-2-2-1-251-1-1"/>
                <table:table-column table:style-name="id1-3-2-2-1-251-1-2"/>
                <table:table-column table:style-name="id1-3-2-2-1-251-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 (voor iedere sect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aanschaffen van roerende zaken, met uitzondering van:</text:p>
                    <text:p text:style-name="table_al">het aanschaffen van kunstwerken ten laste van het Fonds aankoop kunstwerken;</text:p>
                    <text:p text:style-name="table_al">de aanschaf met inbegrip van vervanging van alle hardware (inclusief voorzieningen voor repro, tele- en datacommunicatie)- en software voor administratieve cartografische en documentaire software-toepassingen op het gebied van dienstverlening, ontwerp- en beheerstaken alsmede administratieve verwerking voor alle sectoren;</text:p>
                    <text:p text:style-name="table_al">het sluiten van overeenkomsten inzake inhuur van kennis en/of capaciteit op het gebied van beleid, ontwikkeling, realisatie, projecten en beheer met betrekking tot de vakgebieden: procesherinrichting, informatievoorziening en informatietechnologie;</text:p>
                    <text:p text:style-name="table_al">het sluiten van overeenkomsten inzake het in service beheren van applicaties en systemen (ASP).</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Sectorhoofd</text:p>
                    <text:p text:style-name="table_al">Afdelingshoofden</text:p>
                    <text:p text:style-name="table_al"/>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uitvoeren van de artikelen 12 tot en met 21 en 77 van de Algemene Verordening Gegevensbescherming (AVG). </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uitvoeren van hoofdstuk III (informatie op verzoek) van de Wet openbaarheid van bestuur, alsmede het geven van een zienswijze als (een bestuursorgaan van) de gemeente hiertoe op grond van artikel 6 van de Wet openbaarheid van bestuur wordt uitgenodigd.</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text:p>
                    <text:p text:style-name="table_al">Afdelingshoofd Balie en Ontvangst</text:p>
                    <text:p text:style-name="table_al">Teamleiders Balie en Ontvangst</text:p>
                    <text:p text:style-name="table_al">(Senior) medewerkers dienstverlening A Balie en Ontvangst</text:p>
                    <text:p text:style-name="table_al">Medewerkers gegevensonderzoek Balie en Ontvangst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gemandateerde slechts nemen, na instemming van de betrokken portefeuillehouder(s).</text:p>
                  </table:table-cell>
                  <table:table-cell table:style-name="entry" table:number-rows-spanned="1" table:number-columns-spanned="1">
                    <text:p text:style-name="table_al">Directieraad</text:p>
                    <text:p text:style-name="table_al">Sectorhoofd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ext:p text:style-name="table_al">Afdelingshoofd Balie en Ontvangst</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uitvoeren van:</text:p>
                    <text:p text:style-name="table_al">de Algemene subsidieverordening gemeente Eindhoven;</text:p>
                    <text:p text:style-name="table_al">de op de Algemene subsidieverordening gemeente Eindhoven gebaseerde subsidieregelingen;</text:p>
                    <text:p text:style-name="table_al">de Beleidsregels sanctionering termijnoverschrijding subsidie ontvangers, </text:p>
                    <text:p text:style-name="table_al">met uitzondering van:</text:p>
                    <text:p text:style-name="table_al">het sluiten van uitvoeringsovereenkomsten als bedoeld in artikel 4:36 van de Algemene wet bestuursrecht;</text:p>
                    <text:p text:style-name="table_al">het verlenen van een subsidie voor meerdere jaren;</text:p>
                    <text:p text:style-name="table_al">het verlenen van een incidentele subsidie zonder wettelijke grondslag als bedoeld in artikel 4:23, derde lid, onderdeel d van de Algemene wet bestuursrecht;</text:p>
                    <text:p text:style-name="table_al">het vaststellen van subsidieplafonds;</text:p>
                    <text:p text:style-name="table_al">het verlenen van subsidies met gebruikmaking van de hardheidsclausule als bedoeld in artikel 19 van de Algemene subsidieverordening gemeente Eindhoven.</text:p>
                    <text:p text:style-name="table_al">het verlenen en vaststellen van begrotingssubsidies als bedoeld in artikel 4:23, derde lid, onderdeel c va de Algemene wet bestuursrecht, tenzij</text:p>
                    <text:p text:style-name="table_al">deze subsidie voor de eerste maal wordt verleend;</text:p>
                    <text:p text:style-name="table_al">deze subsidie niet in lijn met de eerdere vastgestelde verplichtingen en voorwaarden wordt verleend. </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 </text:p>
                  </table:table-cell>
                  <table:table-cell table:style-name="entry" table:number-rows-spanned="1" table:number-columns-spanned="1">
                    <text:p text:style-name="table_al">Directieraad</text:p>
                    <text:p text:style-name="table_al">Sectorhoofd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 </text:p>
                  </table:table-cell>
                  <table:table-cell table:style-name="entry" table:number-rows-spanned="1" table:number-columns-spanned="1">
                    <text:p text:style-name="table_al">Directieraad</text:p>
                    <text:p text:style-name="table_al">Sectorhoofd</text:p>
                    <text:p text:style-name="table_al">Afdelingshoof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 Bevoegdheden personele aangelegenhed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aangaan van een stage-overeenkomst als bedoeld in artikel 1:2a CAR/EAR, alsmede het bieden van een werkervaringsovereenkomst als bedoeld in artikel 1:2b CAR/EAR.</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a. Aanstelling en indiensttreding als bedoeld in hoofdstuk 2 van de CAR/EAR met inachtneming van de volgende voorwaarden: </text:p>
                    <text:p text:style-name="table_al">- er is formatieve ruimte,</text:p>
                    <text:p text:style-name="table_al">- er is financiële ruimte,</text:p>
                    <text:p text:style-name="table_al">- de uitkomsten van functiewaardering zijn formeel vastgesteld;</text:p>
                    <text:p text:style-name="table_al">b. Het samenstellen van selectie- en adviescommissies als bedoeld in artikel 2:2:1:4 CAR/EAR. </text:p>
                    <text:p text:style-name="table_al">c. Het voeren van correspondentie inzake sollicitaties waaronder het nemen van besluiten tot afwijzing van sollicitanten. </text:p>
                    <text:p text:style-name="table_al">d. Het toepassen van de artikelen 2:4 en 2:5 CAR/EAR, alsmede van artikel 2:4:1 CAR/EAR met betrekking tot aanstelling en arbeidsovereenkomst.</text:p>
                    <text:p text:style-name="table_al">e. Het toepassen van het eerste en tweede lid van artikel 2:1B lid 1 en 2 CAR/EAR. In geval van ondermandaat aan het sectorhoofd is het sectorhoofd voor zover het om andere werkzaamheden buiten de eigen sector gaat, bevoegd na akkoord van het betrokken sectorhoofd.</text:p>
                    <text:p text:style-name="table_al">f. Het nemen van beslissingen met betrekking tot de aanstellingsomvang als bedoeld in de artikelen 2:7 en 2:7a CAR/EAR en direct daarmee samenhangende besluiten. </text:p>
                  </table:table-cell>
                  <table:table-cell table:style-name="entry" table:number-rows-spanned="1" table:number-columns-spanned="1">
                    <text:p text:style-name="table_al">Directieraad</text:p>
                    <text:p text:style-name="table_al">Sectorhoofd</text:p>
                    <text:p text:style-name="table_al">Afdelingshoofden voor b. en c. </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aangaan van stageovereenkomsten en vaststellen van de daarin genoemde stagevergoedingen binnen het aanwezige budget en rekening houdend met de geldende beleidsregels.</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Het toepassen van de navolgende bepalingen en regelingen: </text:p>
                    <text:p text:style-name="table_al">a. Het aanwijzen van ambtenaren om buiten het dagvenster arbeid te verrichten, als bedoeld in artikel 3:12 en 3:12:1:1 CAR/EAR;</text:p>
                    <text:p text:style-name="table_al">b. Regeling afbouwtoelage (artikel 3:16 CAR/EAR); </text:p>
                    <text:p text:style-name="table_al">c. Overwerkvergoeding (artikel 3:18); </text:p>
                    <text:p text:style-name="table_al">d. Toelage beschikbaarheidsdienst (artikel 3:13 CAR/EAR); </text:p>
                    <text:p text:style-name="table_al">e. Vergoeding BHV, EHBO en interventieteam (artikel 3:17 CAR/EAR)</text:p>
                    <text:p text:style-name="table_al">f. Beloning uitstekend functioneren (artikel 3:20 CAR/EAR)</text:p>
                  </table:table-cell>
                  <table:table-cell table:style-name="entry" table:number-rows-spanned="1" table:number-columns-spanned="1">
                    <text:p text:style-name="table_al">Directieraad</text:p>
                    <text:p text:style-name="table_al">Sectorhoofd</text:p>
                    <text:p text:style-name="table_al">Afdelingshoofden m.u.v. het toepassen van de Regeling afbouwtoelage (b.)</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a. Het maken van afspraken over werktijden, verlof en planning van werkzaamheden, als bedoeld in artikel 4:2 lid 3 tot en met 11 CAR/EAR.</text:p>
                    <text:p text:style-name="table_al">b. Het opdragen van overwerk, wachtdienst, nachtarbeid en arbeid op zaterdag, zondag, de dag van de viering van de verjaardag van de koning en kerkelijke of nationale feest- of gedenkdagen (artikel 4:5:1:1 CAR/EAR).</text:p>
                    <text:p text:style-name="table_al">c. Het vaststellen van werktijden, als bedoeld in artikel 4:4, 4:5 en 4:6 CAR/EAR. </text:p>
                    <text:p text:style-name="table_al">d. Het toepassen van artikel 4:9 CAR/EAR inzake spaaruren.</text:p>
                    <text:p text:style-name="table_al">e. Het korten van ADV bij ziekte als bedoeld in artikel 5 van de Werktijden en ADV-regeling. </text:p>
                  </table:table-cell>
                  <table:table-cell table:style-name="entry" table:number-rows-spanned="1" table:number-columns-spanned="1">
                    <text:p text:style-name="table_al">Directieraad</text:p>
                    <text:p text:style-name="table_al">Sectorhoofd</text:p>
                    <text:p text:style-name="table_al">Afdelingshoofden voor onderdeel a., behoudens toepassing van artikel 4:2, lid 7 CAR/EAR</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a. Het toekennen van de aanspraak op verlof, het toepassen van verjarings- en vervaltermijnen met betrekking tot verlof, het verlenen van vakantieverlof en het uitbetalen van niet genoten vakantie-uren als bedoeld in de artikelen 6:1 tot en met 6:2:7 CAR/EAR met uitzondering van de bepalingen waarin aangegeven is dat het college nadere regels kan stellen (6:2a lid 2, 6:2:1 lid 1 en 5 en 6:2:6 lid 1 CAR/EAR).</text:p>
                    <text:p text:style-name="table_al">b. Het verlenen van buitengewoon verlof als bedoeld in de artikelen 6:4 tot en met 6:4:3 CAR/EAR.</text:p>
                    <text:p text:style-name="table_al">c. Het verlenen van ouderschapsverlof, als bedoeld in de artikelen 6:5 t/m 6:5a:1:1 CAR/EAR en hoofdstuk 6.5 van de <text:a xlink:href="http://wetten.overheid.nl/BWBR0008656" xlink:type="simple">Wet arbeidsongeschiktheids verzekering zelfstandigen</text:a> (Waz).</text:p>
                    <text:p text:style-name="table_al">d. Het verlenen van zwangerschaps- en bevallingsverlof en adoptie- en pleegzorgverlof als bedoeld in de artikelen 6:7 en 6:8 CAR/EAR.</text:p>
                    <text:p text:style-name="table_al">e. Het toepassen van artikel 6:9 en 6:10 CAR/EAR, behoudens het stellen van nadere regels ten behoeve van het indienen van het verzoek tot onbetaald verlof. </text:p>
                    <text:p text:style-name="table_al">f. Het toepassen van artikel 6:11 CAR/EAR, inzake het besluit om het verlof van de ambtenaar die volledig onbetaald verlof geniet en langer dan 14 dagen ziek is, in schrijnende gevallen te beëindigen.</text:p>
                    <text:p text:style-name="table_al">g. Het toepassen van artikel 6a:3 lid 1 en 2, 6a:4, 6a:8 en 6a:9 CAR/EAR inzake de levensloopregeling.</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a. Het doen instellen van een geneeskundig onderzoek als bedoeld in artikel 7:2:5 CAR/EAR alsmede in artikel 7:12 CAR/EAR. </text:p>
                    <text:p text:style-name="table_al">b. Het verzoeken om maatregelen of voorzieningen te treffen als bedoeld in artikel 7:2:7 CAR/EAR. </text:p>
                    <text:p text:style-name="table_al">c. Het vaststellen van de hoogte van de aanspraak op bezoldiging bij ziekte als bedoeld in artikel 7:3, 7:4, 7:8:1:1, 7:8:2:1, 7:18:1 t/m 7:23 en 7:26 t/m 7:28a CAR/EAR. </text:p>
                    <text:p text:style-name="table_al">d. Het treffen van maatregelen en geven van voorschriften als bedoeld in de leden 1 t/m 3 van artikel 7:9 CAR/EAR. </text:p>
                    <text:p text:style-name="table_al">e. Het doen van een verzoek om informatie bij ziekte als bedoeld in artikel 7:10 CAR/EAR. </text:p>
                    <text:p text:style-name="table_al">f. Het al dan niet verlenen van toestemming tot het verrichten van arbeid voor zichzelf of voor derden als bedoeld in artikel 7:13:2, sub f, CAR/EAR. </text:p>
                    <text:p text:style-name="table_al">g. Het opdragen van passende arbeid als bedoeld in artikel 7:16 CAR/EAR. </text:p>
                    <text:p text:style-name="table_al">h. Het verlenen van toestemming om de betrekking na ziekte weer te vervullen als bedoeld in het derde lid van artikel 7:17 CAR/EAR.</text:p>
                  </table:table-cell>
                  <table:table-cell table:style-name="entry" table:number-rows-spanned="1" table:number-columns-spanned="1">
                    <text:p text:style-name="table_al">Directieraad</text:p>
                    <text:p text:style-name="table_al">Sectorhoofd</text:p>
                    <text:p text:style-name="table_al">Afdelingshoofden, m.u.v. het bepaalde onder c. en h. </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a. Het geven van toestemming tot persoonlijk gebruik als bedoeld in artikel 15:1b CAR/EAR. </text:p>
                    <text:p text:style-name="table_al">b. Het afdoen van verzoeken om een vergoeding van schade aan privé kleding en uitrusting wegens een dienstongeval, indien het te vergoeden bedrag niet meer bedraagt dan € 250,-.</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a. Het op- en vaststellen van persoonlijke opleidingsplannen en opleidingsplannen op sectorniveau. </text:p>
                    <text:p text:style-name="table_al">b. Het vaststellen van de hoogte van de vergoeding van opleidingskosten als bedoeld in het derde lid van artikel 17:4:2:1 CAR/EAR. </text:p>
                    <text:p text:style-name="table_al">c. Het ontheffen van de ambtenaar van de verplichting tot terugbetaling van een studiekostenvergoeding, als bedoeld in artikel 17:4:3:1lid 3 CAR/EAR. </text:p>
                    <text:p text:style-name="table_al">d. Het toekennen van verlof als bedoeld in artikel 17:4:4:1 CAR/EAR. </text:p>
                    <text:p text:style-name="table_al">e. Het bepalen van de termijn voor opleidingsfaciliteiten alsmede de verlenging daarvan (artikel 17:4:5:1 CAR/EAR).</text:p>
                    <text:p text:style-name="table_al">f. Het intrekken van verleende studiefaciliteiten, als bedoeld in artikel 17:4:6:1 CAR/EAR en opvragen van de gegevens als bedoeld in het tweede lid van artikel 17:1:7:1 en in artikel 17:4:7:1 CAR/EAR. </text:p>
                  </table:table-cell>
                  <table:table-cell table:style-name="entry" table:number-rows-spanned="1" table:number-columns-spanned="1">
                    <text:p text:style-name="table_al">Directieraad</text:p>
                    <text:p text:style-name="table_al">Sectorhoofd</text:p>
                    <text:p text:style-name="table_al">Afdelingshoofden, m.u.v. onderdeel 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de bevoegdheden in deze tabel is toegestaan voor zover deze geen betrekking heeft op de functie van sectorhoofd, respectievelijk, als sprake is van ondermandaat aan het afdelingshoofd, voor zover deze geen betrekking heeft op de functie van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 Specifiek voor de sector Publiekszaken </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a</text:p>
                  </table:table-cell>
                  <table:table-cell table:style-name="entry" table:number-rows-spanned="1" table:number-columns-spanned="1">
                    <text:p text:style-name="table_al">Het uitvoeren van de Wet Basisregistratie personen en de op die wet gebaseerde regelingen en besluiten, waaronder <text:span text:style-name="nadrukondlijn">mede</text:span> valt het sluiten van overeenkomsten (waaronder mede wordt verstaan intentieverklaringen, convenanten en SLA’s) dienaangaande en de verstrekking van gegevens uit de basisregistratie personen.</text:p>
                  </table:table-cell>
                  <table:table-cell table:style-name="entry" table:number-rows-spanned="1" table:number-columns-spanned="1">
                    <text:p text:style-name="table_al">Directieraad</text:p>
                    <text:p text:style-name="table_al">Sectorhoofd</text:p>
                    <text:p text:style-name="table_al">Afdelingshoofd Balie en Ontvangst</text:p>
                  </table:table-cell>
                </table:table-row>
                <table:table-row table:style-name="row">
                  <table:table-cell table:style-name="entry" table:number-rows-spanned="1" table:number-columns-spanned="1">
                    <text:p text:style-name="table_al">13.1b</text:p>
                  </table:table-cell>
                  <table:table-cell table:style-name="entry" table:number-rows-spanned="1" table:number-columns-spanned="1">
                    <text:p text:style-name="table_al">Het uitvoeren van de Wet Basisregistratie personen en de op die wet gebaseerde regelingen en besluiten, waaronder <text:span text:style-name="nadrukondlijn">niet mede</text:span> valt het sluiten van overeenkomsten (waaronder mede wordt verstaan intentieverklaringen, convenanten en SLA’s) dienaangaande maar wel de verstrekking van gegevens uit de basisregistratie personen.</text:p>
                    <text:p text:style-name="table_al"/>
                  </table:table-cell>
                  <table:table-cell table:style-name="entry" table:number-rows-spanned="1" table:number-columns-spanned="1">
                    <text:p text:style-name="table_al">Directieraad</text:p>
                    <text:p text:style-name="table_al">Sectorhoofd</text:p>
                    <text:p text:style-name="table_al">Teamleiders Balie en Ontvangst</text:p>
                    <text:p text:style-name="table_al">(Senior) medewerkers</text:p>
                    <text:p text:style-name="table_al">Balie en Ontvangst</text:p>
                  </table:table-cell>
                </table:table-row>
                <table:table-row table:style-name="row">
                  <table:table-cell table:style-name="entry" table:number-rows-spanned="1" table:number-columns-spanned="1">
                    <text:p text:style-name="table_al">13.1c</text:p>
                  </table:table-cell>
                  <table:table-cell table:style-name="entry" table:number-rows-spanned="1" table:number-columns-spanned="1">
                    <text:p text:style-name="table_al">Het opleggen van een bestuurlijke boete als bedoeld in artikel 4 van de Regeling bestuurlijke boete Wet basisregistratie personen Eindhoven 2016 (Gemeenteblad 2016.031). </text:p>
                  </table:table-cell>
                  <table:table-cell table:style-name="entry" table:number-rows-spanned="1" table:number-columns-spanned="1">
                    <text:p text:style-name="table_al">Directieraad</text:p>
                    <text:p text:style-name="table_al">Sectorhoofd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uitvoeren van de Kieswet en de Wet raadgevend referendum en de op die wetten gebaseerde regelingen en besluiten.</text:p>
                  </table:table-cell>
                  <table:table-cell table:style-name="entry" table:number-rows-spanned="1" table:number-columns-spanned="1">
                    <text:p text:style-name="table_al">
                      <text:span text:style-name="nadrukondlijn">Sector </text:span>
                      <text:span text:style-name="nadrukondlijn">Puco</text:span>
                      <text:span text:style-name="nadrukondlijn">:</text:span>
                    </text:p>
                    <text:p text:style-name="table_al">Directieraad</text:p>
                    <text:p text:style-name="table_al">Sectorhoofd</text:p>
                    <text:p text:style-name="table_al">Afdelingshoofd Balie en Ontvangst</text:p>
                    <text:p text:style-name="table_al">Afdelingshoofd Ontwikkeling &amp; Ondersteuning Dienstverlening</text:p>
                    <text:p text:style-name="table_al">Projectleider en projectmedewerkers verkiezingen Ontwikkeling &amp; Ondersteuning Dienstverlening</text:p>
                    <text:p text:style-name="table_al">Materiedeskundige burgerzaken Ontwikkeling &amp; Ondersteuning Dienstverlening</text:p>
                    <text:p text:style-name="table_al">Teamleiders Balie en Ontvangst</text:p>
                    <text:p text:style-name="table_al">(Senior) medewerkers dienstverlening </text:p>
                    <text:p text:style-name="table_al">A, B en C Balie en Ontvangst</text:p>
                    <text:p text:style-name="table_al">
                      <text:span text:style-name="nadrukondlijn">Sector I&amp;B:</text:span>
                    </text:p>
                    <text:p text:style-name="table_al">zie sector IB</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uitvoeren van de aan de burgemeester opgedragen taken op grond van de Rijkswet op het Nederlanderschap en de op die wet gebaseerde regelingen en besluiten.</text:p>
                  </table:table-cell>
                  <table:table-cell table:style-name="entry" table:number-rows-spanned="1" table:number-columns-spanned="1">
                    <text:p text:style-name="table_al">Sector Puco:</text:p>
                    <text:p text:style-name="table_al">Directieraad</text:p>
                    <text:p text:style-name="table_al">Sectorhoofd</text:p>
                    <text:p text:style-name="table_al">Afdelingshoofd Balie en Ontvangst</text:p>
                    <text:p text:style-name="table_al">Teamleiders Balie en Ontvangst</text:p>
                    <text:p text:style-name="table_al">(Senior) medewerkers dienstverlening A Balie en Ontvangst</text:p>
                    <text:p text:style-name="table_al">Sector I&amp;B:</text:p>
                    <text:p text:style-name="table_al">zie sector IB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beslissen op verzoeken om getuigschriften bedoeld in artikel 2, tweede lid, onder 1e, van de Wet rechten burgerlijke stand.</text:p>
                  </table:table-cell>
                  <table:table-cell table:style-name="entry" table:number-rows-spanned="1" table:number-columns-spanned="1">
                    <text:p text:style-name="table_al">Directieraad</text:p>
                    <text:p text:style-name="table_al">Sectorhoofd</text:p>
                    <text:p text:style-name="table_al">Afdelingshoofd Balie en Ontvangst</text:p>
                    <text:p text:style-name="table_al">Teamleiders Balie en Ontvangst</text:p>
                    <text:p text:style-name="table_al">(Senior) medewerkers dienstverlening A Balie en Ontvangst</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uitvoeren van artikel 87 juncto artikel 62 van het Reglement verkeersregels en verkeerstekens 1990 voor het parkeren van trouwauto’s op het Stadhuisplein. </text:p>
                    <text:p text:style-name="table_al"/>
                    <text:p text:style-name="table_al"/>
                  </table:table-cell>
                  <table:table-cell table:style-name="entry" table:number-rows-spanned="1" table:number-columns-spanned="1">
                    <text:p text:style-name="table_al">Directieraad</text:p>
                    <text:p text:style-name="table_al">Sectorhoofd</text:p>
                    <text:p text:style-name="table_al">Afdelingshoofd Balie en Ontvangst</text:p>
                    <text:p text:style-name="table_al">Teamleiders Balie en Ontvangst</text:p>
                    <text:p text:style-name="table_al">(Senior) medewerkers dienstverlening </text:p>
                    <text:p text:style-name="table_al">A,B en C Balie en Ontvangst</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uitvoeren van de aan de burgemeester opgedragen taken op grond van de Paspoortwet en op die wet gebaseerde regelingen en besluiten.</text:p>
                    <text:p text:style-name="table_al"/>
                  </table:table-cell>
                  <table:table-cell table:style-name="entry" table:number-rows-spanned="1" table:number-columns-spanned="1">
                    <text:p text:style-name="table_al">Directieraad</text:p>
                    <text:p text:style-name="table_al">Sectorhoofd</text:p>
                    <text:p text:style-name="table_al">Afdelingshoofd Balie en Ontvangst</text:p>
                    <text:p text:style-name="table_al">Teamleiders Balie en Ontvangst</text:p>
                    <text:p text:style-name="table_al">(Senior) medewerkers dienstverlening A, B en C Balie en Ontvangst</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Het uitvoeren van de aan de burgemeester opgedragen taken op grond van de Wegenverkeerswet en op die wet gebaseerde regelingen en besluiten.</text:p>
                    <text:p text:style-name="table_al"/>
                  </table:table-cell>
                  <table:table-cell table:style-name="entry" table:number-rows-spanned="1" table:number-columns-spanned="1">
                    <text:p text:style-name="table_al">Directieraad</text:p>
                    <text:p text:style-name="table_al">Sectorhoofd</text:p>
                    <text:p text:style-name="table_al">Afdelingshoofd Balie en Ontvangst</text:p>
                    <text:p text:style-name="table_al">Teamleiders Balie en Ontvangst</text:p>
                    <text:p text:style-name="table_al">(Senior) medewerkers</text:p>
                    <text:p text:style-name="table_al">dienstverlening A, B en C Balie en Ontvangst</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Het benoemen van medewerkers van de sector Publiekscontacten tot ambtenaar van de burgerlijke stand en het benoemen van personen tot buitengewoon ambtenaren van de burgerlijke stand voor personen, al dan niet werkzaam bij de gemeente Eindhoven, voor het voltrekken van een bepaald huwelijk of partnerschapsregistratie.</text:p>
                    <text:p text:style-name="table_al"/>
                  </table:table-cell>
                  <table:table-cell table:style-name="entry" table:number-rows-spanned="1" table:number-columns-spanned="1">
                    <text:p text:style-name="table_al">Directieraad</text:p>
                    <text:p text:style-name="table_al">Sectorhoofd</text:p>
                    <text:p text:style-name="table_al">Afdelingshoofd Balie en Ontvangst</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Het uitvoeren van de aan de burgemeester opgedragen taken op grond van de Wet op de Lijkbezorging en op die wet gebaseerde regelingen en besluiten.</text:p>
                    <text:p text:style-name="table_al"/>
                  </table:table-cell>
                  <table:table-cell table:style-name="entry" table:number-rows-spanned="1" table:number-columns-spanned="1">
                    <text:p text:style-name="table_al">Directieraad</text:p>
                    <text:p text:style-name="table_al">Sectorhoofd</text:p>
                    <text:p text:style-name="table_al">Afdelingshoofd Balie en Ontvangst</text:p>
                    <text:p text:style-name="table_al">Teamleiders Balie en Ontvangst</text:p>
                    <text:p text:style-name="table_al">(Senior) medewerkers dienstverlening A en B </text:p>
                  </table:table-cell>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Het aanwijzen van een locatie als huis der gemeente ten behoeve van het sluiten van een huwelijk, het registreren van een partnerschap of het omzetten van een partnerschap in een huwelijk, onder de voorwaarden zoals deze door de gemeenteraad zijn gesteld. </text:p>
                    <text:p text:style-name="table_al"/>
                  </table:table-cell>
                  <table:table-cell table:style-name="entry" table:number-rows-spanned="1" table:number-columns-spanned="1">
                    <text:p text:style-name="table_al">Directieraad</text:p>
                    <text:p text:style-name="table_al">Sectorhoofd</text:p>
                    <text:p text:style-name="table_al">Afdelingshoofd Balie en Ontvangst</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opstellen van de 'ambtelijke verklaringen' als bedoeld in de Wet basisregistraties adressen en gebouwen (Wet bag);</text:p>
                    <text:p text:style-name="table_al">het toetsen van (overige) brondocumenten aan de vereisten voor inschrijving ingevolge artikel 11 van de Wet bag; </text:p>
                    <text:p text:style-name="table_al">het uitgeven van inschrijfnummers en identificatienummers; </text:p>
                    <text:p text:style-name="table_al">het, op grond van het bepaalde in artikel 10, tweede lid, van de Wet bag inschrijven van de in of op grond van artikel 10, eerste lid van de Wet bag aangewezen brondocumenten in het adressenregister dan wel het gebouwenregister;</text:p>
                    <text:p text:style-name="table_al">het uitvoeren van artikel 9 van de Wet bag; </text:p>
                    <text:p text:style-name="table_al">het uitvoeren van de artikelen 14, 14a en 15 van de Wet bag; </text:p>
                    <text:p text:style-name="table_al">het uitvoeren van de artikelen 31, 32, 37, 38 39,40 en 41 van de Wet bag;</text:p>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ext:p text:style-name="table_al"/>
                  </table:table-cell>
                  <table:table-cell table:style-name="entry" table:number-rows-spanned="1" table:number-columns-spanned="1">
                    <text:p text:style-name="table_al">Directieraad</text:p>
                    <text:p text:style-name="table_al">Sectorhoofd</text:p>
                    <text:p text:style-name="table_al">Afdelingshoofd Gegevensbeheer en Taxatie</text:p>
                    <text:p text:style-name="table_al">Medewerkers BAG Gegevensbeheer en Taxatie</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uitvoeren van artikel 3 van de Verordening naamgeving en nummering gemeente Eindhoven, alsmede het voeren van correspondentie over huisnummering en het vaststellen van huisnummers, waaronder aanschrijving tot verbetering, wijziging of aanbrengen van een huisnummer. </text:p>
                    <text:p text:style-name="table_al"/>
                  </table:table-cell>
                  <table:table-cell table:style-name="entry" table:number-rows-spanned="1" table:number-columns-spanned="1">
                    <text:p text:style-name="table_al">Directieraad</text:p>
                    <text:p text:style-name="table_al">Sectorhoofd</text:p>
                    <text:p text:style-name="table_al">Afdelingshoofd Gegevensbeheer en Taxatie</text:p>
                    <text:p text:style-name="table_al">Medewerkers BAG Gegevensbeheer en Taxatie</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beslissen in administratief beroep inzake kwijtscheldingsverzoeken gemeentelijke belasting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Het uitvoeren van de Wet algemene bepalingen burgerservicenummer en de op die wet gebaseerde regelingen en besluiten.</text:p>
                    <text:p text:style-name="table_al"/>
                  </table:table-cell>
                  <table:table-cell table:style-name="entry" table:number-rows-spanned="1" table:number-columns-spanned="1">
                    <text:p text:style-name="table_al">Directieraad</text:p>
                    <text:p text:style-name="table_al">Sectorhoofd</text:p>
                    <text:p text:style-name="table_al">Afdelingshoofd Balie en Ontvangst </text:p>
                    <text:p text:style-name="table_al">Materiedeskundige burgerzaken Ontwikkeling &amp; Ondersteuning Dienstverlening</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Het aanwijzen van de organen van de gemeente waaraan gegevens uit de basisregistratie personen worden verstrekt, de categorie van personen die het betreft, de gegevensset en de wijze van verstrekken. Dit omvat tevens de bevoegdheid om de Bijlagen 1 en 2 van de Regeling gegevensverstrekking basisregistratie personen gemeente Eindhoven (gewijzigd) vast te kunnen stell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 Wet </text:span>
                      <text:span text:style-name="nadrukvet">Br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6.</text:p>
                    <text:p text:style-name="table_al">031</text:p>
                  </table:table-cell>
                  <table:table-cell table:style-name="entry" table:number-rows-spanned="1" table:number-columns-spanned="1">
                    <text:p text:style-name="table_al">Het nemen van besluiten die verband houden met:</text:p>
                    <text:p text:style-name="table_al">de inschrijving in de basisregistratie bedoeld in artikel 2.66, in samenhang met artikel 2.67, van de Wet basisregistratie personen;</text:p>
                    <text:p text:style-name="table_al">de opneming van persoonsgegevens op grond van paragraaf 2.2.3 van de Wet basisregistratie personen in verband met die inschrijving of in verband met een verzoek van de ingeschrevene op grond van artikel 2.70, derde lid, onderdeel b, van de Wet basisregistratie personen;</text:p>
                    <text:p text:style-name="table_al">het heffen van rechten op grond van artikel 36 van het Besluit basisregistratie personen;</text:p>
                    <text:p text:style-name="table_al">de uitvoering van de artikelen 2.80 en 2.81, eerst tot en met derde lid, van de Wet basisregistratie personen;</text:p>
                    <text:p text:style-name="table_al">de toepassing van de artikelen 3.22 en 3.23 van de Wet basisregistratie personen.</text:p>
                    <text:p text:style-name="table_al">Bij de uitoefening van het mandaat worden de instructies van de Minister van Binnenlandse Zaken en Koninkrijksrelaties in acht genomen.</text:p>
                    <text:p text:style-name="table_al">De wijze van ondertekening van stukken die zijn gebaseerd op mandaat geschiedt als volgt:</text:p>
                    <text:p text:style-name="table_al">De Minister van Binnenlandse Zaken en Koninkrijksrelaties,</text:p>
                    <text:p text:style-name="table_al">Namens deze,</text:p>
                    <text:p text:style-name="table_al">(handtekening)</text:p>
                    <text:p text:style-name="table_al">Medewerker inschrijfvoorziening gemeente Eindhoven</text:p>
                  </table:table-cell>
                  <table:table-cell table:style-name="entry" table:number-rows-spanned="1" table:number-columns-spanned="1">
                    <text:p text:style-name="table_al">(senior) medewerkers dienstverlening A, B en C Balie en Ontvangst</text:p>
                  </table:table-cell>
                </table:table-row>
              </table:table>
              <text:p text:style-name="table_bottom"/>
            </text:section>
            <text:p text:style-name="al"/>
            <text:p text:style-name="al">Bevoegdheid tekenen van stukken</text:p>
            <text:p text:style-name="al"/>
            <text:section text:name="table_id1-3-2-2-1-255" text:style-name="table">
              <text:p text:style-name="table_top"/>
              <table:table table:style-name="tgroup">
                <table:table-column table:style-name="id1-3-2-2-1-255-1-1"/>
                <table:table-column table:style-name="id1-3-2-2-1-255-1-2"/>
                <table:table-column table:style-name="id1-3-2-2-1-255-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De burgemeester heeft onverminderd het bepaalde in paragraaf 2.2.1 en behoudens de gevallen waarin hij anders beslist, besloten dat het hoofd van de sector Publiekscontacten of door hem aan te wijzen ambtenaren werkzaam bij die sector bevoegd zijn tot het tekenen van verhaalsrekesten.</text:p>
                  </table:table-cell>
                  <table:table-cell table:style-name="entry" table:number-rows-spanned="1" table:number-columns-spanned="1">
                    <text:p text:style-name="table_al">Sectorhoofd</text:p>
                    <text:p text:style-name="table_al">Afdelingshoofd Heffingen en Invordering</text:p>
                    <text:p text:style-name="table_al">Afdelingshoofd Administratie sociaal domein</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De burgemeester heeft onverminderd het bepaalde onder 19.2 en 19.3 en behoudens de gevallen waarin hij anders beslist, besloten dat het hoofd van de sector Publiekscontacten of door hem aan te wijzen ambtenaren werkzaam bij die sector bevoegd zijn tot het tekenen van: </text:p>
                    <text:p text:style-name="table_al">a. reisdocumenten en verlengingen of wijzigingen daarvan;</text:p>
                    <text:p text:style-name="table_al">b. laisser-passer voor lijken (lijkenpas);</text:p>
                    <text:p text:style-name="table_al">c. verklaringen van Nederlanderschap;</text:p>
                    <text:p text:style-name="table_al">d. attestaties de vita;</text:p>
                    <text:p text:style-name="table_al">e. legalisatie van handtekeningen;</text:p>
                    <text:p text:style-name="table_al">f. verklaringen omtrent het gedrag, alsmede het verzoeken om justitiële gegevens en inlichtingen uit de betreffende politieregisters in verband met het dienen van bericht en raad, aangaande verzoeken om naturalisatie en optie;</text:p>
                    <text:p text:style-name="table_al">g. stukken, af te geven ter uitvoering van de Kieswet.</text:p>
                  </table:table-cell>
                  <table:table-cell table:style-name="entry" table:number-rows-spanned="1" table:number-columns-spanned="1">
                    <text:p text:style-name="table_al">Afdelingshoofd </text:p>
                    <text:p text:style-name="table_al">Balie en Ontvangst: </text:p>
                    <text:p text:style-name="table_al">alle documenten</text:p>
                    <text:p text:style-name="table_al">Teamleider </text:p>
                    <text:p text:style-name="table_al">Balie en Ontvangst:</text:p>
                    <text:p text:style-name="table_al">alle documenten</text:p>
                    <text:p text:style-name="table_al">(Senior) medewerker dienstverlening </text:p>
                    <text:p text:style-name="table_al">A en B: </text:p>
                    <text:p text:style-name="table_al">alle documenten</text:p>
                    <text:p text:style-name="table_al"/>
                    <text:p text:style-name="table_al">Medewerker dienstverlening C: </text:p>
                    <text:p text:style-name="table_al">alleen documenten onder a, d, e, f en g</text:p>
                    <text:p text:style-name="table_al">Afdelingshoofd Ontwikkeling &amp; Ondersteuning Dienstverlening: alleen documenten onder g</text:p>
                    <text:p text:style-name="table_al">Projectleider verkiezingen: </text:p>
                    <text:p text:style-name="table_al">alleen documenten onder g</text:p>
                  </table:table-cell>
                </table:table-row>
              </table:table>
              <text:p text:style-name="table_bottom"/>
            </text:section>
            <text:p text:style-name="al"/>
            <text:p text:style-name="al">Vertegenwoordigingsbevoegdheid</text:p>
            <text:p text:style-name="al"/>
            <text:section text:name="table_id1-3-2-2-1-259" text:style-name="table">
              <text:p text:style-name="table_top"/>
              <table:table table:style-name="tgroup">
                <table:table-column table:style-name="id1-3-2-2-1-259-1-1"/>
                <table:table-column table:style-name="id1-3-2-2-1-259-1-2"/>
                <table:table-column table:style-name="id1-3-2-2-1-259-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chtigden</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college en de burgemeester, ieder voor zover hun bevoegdheid betreft, verlenen machtiging aan </text:p>
                    <text:p text:style-name="table_al">de Directieraad, alle sectorhoofden, directeur Van Abbemuseum, programmaleiders en gebiedsmanagers en door hen aan te wijzen ambtenaren werkzaam bij die sector</text:p>
                    <text:p text:style-name="table_al">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Teamleider </text:p>
                    <text:p text:style-name="table_al">Balie en Ontvangst</text:p>
                    <text:p text:style-name="table_al">(Senior) medewerker dienstverlening A </text:p>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Het college en de burgemeester, ieder voor zover hun bevoegdheid betreft, verlenen machtiging om hen te vertegenwoordigen bij de rechtbank en het gerechtshof.</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fdelingshoofd Heffingen en Invordering</text:p>
                    <text:p text:style-name="table_al">Afdelingshoofd Gegevensbeheer &amp; Taxatie</text:p>
                    <text:p text:style-name="table_al">Senior medewerker Heffingen </text:p>
                    <text:p text:style-name="table_al">Belastingdeurwaarder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Het college en de burgemeester, ieder voor zover hun bevoegdheid betreft, verlenen machtiging om de volgende personen:</text:p>
                    <text:p text:style-name="table_al">-Afdelingshoofd Heffingen en Invordering</text:p>
                    <text:p text:style-name="table_al">-Afdelingshoofd Gegevensbeheer &amp; Taxatie</text:p>
                    <text:p text:style-name="table_al">-Senior medewerker Heffingen </text:p>
                    <text:p text:style-name="table_al">-Belastingdeurwaarder </text:p>
                    <text:p text:style-name="table_al">te ondersteunen bij de vertegenwoordiging bij de rechtbank en het gerechtshof.</text:p>
                  </table:table-cell>
                  <table:table-cell table:style-name="entry" table:number-rows-spanned="1" table:number-columns-spanned="1">
                    <text:p text:style-name="table_al">Senior taxateur</text:p>
                    <text:p text:style-name="table_al">Taxateur WOZ </text:p>
                  </table:table-cell>
                </table:table-row>
              </table:table>
              <text:p text:style-name="table_bottom"/>
            </text:section>
            <text:p text:style-name="al"/>
            <text:p text:style-name="al"/>
            <text:p text:style-name="al">Aanwijzingen</text:p>
            <text:p text:style-name="al"/>
            <text:section text:name="table_id1-3-2-2-1-264" text:style-name="table">
              <text:p text:style-name="table_top"/>
              <table:table table:style-name="tgroup">
                <table:table-column table:style-name="id1-3-2-2-1-264-1-1"/>
                <table:table-column table:style-name="id1-3-2-2-1-264-1-2"/>
                <table:table-column table:style-name="id1-3-2-2-1-264-1-3"/>
                <table:table-row table:style-name="row">
                  <table:table-cell table:style-name="entry" table:number-rows-spanned="1" table:number-columns-spanned="1">
                    <text:p text:style-name="table_al">H 1</text:p>
                  </table:table-cell>
                  <table:table-cell table:style-name="entry" table:number-rows-spanned="1" table:number-columns-spanned="1">
                    <text:p text:style-name="table_al">Het college wijst het hoofd van de afdeling Heffingen &amp; Invordering (de heffingsambtenaar) aan als de gemeenteambtenaar bedoeld in de artikelen 231, tweede lid, onderdeel b van de Gemeentewet en artikel 1, tweede lid van de Wet waardering onroerende zaken (Woz), zie bijlage H1 en H2.</text:p>
                  </table:table-cell>
                  <table:table-cell table:style-name="entry" table:number-rows-spanned="1" table:number-columns-spanned="1">
                    <text:p text:style-name="table_al">afdelingshoofd Heffingen en Invordering</text:p>
                  </table:table-cell>
                </table:table-row>
                <table:table-row table:style-name="row">
                  <table:table-cell table:style-name="entry" table:number-rows-spanned="1" table:number-columns-spanned="1">
                    <text:p text:style-name="table_al">H 2</text:p>
                  </table:table-cell>
                  <table:table-cell table:style-name="entry" table:number-rows-spanned="1" table:number-columns-spanned="1">
                    <text:p text:style-name="table_al">Het college wijst het hoofd van de afdeling Heffingen en Invordering (de invorderingsambtenaar) aan als de gemeenteambtenaar bedoeld in artikel 231, tweede lid, onderdeel c, van de Gemeentewet, zie bijlage H1 en H2.</text:p>
                  </table:table-cell>
                  <table:table-cell table:style-name="entry" table:number-rows-spanned="1" table:number-columns-spanned="1">
                    <text:p text:style-name="table_al">afdelingshoofd Heffingen en Invordering</text:p>
                  </table:table-cell>
                </table:table-row>
                <table:table-row table:style-name="row">
                  <table:table-cell table:style-name="entry" table:number-rows-spanned="1" table:number-columns-spanned="1">
                    <text:p text:style-name="table_al">H 3</text:p>
                  </table:table-cell>
                  <table:table-cell table:style-name="entry" table:number-rows-spanned="1" table:number-columns-spanned="1">
                    <text:p text:style-name="table_al">Het college wijst bezoldigde en onbezoldigde gemeenteambtenaren aan als belastingdeurwaarder als bedoeld in artikel 231, tweede lid, onderdeel e van de Gemeentewet.</text:p>
                  </table:table-cell>
                  <table:table-cell table:style-name="entry" table:number-rows-spanned="1" table:number-columns-spanned="1">
                    <text:p text:style-name="table_al">belastingdeurwaarder </text:p>
                  </table:table-cell>
                </table:table-row>
                <table:table-row table:style-name="row">
                  <table:table-cell table:style-name="entry" table:number-rows-spanned="1" table:number-columns-spanned="1">
                    <text:p text:style-name="table_al">H 4</text:p>
                  </table:table-cell>
                  <table:table-cell table:style-name="entry" table:number-rows-spanned="1" table:number-columns-spanned="1">
                    <text:p text:style-name="table_al">Het college wijst de directeur van CURE en de door hem aan te wijzen medewerkers.aan als onbezoldigd gemeenteambtenaar, voor zover het betreft de heffing van afvalstoffenheffing en reinigingsrechten.</text:p>
                  </table:table-cell>
                  <table:table-cell table:style-name="entry" table:number-rows-spanned="1" table:number-columns-spanned="1">
                    <text:p text:style-name="table_al">directeur Cure</text:p>
                  </table:table-cell>
                </table:table-row>
                <table:table-row table:style-name="row">
                  <table:table-cell table:style-name="entry" table:number-rows-spanned="1" table:number-columns-spanned="1">
                    <text:p text:style-name="table_al">H 5</text:p>
                  </table:table-cell>
                  <table:table-cell table:style-name="entry" table:number-rows-spanned="1" table:number-columns-spanned="1">
                    <text:p text:style-name="table_al">Het college wijst aan als gemeenteambtenaren, jegens wie mede gelden de verplichtingen bedoeld in de artikelen 47, 49, 50, 51 en 53a van de Algemene wet inzake rijksbelastingen, dan wel bedoeld of van toepassing verklaard in de algemene maatregel van bestuur krachtens artikel 31 van de Wet waardering onroerende zaken<text:span text:style-name="nadrukvet">.</text:span></text:p>
                  </table:table-cell>
                  <table:table-cell table:style-name="entry" table:number-rows-spanned="1" table:number-columns-spanned="1">
                    <text:p text:style-name="table_al">Medewerker</text:p>
                    <text:p text:style-name="table_al">Gegevensbeheer en Taxatie</text:p>
                  </table:table-cell>
                </table:table-row>
                <table:table-row table:style-name="row">
                  <table:table-cell table:style-name="entry" table:number-rows-spanned="1" table:number-columns-spanned="1">
                    <text:p text:style-name="table_al">H 6</text:p>
                  </table:table-cell>
                  <table:table-cell table:style-name="entry" table:number-rows-spanned="1" table:number-columns-spanned="1">
                    <text:p text:style-name="table_al">Het college wijst ambtenaren aan die belast zijn met de heffing of de invordering van gemeentelijke belastingen, heffingen en rechten, jegens wie mede gelden de verplichtingen bedoeld in artikelen 47, 49 en 50 van de Algemene Wet inzake rijksbelastingen en in de artikelen 58 en 60 van de Invorderingswet 1990, dan wel bedoeld of van toepassing verklaard in de algemene maatregel van bestuur krachtens artikel 246a van de Gemeentewe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lastingen, heffingen en rechten</text:p>
                    <text:p text:style-name="table_al"/>
                  </table:table-cell>
                  <table:table-cell table:style-name="entry" table:number-rows-spanned="1" table:number-columns-spanned="1">
                    <text:p text:style-name="table_al">Ambtenaren van de afdeling:</text:p>
                    <text:p text:style-name="table_al">-Balie &amp; Ontvangst </text:p>
                    <text:p text:style-name="table_al">-Gegevensbeheer en Taxatie</text:p>
                    <text:p text:style-name="table_al">-Heffingen en Invordering </text:p>
                    <text:p text:style-name="table_al">-Ontwikkeling &amp; Ondersteuning Dienstverlening </text:p>
                    <text:p text:style-name="table_al">Belastingdeurwaar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rechten </text:p>
                    <text:p text:style-name="table_al">kanaalrechten</text:p>
                    <text:p text:style-name="table_al">leges </text:p>
                    <text:p text:style-name="table_al">marktgelden </text:p>
                    <text:p text:style-name="table_al">parkeerbelastingen </text:p>
                    <text:p text:style-name="table_al">precariobelasting </text:p>
                    <text:p text:style-name="table_al"/>
                  </table:table-cell>
                  <table:table-cell table:style-name="entry" table:number-rows-spanned="1" table:number-columns-spanned="1">
                    <text:p text:style-name="table_al">
                      <text:span text:style-name="nadrukondlijn">Sector </text:span>
                      <text:span text:style-name="nadrukondlijn">RU</text:span>
                      <text:span text:style-name="nadrukondlijn">:</text:span>
                    </text:p>
                    <text:p text:style-name="table_al">alle medewerkers </text:p>
                    <text:p text:style-name="table_al">
                      <text:span text:style-name="nadrukondlijn">Sector RE:</text:span>
                    </text:p>
                    <text:p text:style-name="table_al">alle medewerkers </text:p>
                    <text:p text:style-name="table_al">
                      <text:span text:style-name="nadrukondlijn">Sector FAO:</text:span>
                    </text:p>
                    <text:p text:style-name="table_al">medewerker </text:p>
                    <text:p text:style-name="table_al">afdeling Financiële Administratie 1 en 2 </text:p>
                    <text:p text:style-name="table_al">
                      <text:span text:style-name="nadrukondlijn">Sector VB:</text:span>
                    </text:p>
                    <text:p text:style-name="table_al">medewerker afdeling Veiligheid</text:p>
                  </table:table-cell>
                </table:table-row>
                <table:table-row table:style-name="row">
                  <table:table-cell table:style-name="entry" table:number-rows-spanned="1" table:number-columns-spanned="1">
                    <text:p text:style-name="table_al">H 12</text:p>
                  </table:table-cell>
                  <table:table-cell table:style-name="entry" table:number-rows-spanned="1" table:number-columns-spanned="1">
                    <text:p text:style-name="table_al">Als beheerder van de basisregistraties adressen en gebouwen als bedoeld in de Wet basisregistraties adressen en gebouwen. </text:p>
                  </table:table-cell>
                  <table:table-cell table:style-name="entry" table:number-rows-spanned="1" table:number-columns-spanned="1">
                    <text:p text:style-name="table_al">Afdelingshoofd Gegevensbeheer en Taxatie</text:p>
                    <text:p text:style-name="table_al"/>
                  </table:table-cell>
                </table:table-row>
                <table:table-row table:style-name="row">
                  <table:table-cell table:style-name="entry" table:number-rows-spanned="1" table:number-columns-spanned="1">
                    <text:p text:style-name="table_al">I 13</text:p>
                  </table:table-cell>
                  <table:table-cell table:style-name="entry" table:number-rows-spanned="1" table:number-columns-spanned="1">
                    <text:p text:style-name="table_al">Het college van burgemeester en wethouders en de burgemeester, ieder voor zover het zijn bevoegdheid betreft, hebben besloten om grond van artikel 1 van de Regeling beheer en toezicht Wet basisregistratie personen gemeente Eindhoven (gemeenteblad 2015.011) aan te wijzen als:</text:p>
                  </table:table-cell>
                  <table:table-cell table:style-name="entry"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informatiebeheerder </text:p>
                    <text:p text:style-name="table_al"/>
                  </table:table-cell>
                  <table:table-cell table:style-name="entry" table:number-rows-spanned="1" table:number-columns-spanned="1">
                    <text:p text:style-name="table_al">Sectorhoofd Publiekscontacten, als plaatsvervanger: </text:p>
                    <text:p text:style-name="table_al">Afdelingshoofd </text:p>
                    <text:p text:style-name="table_al">Balie en Ontvangs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beveiligingsbeheerder </text:p>
                    <text:p text:style-name="table_al"/>
                  </table:table-cell>
                  <table:table-cell table:style-name="entry" table:number-rows-spanned="1" table:number-columns-spanned="1">
                    <text:p text:style-name="table_al">Materiedeskundige Burgerzaken, </text:p>
                    <text:p text:style-name="table_al">als plaatsvervanger:</text:p>
                    <text:p text:style-name="table_al">Senior medewerker dienstverlening A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privacybeheerder </text:p>
                    <text:p text:style-name="table_al"/>
                  </table:table-cell>
                  <table:table-cell table:style-name="entry" table:number-rows-spanned="1" table:number-columns-spanned="1">
                    <text:p text:style-name="table_al">Materiedeskundige Burgerzaken,</text:p>
                    <text:p text:style-name="table_al">als plaatsvervanger:</text:p>
                    <text:p text:style-name="table_al">Senior medewerker dienstverlening A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systeembeheerder </text:p>
                    <text:p text:style-name="table_al"/>
                  </table:table-cell>
                  <table:table-cell table:style-name="entry" table:number-rows-spanned="1" table:number-columns-spanned="1">
                    <text:p text:style-name="table_al">Centric SMC Eindho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toezichthouder van de sector Publiekscontacten</text:p>
                    <text:p text:style-name="table_al"/>
                  </table:table-cell>
                  <table:table-cell table:style-name="entry" table:number-rows-spanned="1" table:number-columns-spanned="1">
                    <text:p text:style-name="table_al">(Senior) Medewerker dienstverlening A </text:p>
                    <text:p text:style-name="table_al">Medewerker gegevensonderzo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beveiligingscontroller BRP </text:p>
                    <text:p text:style-name="table_al"/>
                  </table:table-cell>
                  <table:table-cell table:style-name="entry" table:number-rows-spanned="1" table:number-columns-spanned="1">
                    <text:p text:style-name="table_al">Medewerker kwaliteit en veiligheid,</text:p>
                    <text:p text:style-name="table_al">als plaatsvervanger: Juridisch medewerk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grond van artikel 2 van de Regeling beheer en toezicht Wet basisregistratie personen gemeente Eindhoven (gemeenteblad 2015.011) wijst de hierboven genoemde informatiebeheerder functionarissen aan die worden belast me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gevensbeheer</text:p>
                  </table:table-cell>
                  <table:table-cell table:style-name="entry" table:number-rows-spanned="1" table:number-columns-spanned="1">
                    <text:p text:style-name="table_al">Materiedeskundige burgerzaken Ontwikkeling &amp; Ondersteuning Dienstverlening, </text:p>
                    <text:p text:style-name="table_al">als plaatsvervanger: Afdelingshoofd Balie en Ontvang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licatiebeheer</text:p>
                  </table:table-cell>
                  <table:table-cell table:style-name="entry" table:number-rows-spanned="1" table:number-columns-spanned="1">
                    <text:p text:style-name="table_al">sector I&amp;B, afdeling FBS:</text:p>
                    <text:p text:style-name="table_al">1e applicatie-beheerder BRP, </text:p>
                    <text:p text:style-name="table_al">als plaatsvervanger:</text:p>
                    <text:p text:style-name="table_al">2e applicatie-beheerder B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gevensverwerking</text:p>
                  </table:table-cell>
                  <table:table-cell table:style-name="entry" table:number-rows-spanned="1" table:number-columns-spanned="1">
                    <text:p text:style-name="table_al">(Senior) medewerker dienstverlening </text:p>
                    <text:p text:style-name="table_al">A, B en C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amens het college van burgemeester en wethouders, afnemen van de, in artikel 2.8, lid 2, onder sub e van de Wet basisregistratie personen bedoelde verklaring. </text:p>
                  </table:table-cell>
                  <table:table-cell table:style-name="entry" table:number-rows-spanned="1" table:number-columns-spanned="1">
                    <text:p text:style-name="table_al">(Senior) medewerker dienstverlening A </text:p>
                  </table:table-cell>
                </table:table-row>
                <table:table-row table:style-name="row">
                  <table:table-cell table:style-name="entry" table:number-rows-spanned="1" table:number-columns-spanned="1">
                    <text:p text:style-name="table_al">I 15</text:p>
                  </table:table-cell>
                  <table:table-cell table:style-name="entry" table:number-rows-spanned="1" table:number-columns-spanned="1">
                    <text:p text:style-name="table_al">Het college van burgemeester en wethouders en de burgemeester hebben, ieder voor zover het zijn bevoegdheid betreft, besloten om ambtenaren aan te wijzen die bevoegd zijn tot:</text:p>
                    <text:p text:style-name="table_al">-het opmaken van een proces-verbaal van constatering zoals bedoeld in artikel 10, eerste lid, onder b. van de Wet basisregistraties adressen en gebouwen </text:p>
                    <text:p text:style-name="table_al">-het opmaken van schriftelijke verklaringen strekkende tot het signaleren van wijzigingen in de feitelijke situatie die van invloed is op een of meer in de gebouwenregistratie opgenomen gegevens en die niet voortvloeit uit een krachtens de Wet basisregistraties adressen en gebouwen aangewezen brondocument.</text:p>
                    <text:p text:style-name="table_al"/>
                  </table:table-cell>
                  <table:table-cell table:style-name="entry" table:number-rows-spanned="1" table:number-columns-spanned="1">
                    <text:p text:style-name="table_al">(Senior) medewerker BAG </text:p>
                    <text:p text:style-name="table_al">in verband met adresonderzoek: </text:p>
                    <text:p text:style-name="table_al">1. <text:span text:style-name="nadrukondlijn">sector </text:span><text:span text:style-name="nadrukondlijn">Puco</text:span><text:span text:style-name="nadrukondlijn">:</text:span></text:p>
                    <text:p text:style-name="table_al">-medewerker afdeling Balie Ontvangst </text:p>
                    <text:p text:style-name="table_al">-(senior) WOZ-taxateur </text:p>
                    <text:p text:style-name="table_al">
                      <text:span text:style-name="nadrukondlijn">2. sector </text:span>
                      <text:span text:style-name="nadrukondlijn">RU</text:span>:</text:p>
                    <text:p text:style-name="table_al">zie sector RU</text:p>
                  </table:table-cell>
                </table:table-row>
                <table:table-row table:style-name="row">
                  <table:table-cell table:style-name="entry" table:number-rows-spanned="1" table:number-columns-spanned="1">
                    <text:p text:style-name="table_al">I 16</text:p>
                  </table:table-cell>
                  <table:table-cell table:style-name="entry" table:number-rows-spanned="1" table:number-columns-spanned="1">
                    <text:p text:style-name="table_al">Het college van burgemeester en wethouders en de burgemeester hebben, ieder voor zover het zijn bevoegdheid betreft, besloten om het hoofd van de sector Publiekscontacten aan te wijzen als gemachtigde tot het doen van aanvragen om inlichtingen ingevolge:</text:p>
                    <text:p text:style-name="table_al">- de artikelen 9 en 13 van de Wet justitiële en strafvorderlijke gegevens, en</text:p>
                    <text:p text:style-name="table_al">- artikel 16 onder b van het Besluit Justitiële gegevens. </text:p>
                  </table:table-cell>
                  <table:table-cell table:style-name="entry" table:number-rows-spanned="1" table:number-columns-spanned="1">
                    <text:p text:style-name="table_al">Sectorhoof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lastingen, heffingen en rechten</text:p>
                    <text:p text:style-name="table_al"/>
                  </table:table-cell>
                  <table:table-cell table:style-name="entry" table:number-rows-spanned="1" table:number-columns-spanned="1">
                    <text:p text:style-name="table_al">Ambtenaar afdeling Balie en Ontvangst</text:p>
                    <text:p text:style-name="table_al">Ambtenaar afdeling Gegevensbeheer en Taxatie</text:p>
                    <text:p text:style-name="table_al">Ambtenaar afdeling Heffingen en Invordering</text:p>
                    <text:p text:style-name="table_al">Ambtenaar afdeling Ontwikkeling &amp; Ondersteuning Dienstverlening </text:p>
                    <text:p text:style-name="table_al">Belastingdeurwaar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rechten </text:p>
                    <text:p text:style-name="table_al">-kanaalrechten</text:p>
                    <text:p text:style-name="table_al">-leges </text:p>
                    <text:p text:style-name="table_al">-marktgelden </text:p>
                    <text:p text:style-name="table_al">-parkeerbelastingen </text:p>
                    <text:p text:style-name="table_al">-precariobelasting </text:p>
                  </table:table-cell>
                  <table:table-cell table:style-name="entry" table:number-rows-spanned="1" table:number-columns-spanned="1">
                    <text:p text:style-name="table_al">
                      <text:span text:style-name="nadrukondlijn">Sector </text:span>
                      <text:span text:style-name="nadrukondlijn">RU</text:span>
                      <text:span text:style-name="nadrukondlijn">:</text:span>
                    </text:p>
                    <text:p text:style-name="table_al">alle medewerkers </text:p>
                    <text:p text:style-name="table_al">
                      <text:span text:style-name="nadrukondlijn">Sector RE:</text:span>
                    </text:p>
                    <text:p text:style-name="table_al">alle medewerkers </text:p>
                    <text:p text:style-name="table_al">
                      <text:span text:style-name="nadrukondlijn">Sector FAO:</text:span>
                    </text:p>
                    <text:p text:style-name="table_al">medewerker </text:p>
                    <text:p text:style-name="table_al">afdeling Financiële Administratie 1 en 2 </text:p>
                    <text:p text:style-name="table_al">
                      <text:span text:style-name="nadrukondlijn">Sector VB:</text:span>
                    </text:p>
                    <text:p text:style-name="table_al">medewerker afdeling Veilig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id tot het tekenen, door ambtenaren werkzaam bij de sector Publiekscontacten, van:</text:p>
                    <text:p text:style-name="table_al">a. Reisdocumenten en verlengingen of wijzigingen daarvan;</text:p>
                    <text:p text:style-name="table_al">b. laisser-passer voor lijken (lijkenpas);</text:p>
                    <text:p text:style-name="table_al">c. verklaringen van Nederlanderschap;</text:p>
                    <text:p text:style-name="table_al">d. attestaties de vita;</text:p>
                    <text:p text:style-name="table_al">e. legalisatie van handtekeningen;</text:p>
                    <text:p text:style-name="table_al">f. verklaringen omtrent het gedrag, alsmede het verzoeken om justitiële gegevens en inlichtingen uit de betreffende politieregisters in verband met het dienen van bericht en raad, aangaande verzoeken om naturalisatie en optie;</text:p>
                    <text:p text:style-name="table_al">g. stukken, af te geven ter uitvoering van de Kieswet.</text:p>
                  </table:table-cell>
                  <table:table-cell table:style-name="entry" table:number-rows-spanned="1" table:number-columns-spanned="1">
                    <text:p text:style-name="table_al">Afdelingshoofd Balie en Ontvangst: alle documenten</text:p>
                    <text:p text:style-name="table_al">Teamleiders Balie en Ontvangst: alle documenten</text:p>
                    <text:p text:style-name="table_al">(senior) medewerkers dienstverlening A en B Balie en Ontvangst: alle documenten</text:p>
                    <text:p text:style-name="table_al">Medewerkers dienstverlening C Balie en Ontvangst: alleen documenten onder a, d, e, f en g</text:p>
                    <text:p text:style-name="table_al">Afdelingshoofd Ontwikkeling &amp; Ondersteuning Dienstverlening: alleen documenten onder g. </text:p>
                    <text:p text:style-name="table_al">Alle medewerkers werkzaam bij de afdelingen Ontwikkeling &amp; Ondersteuning Dienstverlening, Balie en Ontvangst en Klant Contact Centrum: alleen documenten onder 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or ambtenaren werkzaam bij de sector Publiekscontacten,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Teamleiders Balie en Ontvangst</text:p>
                    <text:p text:style-name="table_al">(senior) Medewerkers dienstverlening A Balie en Ontvang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heerder van basisregistraties adressen en gebouwen als bedoeld in de Wet basisregistraties adressen en gebouwen.</text:p>
                  </table:table-cell>
                  <table:table-cell table:style-name="entry" table:number-rows-spanned="1" table:number-columns-spanned="1">
                    <text:p text:style-name="table_al">Afdelingshoofd Gegevensbeheer en Tax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gegevensbeheerder, op grond van artikel 2 van de Regeling beheer en toezicht Wet basisregistratie personen gemeente Eindhoven.</text:p>
                  </table:table-cell>
                  <table:table-cell table:style-name="entry" table:number-rows-spanned="1" table:number-columns-spanned="1">
                    <text:p text:style-name="table_al">Materiedeskundige burgerzaken Ontwikkeling &amp; Ondersteuning Dienstverlening, met als plaatsvervanger afdelingshoofd Balie en Ontvang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applicatiebeheerder, op grond van artikel 2 van de Regeling beheer en toezicht Wet basisregistratie personen gemeente Eindhoven. </text:p>
                  </table:table-cell>
                  <table:table-cell table:style-name="entry" table:number-rows-spanned="1" table:number-columns-spanned="1">
                    <text:p text:style-name="table_al">1e applicatiebeheerder BRP, afdeling FBS, sector Informatisering &amp; Beheer, met als plaatsvervanger de 2e applicatiebeheerder BRP, Afdeling FBS, sector Informatisering &amp; Behe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gegevensbewerker, op grond van artikel 2 van de Regeling beheer en toezicht Wet basisregistratie personen gemeente Eindhoven.</text:p>
                  </table:table-cell>
                  <table:table-cell table:style-name="entry" table:number-rows-spanned="1" table:number-columns-spanned="1">
                    <text:p text:style-name="table_al">(senior) medewerkers dienstverlening A, B en C Balie en Ontvang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functionaris met de bevoegdheid tot het, namens het college van burgemeester en wethouders, afnemen van de, in artikel 2.8, lid 2, onder sub e van de Wet basisregistratie personen bedoelde, verklaring.</text:p>
                  </table:table-cell>
                  <table:table-cell table:style-name="entry" table:number-rows-spanned="1" table:number-columns-spanned="1">
                    <text:p text:style-name="table_al">(senior) medewerkers dienstverlening A Balie en Ontvangst.<text:span text:style-name="nadrukondlijn"/></text:p>
                  </table:table-cell>
                </table:table-row>
              </table:table>
              <text:p text:style-name="table_bottom"/>
            </text:section>
            <text:p text:style-name="al"/>
            <text:p text:style-name="al"/>
            <text:p text:style-name="al">
            <text:span text:style-name="nadrukvet">
              <text:span text:style-name="nadrukondlijn"/>
            </text:span>
          </text:p>
            <text:p text:style-name="al">
            <text:span text:style-name="nadrukvet">
              <text:span text:style-name="nadrukondlijn">Bijlage H1 en H2 (Gemeenteblad 2017.040)</text:span>
            </text:span>
          </text:p>
            <text:p text:style-name="al"/>
            <text:p text:style-name="al">
            <text:span text:style-name="nadrukvet">" </text:span>
            <text:span text:style-name="nadrukvet"/>
            <text:span text:style-name="nadrukvet">Mandaatbesluit heffings- en invorderingsambtenaar 2017</text:span>
          </text:p>
            <text:p text:style-name="al"/>
            <text:p text:style-name="al"> mandaten te verlenen onder de volgende voorwaarden:</text:p>
            <text:p text:style-name="al"/>
            <text:p text:style-name="al">
            <text:span text:style-name="nadrukcur">Artikel 1 </text:span>
            <text:span text:style-name="nadrukcur"/>
            <text:span text:style-name="nadrukcur">Omvang mandaat</text:span>
          </text:p>
            <text:p text:style-name="al">Mandaat, volmacht of machtiging ten aanzien van de uitvoering van een bevoegdheid omvat, tenzij hiervan bij de verlening expliciet is afgeweken, het nemen van besluiten in positieve of negatieve zin, met inbegrip van de wijziging en de intrekking van besluiten en de opzegging of de ontbinding van overeenkomsten, en hieronder wordt mede verstaan:</text:p>
            <text:p text:style-name="al">a. het nemen van alle voorbereidende besluiten en het verrichten van alle voorbereidingshandelingen; </text:p>
            <text:p text:style-name="al">b. het in de gelegenheid stellen van belanghebbenden hun zienswijze naar voren te brengen, als bedoeld in de artikelen 4:7 en 4:8 van de Algemene wet bestuursrecht;</text:p>
            <text:p text:style-name="al">c. het uitreiken van bewijs van ontvangst aanvragen e.d.;</text:p>
            <text:p text:style-name="al">d. het vaststellen van formulieren voor het indienen van aanvragen e.d., behoudens formulieren op basis van de Algemene subsidieverordening gemeente Eindhoven;</text:p>
            <text:p text:style-name="al">e. verdagen en/of uitstellen;</text:p>
            <text:p text:style-name="al">f. verzoeken om aanvullende informatie;</text:p>
            <text:p text:style-name="al">g. het voeren van correspondentie, die direct te maken heeft met de opgedragen taken;</text:p>
            <text:p text:style-name="al">h. het stellen van nadere voorwaarden;</text:p>
            <text:p text:style-name="al">i. het toekennen van bedragen in termijnen;</text:p>
            <text:p text:style-name="al">j. het toekennen van voorschotten;</text:p>
            <text:p text:style-name="al">k. het uitvoeren van selectie en gunning (aanbesteding);</text:p>
            <text:p text:style-name="al">l. het afleggen van verantwoording aan het rijk en andere (semi)overheidsinstanties;</text:p>
            <text:p text:style-name="al">m. het bekendmaken van besluiten/beschikkingen, overeenkomstig het bepaalde in de toepasselijke wetgeving;</text:p>
            <text:p text:style-name="al">n. het toezenden van besluiten/beschikkingen aan instanties, daar waar de verplichting daartoe in de wetgeving is opgenomen;</text:p>
            <text:p text:style-name="al">o. alle andere besluiten die genomen moeten worden en alle andere handelingen die moeten worden verricht binnen het kader van de uitvoering van de verleende bevoegdheid. </text:p>
            <text:p text:style-name="al"/>
            <text:p text:style-name="al">
            <text:span text:style-name="nadrukcur">Artikel 2 Wijze van ondertekening</text:span>
          </text:p>
            <text:p text:style-name="al">De ondertekening van stukken die zijn gebaseerd op mandaat geschiedt volgens de volgende formule:</text:p>
            <text:p text:style-name="al"/>
            <text:p text:style-name="al">Namens de heffingsambtenaar van Eindhoven,</text:p>
            <text:p text:style-name="al">functienaam van de betrokken (onder)gemandateerde,</text:p>
            <text:p text:style-name="al">(….handtekening….),</text:p>
            <text:p text:style-name="al">naam van de betrokken (onder)gemandateerde</text:p>
            <text:p text:style-name="al"/>
            <text:p text:style-name="al">Namens de invorderingsambtenaar van Eindhoven,</text:p>
            <text:p text:style-name="al">functienaam van de betrokken (onder)gemandateerde,</text:p>
            <text:p text:style-name="al">(….handtekening….),</text:p>
            <text:p text:style-name="al">naam van de betrokken (onder)gemandateerde</text:p>
            <text:p text:style-name="al"/>
            <text:p text:style-name="al"/>
            <text:p text:style-name="al">
            <text:span text:style-name="nadrukvet"/>
          </text:p>
            <text:p text:style-name="al">
            <text:span text:style-name="nadrukvet">II de navolgende mandaten en vertegenwoordigingsbevoegdheid te verlenen aan de functionarissen genoemd in de kolom “Gemandateerden”</text:span>
          </text:p>
            <text:p text:style-name="al"/>
            <text:section text:name="table_id1-3-2-2-1-309" text:style-name="table">
              <text:p text:style-name="table_top"/>
              <table:table table:style-name="tgroup">
                <table:table-column table:style-name="id1-3-2-2-1-309-1-1"/>
                <table:table-column table:style-name="id1-3-2-2-1-309-1-2"/>
                <table:table-column table:style-name="id1-3-2-2-1-309-1-3"/>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Bevoegdheden heffingsambtenaar inclusief uitvoering Wet WOZ</text:span>
                    </text:p>
                  </table:table-cell>
                  <table:table-cell table:style-name="entry" table:number-rows-spanned="1" table:number-columns-spanned="1">
                    <text:p text:style-name="table_al">
                      <text:span text:style-name="nadrukvet">Gemandateerd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handelen van bezwaarschriften en het doen van uitspraak inzake alle gemeentelijke belastingen en heffingen inclusief het besluiten op een verzoek om proceskostenvergoeding.</text:p>
                  </table:table-cell>
                  <table:table-cell table:style-name="entry" table:number-rows-spanned="1" table:number-columns-spanned="1">
                    <text:p text:style-name="table_al">Heffingsambtenaar</text:p>
                    <text:p text:style-name="table_al">(Senior) medewerker </text:p>
                    <text:p text:style-name="table_al">heff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handelen en het beschikken op verzoeken om ontheffing inzake alle gemeentelijke belastingen en heffingen</text:p>
                  </table:table-cell>
                  <table:table-cell table:style-name="entry" table:number-rows-spanned="1" table:number-columns-spanned="1">
                    <text:p text:style-name="table_al">(Senior) medewerker </text:p>
                    <text:p text:style-name="table_al">heff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fiscale procesvertegenwoordiging in (hoger) beroep inzake alle gemeentelijke belastingen en heffingen</text:p>
                  </table:table-cell>
                  <table:table-cell table:style-name="entry" table:number-rows-spanned="1" table:number-columns-spanned="1">
                    <text:p text:style-name="table_al">Heffingsambtenaar</text:p>
                    <text:p text:style-name="table_al">(Senior) medewerker </text:p>
                    <text:p text:style-name="table_al">Heff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verzoek) ambtshalve verminderen van de geheven belasting inzake alle gemeentelijke belastingen en heffingen </text:p>
                  </table:table-cell>
                  <table:table-cell table:style-name="entry" table:number-rows-spanned="1" table:number-columns-spanned="1">
                    <text:p text:style-name="table_al">Heffingsambtenaar</text:p>
                    <text:p text:style-name="table_al">(Senior) medewerker </text:p>
                    <text:p text:style-name="table_al">Heff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mbtshalve vernietigen van naheffingsaanslagen parkeerbelasting</text:p>
                  </table:table-cell>
                  <table:table-cell table:style-name="entry" table:number-rows-spanned="1" table:number-columns-spanned="1">
                    <text:p text:style-name="table_al">Heffingsambtenaar</text:p>
                    <text:p text:style-name="table_al">Afdelingshoofd(en) Stadstoez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voegdheden voortvloeiende uit de aanwijzing van de heffingsambtenaar als de gemeenteambtenaar belast met de uitvoering van de Wet WOZ, als bedoeld in artikel 1, tweede lid Wet WOZ.</text:p>
                  </table:table-cell>
                  <table:table-cell table:style-name="entry" table:number-rows-spanned="1" table:number-columns-spanned="1">
                    <text:p text:style-name="table_al">Heffingsambtenaar</text:p>
                    <text:p text:style-name="table_al">Hoofd van de afdeling Gegevensbeheer en Tax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zorgdragen voor het verzamelen, opslaan en verstrekken van gegevens betreffende de in de gemeente gelegen onroerende zaken en betreffende waarde ervan, een en ander voor zover dit voor de uitvoering van de Wet WOZ noodzakelijk is.</text:p>
                  </table:table-cell>
                  <table:table-cell table:style-name="entry" table:number-rows-spanned="1" table:number-columns-spanned="1">
                    <text:p text:style-name="table_al">Heffingsambtenaar</text:p>
                    <text:p text:style-name="table_al">Hoofd van de afdeling Gegevensbeheer en Tax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handelen van bezwaarschriften en het doen van uitspraak op bezwaar inzake de Wet WOZ inclusief het besluiten op een verzoek om proceskostenvergoeding.</text:p>
                  </table:table-cell>
                  <table:table-cell table:style-name="entry" table:number-rows-spanned="1" table:number-columns-spanned="1">
                    <text:p text:style-name="table_al">Heffingsambtenaar</text:p>
                    <text:p text:style-name="table_al">Hoofd van de afdeling Gegevensbeheer en Taxatie</text:p>
                    <text:p text:style-name="table_al">(Senior) taxateur WOZ</text:p>
                    <text:p text:style-name="table_al">(Senior) medewerker heff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fiscale procesvertegenwoordiging in (hoger) beroep inzake de Wet WOZ (WOZ-waarde).</text:p>
                  </table:table-cell>
                  <table:table-cell table:style-name="entry" table:number-rows-spanned="1" table:number-columns-spanned="1">
                    <text:p text:style-name="table_al">Heffingsambtenaar</text:p>
                    <text:p text:style-name="table_al">Hoofd van de afdeling Gegevensbeheer en Taxatie</text:p>
                    <text:p text:style-name="table_al">(Senior) taxateur WOZ</text:p>
                    <text:p text:style-name="table_al">Senior medewerker heffingen</text:p>
                    <text:p text:style-name="table_al">Juridisch adviseur burgerzaken en belas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verzoek) ambtshalve wijzigen van de WOZ-waarde of vernietigen van de WOZ-beschikking.</text:p>
                  </table:table-cell>
                  <table:table-cell table:style-name="entry" table:number-rows-spanned="1" table:number-columns-spanned="1">
                    <text:p text:style-name="table_al">Heffingsambtenaar</text:p>
                    <text:p text:style-name="table_al">Hoofd van de afdeling Gegevensbeheer en Taxatie</text:p>
                    <text:p text:style-name="table_al">(Senior) taxateur WOZ</text:p>
                    <text:p text:style-name="table_al">Senior medewerker heff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gegevens aan de Waarderingskamer.</text:p>
                  </table:table-cell>
                  <table:table-cell table:style-name="entry" table:number-rows-spanned="1" table:number-columns-spanned="1">
                    <text:p text:style-name="table_al">Heffingsambtenaar</text:p>
                    <text:p text:style-name="table_al">Hoofd van de afdeling Gegevensbeheer en Tax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ragen van inlichtingen bij afnemers voor de juiste uitvoering van de Wet WOZ</text:p>
                  </table:table-cell>
                  <table:table-cell table:style-name="entry" table:number-rows-spanned="1" table:number-columns-spanned="1">
                    <text:p text:style-name="table_al">Heffingsambtenaar</text:p>
                    <text:p text:style-name="table_al">Hoofd van de afdeling Gegevensbeheer en Taxatie</text:p>
                    <text:p text:style-name="table_al">(Senior) taxateur 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zorgdragen voor het verzamelen, opslaan en verstrekken van gegevens betreffende de in de gemeente gelegen onroerende zaken en betreffende waarde ervan, een en ander voor zover dit voor de uitvoering van de Wet WOZ noodzakelijk is.</text:p>
                  </table:table-cell>
                  <table:table-cell table:style-name="entry" table:number-rows-spanned="1" table:number-columns-spanned="1">
                    <text:p text:style-name="table_al">Heffingsambtenaar</text:p>
                    <text:p text:style-name="table_al">Hoofd van de afdeling Gegevensbeheer en Taxatie</text:p>
                    <text:p text:style-name="table_al">(Senior) taxateur 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beleidsregels waaronder de Regeling met betrekking tot de heffing en invordering van de gemeentelijke belastingen en de Leidraad invordering voor zover de Leidraad wordt gewijzigd conform de voorstellen van de VNG of het wijzigingen betreft die louter van redactionele of technische aard zijn.</text:p>
                  </table:table-cell>
                  <table:table-cell table:style-name="entry" table:number-rows-spanned="1" table:number-columns-spanned="1">
                    <text:p text:style-name="table_al">Heffingsambten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passen van de hardheidsclausule als bedoeld in artikel 63 Algemene wet rijksbelastingen in verband met artikel 231, lid 2, onder a., van de Gemeentewet.</text:p>
                  </table:table-cell>
                  <table:table-cell table:style-name="entry" table:number-rows-spanned="1" table:number-columns-spanned="1">
                    <text:p text:style-name="table_al">Heffingsambten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heffing van <text:span text:style-name="nadrukcur">leges,</text:span> waaronder het vaststellen van de belastingschuld middels een mondelinge dan wel (gedagtekende) schriftelijke kennisgeving (art. 11, 16 en 20 AWR) en het bekend maken, mondeling dan wel door uitreiking of toezending van de kennisgeving.</text:p>
                  </table:table-cell>
                  <table:table-cell table:style-name="entry" table:number-rows-spanned="1" table:number-columns-spanned="1">
                    <text:p text:style-name="table_al">Heffingsambtenaar</text:p>
                    <text:p text:style-name="table_al">Medewerkers van de afdelingen:</text:p>
                    <text:p text:style-name="table_al">RE.Vergunningen</text:p>
                    <text:p text:style-name="table_al">VB.Veiligheid</text:p>
                    <text:p text:style-name="table_al">PC.Balie en Ontvangst</text:p>
                    <text:p text:style-name="table_al">PC.Heffingen en Invordering</text:p>
                    <text:p text:style-name="table_al">RU.Stads- en Gebiedsbeheer</text:p>
                    <text:p text:style-name="table_al">RE.Verkeer en Milieu</text:p>
                    <text:p text:style-name="table_al">RU.Geoinformatie en Kwaliteit</text:p>
                    <text:p text:style-name="table_al">FAO. Financiële Administratie 1 en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heffing van <text:span text:style-name="nadrukcur">precariobelasting,</text:span> waaronder het vaststellen van de belastingschuld middels een gedagtekende schriftelijke kennisgeving (art. 11, 16 en 20 AWR) en het bekend maken van de kennisgeving door uitreiking of toezending.</text:p>
                  </table:table-cell>
                  <table:table-cell table:style-name="entry" table:number-rows-spanned="1" table:number-columns-spanned="1">
                    <text:p text:style-name="table_al">Heffingsambtenaar</text:p>
                    <text:p text:style-name="table_al">Medewerkers van de afdelingen:</text:p>
                    <text:p text:style-name="table_al">RE.Vergunningen</text:p>
                    <text:p text:style-name="table_al">VB.Veiligheid</text:p>
                    <text:p text:style-name="table_al">PC.Heffingen en Invordering</text:p>
                    <text:p text:style-name="table_al">RU.Kwaliteit, Markten en Handhaving</text:p>
                    <text:p text:style-name="table_al">FAO. Financiële Administratie 1 en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heffing van <text:span text:style-name="nadrukcur">marktgeld,</text:span> waaronder het vaststellen van de belastingschuld middels een gedagtekende schriftelijke kennisgeving (art. 11, 16 en 20 AWR) en het bekend maken van de kennisgeving door uitreiking of toezending.</text:p>
                  </table:table-cell>
                  <table:table-cell table:style-name="entry" table:number-rows-spanned="1" table:number-columns-spanned="1">
                    <text:p text:style-name="table_al">Heffingsambtenaar</text:p>
                    <text:p text:style-name="table_al">Medewerkers van de afdelingen:</text:p>
                    <text:p text:style-name="table_al">PC.Heffingen en Invordering</text:p>
                    <text:p text:style-name="table_al">RU.Kwaliteit, Markten en Handhaving</text:p>
                    <text:p text:style-name="table_al">FAO. Financiële Administratie 1 en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heffing van <text:span text:style-name="nadrukcur">begraafplaatsrechten</text:span>, waaronder het vaststellen van de belastingschuld middels een gedagtekende schriftelijke kennisgeving (art. 11, 16 en 20 AWR) en het bekend maken van de kennisgeving door toezending.</text:p>
                  </table:table-cell>
                  <table:table-cell table:style-name="entry" table:number-rows-spanned="1" table:number-columns-spanned="1">
                    <text:p text:style-name="table_al">Heffingsambtenaar</text:p>
                    <text:p text:style-name="table_al">Medewerkers van de afdelingen:</text:p>
                    <text:p text:style-name="table_al">PC.Heffingen en Invordering</text:p>
                    <text:p text:style-name="table_al">RE.Vergunningen</text:p>
                    <text:p text:style-name="table_al">FAO. Financiële Administratie 1 en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heffing van <text:span text:style-name="nadrukcur">kanaalrechten</text:span>, waaronder het vaststellen van de belastingschuld middels een gedagtekende schriftelijke kennisgeving (art. 11, 16 en 20 AWR) en het bekend maken van de kennisgeving door uitreiking of toezending.</text:p>
                  </table:table-cell>
                  <table:table-cell table:style-name="entry" table:number-rows-spanned="1" table:number-columns-spanned="1">
                    <text:p text:style-name="table_al">Heffingsambtenaar</text:p>
                    <text:p text:style-name="table_al">Medewerkers van de afdelingen:</text:p>
                    <text:p text:style-name="table_al">PC.Heffingen en Invordering</text:p>
                    <text:p text:style-name="table_al">RU.Stads- en Gebiedsbeheer</text:p>
                    <text:p text:style-name="table_al">FAO. Financiële Administratie 1 en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heffing van <text:span text:style-name="nadrukcur">parkeerbelastingen,</text:span> waaronder het opleggen van de naheffingsaanslag (art. 11, 16 en 20 AWR) en het aangaande bekend maken van het aanslagbiljet door uitreiking of aanbrenging van het aanslagbiljet op of aan het voertuig.</text:p>
                  </table:table-cell>
                  <table:table-cell table:style-name="entry" table:number-rows-spanned="1" table:number-columns-spanned="1">
                    <text:p text:style-name="table_al">Heffingsambtenaar</text:p>
                    <text:p text:style-name="table_al">Medewerkers van de afdelingen:</text:p>
                    <text:p text:style-name="table_al">PC.Heffingen en Invordering</text:p>
                    <text:p text:style-name="table_al">RU.Stadstoez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heffing van <text:span text:style-name="nadrukcur">afvalstoffenheffing,</text:span> waaronder het vaststellen van de belastingschuld middels een mondelinge dan wel gedagtekende schriftelijke kennisgeving (art. 11, 16 en 20 AWR) en het bekend maken, mondeling dan wel door uitreiking van de kennisgeving.</text:p>
                  </table:table-cell>
                  <table:table-cell table:style-name="entry" table:number-rows-spanned="1" table:number-columns-spanned="1">
                    <text:p text:style-name="table_al">Heffingsambtenaar</text:p>
                    <text:p text:style-name="table_al">Medewerkers van de afdelingen:</text:p>
                    <text:p text:style-name="table_al">FAO. Financiële Administratie 1 en 2</text:p>
                    <text:p text:style-name="table_al">Directeur CURE en door hem aan te wijzen medewerk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heffing van <text:span text:style-name="nadrukcur">reinigingsrechten</text:span>, waaronder het vaststellen van de belastingschuld middels een gedagtekende schriftelijke kennisgeving (art. 11, 16 en 20 AWR) en het bekend maken van de kennisgeving door uitreiking.</text:p>
                  </table:table-cell>
                  <table:table-cell table:style-name="entry" table:number-rows-spanned="1" table:number-columns-spanned="1">
                    <text:p text:style-name="table_al">Heffingsambtenaar</text:p>
                    <text:p text:style-name="table_al">Medewerkers van de afdelingen:</text:p>
                    <text:p text:style-name="table_al">FAO. Financiële Administratie 1 en 2</text:p>
                    <text:p text:style-name="table_al">Directeur CURE en door hem aan te wijzen medewerk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 invorderingsambten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beleidsregels waaronder de Regeling met betrekking tot de heffing en invordering van de gemeentelijke belastingen en de Leidraad invordering voor zover de Leidraad wordt gewijzigd conform de voorstellen van de VNG of het wijzigingen betreft die louter van redactionele of technische aard zijn.</text:p>
                  </table:table-cell>
                  <table:table-cell table:style-name="entry" table:number-rows-spanned="1" table:number-columns-spanned="1">
                    <text:p text:style-name="table_al">Invorderingsambten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heel of gedeeltelijk oninbaar verklaren van belastingschulden.</text:p>
                  </table:table-cell>
                  <table:table-cell table:style-name="entry" table:number-rows-spanned="1" table:number-columns-spanned="1">
                    <text:p text:style-name="table_al">Invorderingsambten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handelen van bezwaarschriften en het doen van uitspraak inzake de kosten van een aanmaning of dwangbevel inclusief het besluiten op een verzoek om proceskostenvergoeding</text:p>
                  </table:table-cell>
                  <table:table-cell table:style-name="entry" table:number-rows-spanned="1" table:number-columns-spanned="1">
                    <text:p text:style-name="table_al">Invorderingsambtenaar</text:p>
                    <text:p text:style-name="table_al">Senior medewerker </text:p>
                    <text:p text:style-name="table_al">invor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handelen en het beschikken op verzoeken tot kwijtschelding, verminderingen, uitstel van betaling en betalingsregelingen inzake alle gemeentelijke belastingen en heffingen</text:p>
                  </table:table-cell>
                  <table:table-cell table:style-name="entry" table:number-rows-spanned="1" table:number-columns-spanned="1">
                    <text:p text:style-name="table_al">Invorderingsambtenaar</text:p>
                    <text:p text:style-name="table_al">(Senior) medewerker invor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dwanginvordering waaronder het aanmanen van de belastingschuldige, het uitvaardigen van een dwangbevel, een hernieuwd bevel tot betaling, het opdracht geven om tot executie over te gaan (bijvoorbeeld beslaglegging) en het verhaal onder derden</text:p>
                  </table:table-cell>
                  <table:table-cell table:style-name="entry" table:number-rows-spanned="1" table:number-columns-spanned="1">
                    <text:p text:style-name="table_al">Invorderingsambtenaar</text:p>
                    <text:p text:style-name="table_al">Belastingdeurwaar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ddels een rentebeschikking in rekening brengen of vergoeden van invorderingsrente voor belastingen en heffingen</text:p>
                  </table:table-cell>
                  <table:table-cell table:style-name="entry" table:number-rows-spanned="1" table:number-columns-spanned="1">
                    <text:p text:style-name="table_al">Invorderingsambtenaar</text:p>
                    <text:p text:style-name="table_al">Senior medewerker invor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handelen van bezwaarschriften en het doen van uitspraak inzake een rentebeschikking inclusief het besluiten op een verzoek om proceskostenvergoeding. </text:p>
                  </table:table-cell>
                  <table:table-cell table:style-name="entry" table:number-rows-spanned="1" table:number-columns-spanned="1">
                    <text:p text:style-name="table_al">Invorderingsambtenaar</text:p>
                    <text:p text:style-name="table_al">Senior medewerker invor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tekeningsmandaat inzake besluiten op kwijtscheldingsverzoeken</text:p>
                  </table:table-cell>
                  <table:table-cell table:style-name="entry" table:number-rows-spanned="1" table:number-columns-spanned="1">
                    <text:p text:style-name="table_al">Invorderingsambtenaar</text:p>
                    <text:p text:style-name="table_al">Medewerkers Invon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invordering van leges.</text:p>
                  </table:table-cell>
                  <table:table-cell table:style-name="entry" table:number-rows-spanned="1" table:number-columns-spanned="1">
                    <text:p text:style-name="table_al">Invorderingsambtenaar</text:p>
                    <text:p text:style-name="table_al">Medewerkers van de afdelingen:</text:p>
                    <text:p text:style-name="table_al">RE.Vergunningen</text:p>
                    <text:p text:style-name="table_al">VB.Veiligheid</text:p>
                    <text:p text:style-name="table_al">PC.Balie en Ontvangst</text:p>
                    <text:p text:style-name="table_al">PC.Heffingen en Invordering</text:p>
                    <text:p text:style-name="table_al">RU.Stads- en Gebiedsbeheer</text:p>
                    <text:p text:style-name="table_al">RE.Verkeer en Milieu</text:p>
                    <text:p text:style-name="table_al">RU.Geoinformatie en Kwaliteit</text:p>
                    <text:p text:style-name="table_al">FAO. Financiële Administratie 1 en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invordering van <text:span text:style-name="nadrukcur">precariobelasting.</text:span></text:p>
                  </table:table-cell>
                  <table:table-cell table:style-name="entry" table:number-rows-spanned="1" table:number-columns-spanned="1">
                    <text:p text:style-name="table_al">Invorderingsambtenaar</text:p>
                    <text:p text:style-name="table_al">Medewerkers van de afdelingen:</text:p>
                    <text:p text:style-name="table_al">RE.Vergunningen</text:p>
                    <text:p text:style-name="table_al">VB.Veiligheid</text:p>
                    <text:p text:style-name="table_al">PC.Heffingen en Invordering</text:p>
                    <text:p text:style-name="table_al">RU.Kwaliteit, Markten en Handhaving</text:p>
                    <text:p text:style-name="table_al">FAO. Financiële Administratie 1 en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invordering van marktgeld.</text:p>
                  </table:table-cell>
                  <table:table-cell table:style-name="entry" table:number-rows-spanned="1" table:number-columns-spanned="1">
                    <text:p text:style-name="table_al">Invorderingsambtenaar</text:p>
                    <text:p text:style-name="table_al">Medewerkers van de afdelingen:</text:p>
                    <text:p text:style-name="table_al">PC.Heffingen en Invordering</text:p>
                    <text:p text:style-name="table_al">RU.Kwaliteit, Markten en Handhaving</text:p>
                    <text:p text:style-name="table_al">FAO. Financiële Administratie 1 en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invordering van begraafplaatsrechten.</text:p>
                  </table:table-cell>
                  <table:table-cell table:style-name="entry" table:number-rows-spanned="1" table:number-columns-spanned="1">
                    <text:p text:style-name="table_al">Invorderingsambtenaar</text:p>
                    <text:p text:style-name="table_al">Medewerkers van de afdelingen:</text:p>
                    <text:p text:style-name="table_al">PC.Heffingen en Invordering</text:p>
                    <text:p text:style-name="table_al">RE.Vergunningen</text:p>
                    <text:p text:style-name="table_al">FAO. Financiële Administratie 1 en 2</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invordering van kanaalrechten.</text:p>
                  </table:table-cell>
                  <table:table-cell table:style-name="entry" table:number-rows-spanned="1" table:number-columns-spanned="1">
                    <text:p text:style-name="table_al">Invorderingsambtenaar</text:p>
                    <text:p text:style-name="table_al">Medewerkers van de afdelingen:</text:p>
                    <text:p text:style-name="table_al">PC.Heffingen en Invordering</text:p>
                    <text:p text:style-name="table_al">RU.Stads- en Gebiedsbeheer</text:p>
                    <text:p text:style-name="table_al">FAO. Financiële Administratie 1 en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invordering van parkeerbelastingen<text:span text:style-name="nadrukcur">.</text:span></text:p>
                  </table:table-cell>
                  <table:table-cell table:style-name="entry" table:number-rows-spanned="1" table:number-columns-spanned="1">
                    <text:p text:style-name="table_al">Invorderingsambtenaar</text:p>
                    <text:p text:style-name="table_al">Medewerkers van de afdelingen:</text:p>
                    <text:p text:style-name="table_al">PC.Heffingen en Invordering</text:p>
                    <text:p text:style-name="table_al">PC.Balie en Ontvangst</text:p>
                    <text:p text:style-name="table_al">RE.Vergunningen</text:p>
                    <text:p text:style-name="table_al">RE.Verkeer en Milieu</text:p>
                    <text:p text:style-name="table_al">RU.Stadstoezicht</text:p>
                    <text:p text:style-name="table_al">FAO. Financiële Administratie 1 en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invordering van afvalstoffenheffing.</text:p>
                  </table:table-cell>
                  <table:table-cell table:style-name="entry" table:number-rows-spanned="1" table:number-columns-spanned="1">
                    <text:p text:style-name="table_al">Invorderingsambtenaar</text:p>
                    <text:p text:style-name="table_al">Medewerkers van de afdelingen:</text:p>
                    <text:p text:style-name="table_al">FAO. Financiële Administratie 1 en 2</text:p>
                    <text:p text:style-name="table_al">Directeur CURE en door hem aan te wijzen medewerk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invordering van reinigingsrechten.</text:p>
                  </table:table-cell>
                  <table:table-cell table:style-name="entry" table:number-rows-spanned="1" table:number-columns-spanned="1">
                    <text:p text:style-name="table_al">Invorderingsambtenaar</text:p>
                    <text:p text:style-name="table_al">Medewerkers van de afdelingen:</text:p>
                    <text:p text:style-name="table_al">FAO. Financiële Administratie 1 en 2</text:p>
                    <text:p text:style-name="table_al">Directeur CURE en door hem aan te wijzen medewerkers</text:p>
                  </table:table-cell>
                </table:table-row>
              </table:table>
              <text:p text:style-name="table_bottom"/>
            </text:section>
            <text:p text:style-name="al"/>
            <text:p text:style-name="al"/>
            <text:p text:style-name="al">
            <text:span text:style-name="nadrukvet"/>
            <text:span text:style-name="nadrukvet">Sector </text:span>
            <text:span text:style-name="nadrukvet">Ruimtelijke Uitvoering</text:span>
          </text:p>
            <text:p text:style-name="al">De hieronder omschreven bevoegdheden moeten worden uitgeoefend met inachtneming van de algemene bepalingen als genoemd in Hoofdstuk 1.</text:p>
            <text:p text:style-name="al"/>
            <text:p text:style-name="al">Mandaten</text:p>
            <text:p text:style-name="al"/>
            <text:section text:name="table_id1-3-2-2-1-317" text:style-name="table">
              <text:p text:style-name="table_top"/>
              <table:table table:style-name="tgroup">
                <table:table-column table:style-name="id1-3-2-2-1-317-1-1"/>
                <table:table-column table:style-name="id1-3-2-2-1-317-1-2"/>
                <table:table-column table:style-name="id1-3-2-2-1-317-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 (voor iedere sect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aanschaffen van roerende zaken, met uitzondering van:</text:p>
                    <text:p text:style-name="table_al">het aanschaffen van kunstwerken ten laste van het Fonds aankoop kunstwerken;</text:p>
                    <text:p text:style-name="table_al">de aanschaf met inbegrip van vervanging van alle hardware (inclusief voorzieningen voor repro, tele- en datacommunicatie)- en software voor administratieve cartografische en documentaire software-toepassingen op het gebied van dienstverlening, ontwerp- en beheerstaken alsmede administratieve verwerking voor alle sectoren;</text:p>
                    <text:p text:style-name="table_al">het sluiten van overeenkomsten inzake inhuur van kennis en/of capaciteit op het gebied van beleid, ontwikkeling, realisatie, projecten en beheer met betrekking tot de vakgebieden: procesherinrichting, informatievoorziening en informatietechnologie;</text:p>
                    <text:p text:style-name="table_al">het sluiten van overeenkomsten inzake het in service beheren van applicaties en systemen (ASP).</text:p>
                  </table:table-cell>
                  <table:table-cell table:style-name="entry" table:number-rows-spanned="1" table:number-columns-spanned="1">
                    <text:p text:style-name="table_al">Directieraad</text:p>
                    <text:p text:style-name="table_al">Sectorhoofd </text:p>
                    <text:p text:style-name="table_al">Afdelingshoofden </text:p>
                    <text:p text:style-name="table_al">Senior coördinatoren MBWT, voor wat betreft MBWT en KBH</text:p>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Sectorhoofd </text:p>
                    <text:p text:style-name="table_al">Afdelingshoofden </text:p>
                    <text:p text:style-name="table_al">Senior coördinatoren MBWT, voor wat betreft MBWT en KBH</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Sectorhoofd </text:p>
                    <text:p text:style-name="table_al">Afdelingshoofden </text:p>
                  </table:table-cell>
                </table:table-row>
                <table:table-row table:style-name="row">
                  <table:table-cell table:style-name="entry" table:number-rows-spanned="1" table:number-columns-spanned="1"/>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 </text:p>
                    <text:p text:style-name="table_al">Afdelingshoofden, uitgezonderd: </text:p>
                    <text:p text:style-name="table_al">-afdelingshoofd Milieu-, Bouw- en Woningtoezicht</text:p>
                    <text:p text:style-name="table_al">-Afdelingshoofd Kwaliteit, Bedrijfsbureau en Handhaving</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uitvoeren van de artikelen 12 tot en met 21 en 77 van de Algemene Verordening Gegevensbescherming (AVG).</text:p>
                  </table:table-cell>
                  <table:table-cell table:style-name="entry" table:number-rows-spanned="1" table:number-columns-spanned="1">
                    <text:p text:style-name="table_al">Directieraad</text:p>
                    <text:p text:style-name="table_al">Sectorhoofd </text:p>
                    <text:p text:style-name="table_al">Afdelingshoofden </text:p>
                    <text:p text:style-name="table_al">Senior coördinatoren MBWT, voor wat betreft MBWT en KBH</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uitvoeren van hoofdstuk III (informatie op verzoek) van de Wet openbaarheid van bestuur, alsmede het geven van een zienswijze als (een bestuursorgaan van) de gemeente hiertoe op grond van artikel 6 van de Wet openbaarheid van bestuur wordt uitgenodigd.</text:p>
                  </table:table-cell>
                  <table:table-cell table:style-name="entry" table:number-rows-spanned="1" table:number-columns-spanned="1">
                    <text:p text:style-name="table_al">Directieraad</text:p>
                    <text:p text:style-name="table_al">Sectorhoofd </text:p>
                    <text:p text:style-name="table_al">Afdelingshoofden </text:p>
                    <text:p text:style-name="table_al">Senior coördinatoren MBWT, voor wat betreft MBWT en KBH</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 </text:p>
                    <text:p text:style-name="table_al">Afdelingshoofden </text:p>
                    <text:p text:style-name="table_al">Aangewezen ambtenaren in het kader van processen Milieubeheer en Bouwbeheer</text:p>
                    <text:p text:style-name="table_al">Senior coördinatoren MBWT, voor wat betreft MBWT en KBH</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 </text:p>
                    <text:p text:style-name="table_al">Afdelingshoofde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gemandateerde slechts nemen, na instemming van de betrokken portefeuillehouder(s).</text:p>
                  </table:table-cell>
                  <table:table-cell table:style-name="entry" table:number-rows-spanned="1" table:number-columns-spanned="1">
                    <text:p text:style-name="table_al">Directieraad</text:p>
                    <text:p text:style-name="table_al">Sectorhoofd </text:p>
                    <text:p text:style-name="table_al">Afdelingshoofden </text:p>
                    <text:p text:style-name="table_al">Senior coördinatoren MBWT, voor wat betreft MBWT en KBH</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 </text:p>
                    <text:p text:style-name="table_al">Afdelingshoofden </text:p>
                    <text:p text:style-name="table_al">Senior coördinatoren MBWT, voor wat betreft MBWT en KBH</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uitvoeren van:</text:p>
                    <text:p text:style-name="table_al">de Algemene subsidieverordening gemeente Eindhoven; </text:p>
                    <text:p text:style-name="table_al">de op de Algemene subsidieverordening gemeente Eindhoven gebaseerde subsidieregelingen;</text:p>
                    <text:p text:style-name="table_al">de Beleidsregels sanctionering termijnoverschrijding subsidie ontvangers, </text:p>
                    <text:p text:style-name="table_al"/>
                    <text:p text:style-name="table_al">met uitzondering van:</text:p>
                    <text:p text:style-name="table_al">het sluiten van uitvoeringsovereenkomsten als bedoeld in artikel 4:36 van de Algemene wet bestuursrecht;</text:p>
                    <text:p text:style-name="table_al">het verlenen van een subsidie voor meerdere jaren;</text:p>
                    <text:p text:style-name="table_al">het verlenen van een incidentele subsidie zonder wettelijke grondslag als bedoeld in artikel 4:23, derde lid, onderdeel d van de Algemene wet bestuursrecht;</text:p>
                    <text:p text:style-name="table_al">het vaststellen van subsidieplafonds;</text:p>
                    <text:p text:style-name="table_al">het verlenen van subsidies met gebruikmaking van de hardheidsclausule als bedoeld in artikel 19 van de Algemene subsidieverordening gemeente Eindhoven.</text:p>
                    <text:p text:style-name="table_al">het verlenen en vaststellen van begrotingssubsidies als bedoeld in artikel 4:23, derde lid, onderdeel c van de Algemene wet bestuursrecht tenzij</text:p>
                    <text:p text:style-name="table_al">deze subsidie voor de eerste maal wordt verleend;</text:p>
                    <text:p text:style-name="table_al">deze subsidie niet in lijn met de eerder vastgestelde verplichtingen en voorwaarden wordt verleend.</text:p>
                    <text:p text:style-name="table_al"/>
                  </table:table-cell>
                  <table:table-cell table:style-name="entry" table:number-rows-spanned="1" table:number-columns-spanned="1">
                    <text:p text:style-name="table_al">Directieraad</text:p>
                    <text:p text:style-name="table_al">Sectorhoofd </text:p>
                    <text:p text:style-name="table_al">Afdelingshoofde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Sectorhoofd </text:p>
                    <text:p text:style-name="table_al">Afdelingshoofde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 </text:p>
                    <text:p text:style-name="table_al">Afdelingshoofden </text:p>
                    <text:p text:style-name="table_al">Senior coördinatoren MBWT, voor wat betreft MBWT en KB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 Bevoegdheden personele aangelegen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aangaan van een stage-overeenkomst als bedoeld in artikel 1:2a CAR/EAR, alsmede het bieden van een werkervaringsovereenkomst als bedoeld in artikel 1:2b CAR/EAR</text:p>
                  </table:table-cell>
                  <table:table-cell table:style-name="entry" table:number-rows-spanned="1" table:number-columns-spanned="1">
                    <text:p text:style-name="table_al">Directieraad</text:p>
                    <text:p text:style-name="table_al">Sectorhoofd</text:p>
                    <text:p text:style-name="table_al">Afdelingshoofd </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a. Aanstelling en indiensttreding als bedoeld in hoofdstuk 2 van de CAR/EAR met inachtneming van de volgende voorwaarden: </text:p>
                    <text:p text:style-name="table_al">- er is formatieve ruimte,</text:p>
                    <text:p text:style-name="table_al">- er is financiële ruimte,</text:p>
                    <text:p text:style-name="table_al">- de uitkomsten van functiewaardering zijn formeel vastgesteld;</text:p>
                    <text:p text:style-name="table_al">b. Het samenstellen van selectie- en adviescommissies als bedoeld in artikel 2:2:1:4 CAR/EAR. </text:p>
                    <text:p text:style-name="table_al">c. Het voeren van correspondentie inzake sollicitaties waaronder het nemen van besluiten tot afwijzing van sollicitanten. </text:p>
                    <text:p text:style-name="table_al">d. Het toepassen van de artikelen 2:4 en 2:5 CAR/EAR, alsmede van artikel 2:4:1 CAR/EAR met betrekking tot aanstelling en arbeidsovereenkomst.</text:p>
                    <text:p text:style-name="table_al">e. Het toepassen van het eerste en tweede lid van artikel 2:1B lid 1 en 2 CAR/EAR. In geval van ondermandaat aan het sectorhoofd is het sectorhoofd voor zover het om andere werkzaamheden buiten de eigen sector gaat, bevoegd na akkoord van het betrokken sectorhoofd.</text:p>
                    <text:p text:style-name="table_al">f. Het nemen van beslissingen met betrekking tot de aanstellingsomvang als bedoeld in de artikelen 2:7 en 2:7a CAR/EAR en direct daarmee samenhangende besluiten.</text:p>
                  </table:table-cell>
                  <table:table-cell table:style-name="entry" table:number-rows-spanned="1" table:number-columns-spanned="1">
                    <text:p text:style-name="table_al">Directieraad</text:p>
                    <text:p text:style-name="table_al">Sectorhoofd</text:p>
                    <text:p text:style-name="table_al">Afdelingshoofd voor b. en c.</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aangaan van stageovereenkomsten en vaststellen van de daarin genoemde stagevergoedingen binnen het aanwezige budget en rekening houdend met de geldende beleidsregels.</text:p>
                  </table:table-cell>
                  <table:table-cell table:style-name="entry" table:number-rows-spanned="1" table:number-columns-spanned="1">
                    <text:p text:style-name="table_al">Directieraad</text:p>
                    <text:p text:style-name="table_al">Sectorhoofd</text:p>
                    <text:p text:style-name="table_al">Afdelingshoofd </text:p>
                    <text:p text:style-name="table_al">Senior coördinatoren MBWT, voor wat betreft MBWT en KBH</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Het toepassen van de navolgende bepalingen en regelingen: </text:p>
                    <text:p text:style-name="table_al">a. Het aanwijzen van ambtenaren om buiten het dagvenster arbeid te verrichten, als bedoeld in artikel 3:12 en 3:12:1:1 CAR/EAR;</text:p>
                    <text:p text:style-name="table_al">b. Regeling afbouwtoelage (artikel 3:16 CAR/EAR); </text:p>
                    <text:p text:style-name="table_al">c. Overwerkvergoeding (artikel 3:18); </text:p>
                    <text:p text:style-name="table_al">d. Toelage beschikbaarheidsdienst (artikel 3:13 CAR/EAR); </text:p>
                    <text:p text:style-name="table_al">e. Vergoeding BHV, EHBO en interventieteam (artikel 3:17 CAR/EAR)</text:p>
                    <text:p text:style-name="table_al">f. Beloning uitstekend functioneren (artikel 3:20 CAR/EAR)</text:p>
                  </table:table-cell>
                  <table:table-cell table:style-name="entry" table:number-rows-spanned="1" table:number-columns-spanned="1">
                    <text:p text:style-name="table_al">Directieraad</text:p>
                    <text:p text:style-name="table_al">Sectorhoofd</text:p>
                    <text:p text:style-name="table_al">Afdelingshoofden m.u.v. het toepassen van de Regeling afbouwtoelage (b.)</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a. Het maken van afspraken over werktijden, verlof en planning van werkzaamheden, als bedoeld in artikel 4:2 lid 3 tot en met 11 CAR/EAR.</text:p>
                    <text:p text:style-name="table_al">b. Het opdragen van overwerk, wachtdienst, nachtarbeid en arbeid op zaterdag, zondag, de dag van de viering van de verjaardag van de koning en kerkelijke of nationale feest- of gedenkdagen (artikel 4:5:1:1 CAR/EAR).</text:p>
                    <text:p text:style-name="table_al">c. Het vaststellen van werktijden, als bedoeld in artikel 4:4, 4:5 en 4:6 CAR/EAR. </text:p>
                    <text:p text:style-name="table_al">d. Het toepassen van artikel 4:9 CAR/EAR inzake spaaruren.</text:p>
                    <text:p text:style-name="table_al">e. Het korten van ADV bij ziekte als bedoeld in artikel 5 van de Werktijden en ADV-regeling.</text:p>
                  </table:table-cell>
                  <table:table-cell table:style-name="entry" table:number-rows-spanned="1" table:number-columns-spanned="1">
                    <text:p text:style-name="table_al">Directieraad</text:p>
                    <text:p text:style-name="table_al">Sectorhoofd</text:p>
                    <text:p text:style-name="table_al">Afdelingshoofden voor onderdeel a., behoudens toepassing van artikel 4:2, lid 7 CAR/EAR</text:p>
                    <text:p text:style-name="table_al">Senior coördinatoren MBW, voor wat betreft MBWT en KBH</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a. Het toekennen van de aanspraak op verlof, het toepassen van verjarings- en vervaltermijnen met betrekking tot verlof, het verlenen van vakantieverlof en het uitbetalen van niet genoten vakantie-uren als bedoeld in de artikelen 6:1 tot en met 6:2:7 CAR/EAR met uitzondering van de bepalingen waarin aangegeven is dat het college nadere regels kan stellen (6:2a lid 2, 6:2:1 lid 1 en 5 en 6:2:6 lid 1 CAR/EAR).</text:p>
                    <text:p text:style-name="table_al">b. Het verlenen van buitengewoon verlof als bedoeld in de artikelen 6:4 tot en met 6:4:3 CAR/EAR.</text:p>
                    <text:p text:style-name="table_al">c. Het verlenen van ouderschapsverlof, als bedoeld in de artikelen 6:5 t/m 6:5a:1:1 CAR/EAR en hoofdstuk 6.5 van de <text:a xlink:href="http://wetten.overheid.nl/BWBR0008656" xlink:type="simple">Wet arbeidsongeschiktheids verzekering zelfstandigen</text:a> (Waz).</text:p>
                    <text:p text:style-name="table_al">d. Het verlenen van zwangerschaps- en bevallingsverlof en adoptie- en pleegzorgverlof als bedoeld in de artikelen 6:7 en 6:8 CAR/EAR.</text:p>
                    <text:p text:style-name="table_al">e. Het toepassen van artikel 6:9 en 6:10 CAR/EAR, behoudens het stellen van nadere regels ten behoeve van het indienen van het verzoek tot onbetaald verlof. </text:p>
                    <text:p text:style-name="table_al">f. Het toepassen van artikel 6:11 CAR/EAR, inzake het besluit om het verlof van de ambtenaar die volledig onbetaald verlof geniet en langer dan 14 dagen ziek is, in schrijnende gevallen te beëindigen.</text:p>
                    <text:p text:style-name="table_al">g. Het toepassen van artikel 6a:3 lid 1 en 2, 6a:4, 6a:8 en 6a:9 CAR/EAR inzake de levensloopregeling.</text:p>
                  </table:table-cell>
                  <table:table-cell table:style-name="entry" table:number-rows-spanned="1" table:number-columns-spanned="1">
                    <text:p text:style-name="table_al">Directieraad</text:p>
                    <text:p text:style-name="table_al">Sectorhoofd</text:p>
                    <text:p text:style-name="table_al">Afdelingshoofden </text:p>
                    <text:p text:style-name="table_al">Senior coördinatoren MBW, voor wat betreft MBWT en KBH</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a. Het doen instellen van een geneeskundig onderzoek als bedoeld in artikel 7:2:5 CAR/EAR alsmede in artikel 7:12 CAR/EAR. </text:p>
                    <text:p text:style-name="table_al">b. Het verzoeken om maatregelen of voorzieningen te treffen als bedoeld in artikel 7:2:7 CAR/EAR. </text:p>
                    <text:p text:style-name="table_al">c. Het vaststellen van de hoogte van de aanspraak op bezoldiging bij ziekte als bedoeld in artikel 7:3, 7:4, 7:8:1:1, 7:8:2:1, 7:18:1 t/m 7:23 en 7:26 t/m 7:28a CAR/EAR. </text:p>
                    <text:p text:style-name="table_al">d. Het treffen van maatregelen en geven van voorschriften als bedoeld in de leden 1 t/m 3 van artikel 7:9 CAR/EAR. </text:p>
                    <text:p text:style-name="table_al">e. Het doen van een verzoek om informatie bij ziekte als bedoeld in artikel 7:10 CAR/EAR. </text:p>
                    <text:p text:style-name="table_al">f. Het al dan niet verlenen van toestemming tot het verrichten van arbeid voor zichzelf of voor derden als bedoeld in artikel 7:13:2, sub f, CAR/EAR. </text:p>
                    <text:p text:style-name="table_al">g. Het opdragen van passende arbeid als bedoeld in artikel 7:16 CAR/EAR. </text:p>
                    <text:p text:style-name="table_al">h. Het verlenen van toestemming om de betrekking na ziekte weer te vervullen als bedoeld in het derde lid van artikel 7:17 CAR/EAR.</text:p>
                  </table:table-cell>
                  <table:table-cell table:style-name="entry" table:number-rows-spanned="1" table:number-columns-spanned="1">
                    <text:p text:style-name="table_al">Directieraad</text:p>
                    <text:p text:style-name="table_al">Sectorhoofd</text:p>
                    <text:p text:style-name="table_al">Afdelingshoofden m.u.v. het bepaalde onder c. en h.</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a. Het geven van toestemming tot persoonlijk gebruik als bedoeld in artikel 15:1b CAR/EAR. </text:p>
                    <text:p text:style-name="table_al">b. Het afdoen van verzoeken om een vergoeding van schade aan privé kleding en uitrusting wegens een dienstongeval, indien het te vergoeden bedrag niet meer bedraagt dan € 250,-.</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a. Het op- en vaststellen van persoonlijke opleidingsplannen en opleidingsplannen op sectorniveau. </text:p>
                    <text:p text:style-name="table_al">b. Het vaststellen van de hoogte van de vergoeding van opleidingskosten als bedoeld in het derde lid van artikel 17:4:2:1 CAR/EAR. </text:p>
                    <text:p text:style-name="table_al">c. Het ontheffen van de ambtenaar van de verplichting tot terugbetaling van een studiekostenvergoeding, als bedoeld in artikel 17:4:3:1lid 3 CAR/EAR. </text:p>
                    <text:p text:style-name="table_al">d. Het toekennen van verlof als bedoeld in artikel 17:4:4:1 CAR/EAR. </text:p>
                    <text:p text:style-name="table_al">e. Het bepalen van de termijn voor opleidingsfaciliteiten alsmede de verlenging daarvan (artikel 17:4:5:1 CAR/EAR).</text:p>
                    <text:p text:style-name="table_al">f. Het intrekken van verleende studiefaciliteiten, als bedoeld in artikel 17:4:6:1 CAR/EAR en opvragen van de gegevens als bedoeld in het tweede lid van artikel 17:1:7:1 en in artikel 17:4:7:1 CAR/EAR.</text:p>
                  </table:table-cell>
                  <table:table-cell table:style-name="entry" table:number-rows-spanned="1" table:number-columns-spanned="1">
                    <text:p text:style-name="table_al">Directieraad</text:p>
                    <text:p text:style-name="table_al">Sectorhoofd</text:p>
                    <text:p text:style-name="table_al">Afdelingshoofden m.u.v. onderdeel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de bevoegdheden in deze tabel is toegestaan voor zover deze geen betrekking heeft op de functie van sectorhoofd, respectievelijk, als sprake is van ondermandaat aan het afdelingshoofd, voor zover deze geen betrekking heeft op de functie van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 Specifiek voor de sector RU</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sluiten van overeenkomsten met betrekking tot het verlenen van diensten, zowel aan als door derden, met betrekking tot opstallen en bijbehorende gronden.</text:p>
                  </table:table-cell>
                  <table:table-cell table:style-name="entry" table:number-rows-spanned="1" table:number-columns-spanned="1">
                    <text:p text:style-name="table_al">Directieraad</text:p>
                    <text:p text:style-name="table_al">Sectorhoofd </text:p>
                    <text:p text:style-name="table_al">Afdelingshoofd Vastgoed voor zover de aanneemsom een bedrag van € 115.000,- per dienst niet te boven gaat</text:p>
                    <text:p text:style-name="table_al">Coördinator Technisch Beheer voor zover de aanneemsom een bedrag van € 25.000,- per dienst niet te boven gaat</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aankopen van opstallen met bijbehorende gronden tot een bedrag van € 500.000,-- en bij hogere bedragen tot €1.500.000,-- slechts nadat hiervoor de instemming van de portefeuillehouder is verkregen; e.e.a. voor zover de aankoopsom de getaxeerde waarde niet overschrijdt.</text:p>
                  </table:table-cell>
                  <table:table-cell table:style-name="entry" table:number-rows-spanned="1" table:number-columns-spanned="1">
                    <text:p text:style-name="table_al">Directieraad</text:p>
                    <text:p text:style-name="table_al">Sectorhoofd</text:p>
                    <text:p text:style-name="table_al">Afdelingshoofd Vastgoed</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verkopen van opstallen met bijbehorende gronden, niet behorend tot de handelsportefeuille, met een koopsom die maximaal tot 10% afwijkt van de taxatiewaarde.</text:p>
                  </table:table-cell>
                  <table:table-cell table:style-name="entry" table:number-rows-spanned="1" table:number-columns-spanned="1">
                    <text:p text:style-name="table_al">Directieraad</text:p>
                    <text:p text:style-name="table_al">Sectorhoofd</text:p>
                    <text:p text:style-name="table_al">Afdelingshoofd Vastgoed</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huren van opstallen met bijbehorende gronden voor zover het college heeft besloten tot de noodzaak daartoe voor het faciliteren van maatschappelijke functies of voor het uitoefenen van aan de organisatie opgedragen taken.</text:p>
                  </table:table-cell>
                  <table:table-cell table:style-name="entry" table:number-rows-spanned="1" table:number-columns-spanned="1">
                    <text:p text:style-name="table_al">Directieraad</text:p>
                    <text:p text:style-name="table_al">Sectorhoofd</text:p>
                    <text:p text:style-name="table_al">Afdelingshoofd Vastgoed</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Het verhuren van (een deel van) een opstal met bijbehorende grond voor minimaal 90% van de getaxeerde huurwaarde dan wel het door het college vastgestelde verhuurprijsbeleid.</text:p>
                  </table:table-cell>
                  <table:table-cell table:style-name="entry" table:number-rows-spanned="1" table:number-columns-spanned="1">
                    <text:p text:style-name="table_al">Directieraad</text:p>
                    <text:p text:style-name="table_al">Sectorhoofd</text:p>
                    <text:p text:style-name="table_al">Afdelingshoofd Vastgoed</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Het beheren van de vastgoedportefeuille, waar onder begrepen:</text:p>
                    <text:p text:style-name="table_al"/>
                    <text:p text:style-name="table_al">- het beëindigen van huur, verhuur- en gebruikscontracten;</text:p>
                    <text:p text:style-name="table_al"/>
                    <text:p text:style-name="table_al">- het aangaan van procedures om panden huur- en gebruikersvrij te krijgen;</text:p>
                    <text:p text:style-name="table_al"/>
                    <text:p text:style-name="table_al">- het sluiten van overeenkomsten met betrekking tot werken;</text:p>
                    <text:p text:style-name="table_al"/>
                    <text:p text:style-name="table_al">- het aangaan van procedures wegens huurschulden;</text:p>
                    <text:p text:style-name="table_al">- het toepassen van anti-kraak;</text:p>
                    <text:p text:style-name="table_al"/>
                    <text:p text:style-name="table_al">-het verlenen, verkrijgen, vestigen en beëindigen van zakelijke rechten, niet zijnde het erfpachtrecht.</text:p>
                  </table:table-cell>
                  <table:table-cell table:style-name="entry" table:number-rows-spanned="1" table:number-columns-spanned="1">
                    <text:p text:style-name="table_al">Directieraad</text:p>
                    <text:p text:style-name="table_al">Sectorhoofd</text:p>
                    <text:p text:style-name="table_al">Afdelingshoofd Vastgoed</text:p>
                    <text:p text:style-name="table_al">Voor het sluiten van overeenkomsten met betrekking tot werken:</text:p>
                    <text:p text:style-name="table_al">-Afdelingshoofd Vastgoed voor zover de aanneemsom een bedrag van </text:p>
                    <text:p text:style-name="table_al">€ 115.000,-- per dienst niet te boven gaat; </text:p>
                    <text:p text:style-name="table_al">-Coördinator en projectleiders Technisch Beheer voor zover de aanneemsom een bedrag van € 25.000,-per dienst niet te boven gaat. </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Het in gebruik geven van een opstal met bijbehorende grond die tijdelijk in beheer is gegeven aan de sector onder voorwaarde dat:</text:p>
                    <text:p text:style-name="table_al">- er een bruikleencontract ten grondslag ligt aan de ingebruikgeving en</text:p>
                    <text:p text:style-name="table_al">- het contract minimaal een eindtermijn bevat die de voorgenomen planning voor het realiseren van de eindbestemming niet in de weg staat en</text:p>
                    <text:p text:style-name="table_al">- contractueel is vastgelegd dat de huurders- / gebruikerslasten voor rekening van de gebruiker zijn.</text:p>
                  </table:table-cell>
                  <table:table-cell table:style-name="entry" table:number-rows-spanned="1" table:number-columns-spanned="1">
                    <text:p text:style-name="table_al">Directieraad</text:p>
                    <text:p text:style-name="table_al">Sectorhoofd</text:p>
                    <text:p text:style-name="table_al">Afdelingshoofd Vastgoed</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Het opleggen en inschrijven van kwalitatieve verplichtingen alsmede het beëindigen ervan.</text:p>
                  </table:table-cell>
                  <table:table-cell table:style-name="entry" table:number-rows-spanned="1" table:number-columns-spanned="1">
                    <text:p text:style-name="table_al">Directieraad</text:p>
                    <text:p text:style-name="table_al">Sectorhoofd</text:p>
                    <text:p text:style-name="table_al">Afdelingshoofd Vastgoed</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Het uitvoeren van de artikelen 119, 133, en 181 van de Wet op het primair onderwijs, de artikelen 116, 127 en 167 van de Wet op de expertisecentra en artikel 96c1 van de Wet op het voortgezet onderwijs</text:p>
                  </table:table-cell>
                  <table:table-cell table:style-name="entry" table:number-rows-spanned="1" table:number-columns-spanned="1">
                    <text:p text:style-name="table_al">Directieraad</text:p>
                    <text:p text:style-name="table_al">Sectorhoofd</text:p>
                    <text:p text:style-name="table_al">Afdelingshoofd Vastgoed </text:p>
                  </table:table-cell>
                </table:table-row>
                <table:table-row table:style-name="row">
                  <table:table-cell table:style-name="entry" table:number-rows-spanned="1" table:number-columns-spanned="1">
                    <text:p text:style-name="table_al">9.10</text:p>
                  </table:table-cell>
                  <table:table-cell table:style-name="entry" table:number-rows-spanned="1" table:number-columns-spanned="1">
                    <text:p text:style-name="table_al">Het uitvoeren van het Besluit oude eigendomsscholen en huurscholen WBO.</text:p>
                  </table:table-cell>
                  <table:table-cell table:style-name="entry" table:number-rows-spanned="1" table:number-columns-spanned="1">
                    <text:p text:style-name="table_al">Directieraad</text:p>
                    <text:p text:style-name="table_al">Sectorhoofd</text:p>
                    <text:p text:style-name="table_al">Afdelingshoofd Vastgoed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Het vaststellen en het innen van de te ontvangen vergoedingen bij medegebruik en bruikleensituaties</text:p>
                  </table:table-cell>
                  <table:table-cell table:style-name="entry" table:number-rows-spanned="1" table:number-columns-spanned="1">
                    <text:p text:style-name="table_al">Directieraad</text:p>
                    <text:p text:style-name="table_al">Sectorhoofd</text:p>
                    <text:p text:style-name="table_al">Afdelingshoofd Vastgoed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Het (jaarlijks) opstellen en (doen) uitvoeren van een plan voor het onderhoud van de gemeentelijke schoolgebouwen.</text:p>
                  </table:table-cell>
                  <table:table-cell table:style-name="entry" table:number-rows-spanned="1" table:number-columns-spanned="1">
                    <text:p text:style-name="table_al">Directieraad</text:p>
                    <text:p text:style-name="table_al">Sectorhoofd</text:p>
                    <text:p text:style-name="table_al">Afdelingshoofd Vastgoed </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Het aangaan van overeenkomsten / opmaken van notariële akten voor het in eigendom overdragen en grond en/of gebouwen op grond van:</text:p>
                    <text:p text:style-name="table_al">artikel 103, lid 1 Wet op het primair onderwijs, </text:p>
                    <text:p text:style-name="table_al">artikel 101, lid 1 Wet op de expertisecentra </text:p>
                    <text:p text:style-name="table_al">artikel 76n, lid 1 Wet op het voortgezet onderwijs.</text:p>
                  </table:table-cell>
                  <table:table-cell table:style-name="entry" table:number-rows-spanned="1" table:number-columns-spanned="1">
                    <text:p text:style-name="table_al">Directieraad</text:p>
                    <text:p text:style-name="table_al">Sectorhoofd</text:p>
                    <text:p text:style-name="table_al">Afdelingshoofd Vastgoed </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Het aangaan van overeenkomsten tot eigendomsoverdracht bij einde van het onderwijsgebruik op grond van:</text:p>
                    <text:p text:style-name="table_al">artikel 110, lid 4 Wet op het primair onderwijs,</text:p>
                    <text:p text:style-name="table_al">artikel 108 lid 4 Wet op de expertisecentra;</text:p>
                    <text:p text:style-name="table_al">artikel 76u lid 4 Wet op het voortgezet onderwijs.</text:p>
                  </table:table-cell>
                  <table:table-cell table:style-name="entry" table:number-rows-spanned="1" table:number-columns-spanned="1">
                    <text:p text:style-name="table_al">Directieraad</text:p>
                    <text:p text:style-name="table_al">Sectorhoofd</text:p>
                    <text:p text:style-name="table_al">Afdelingshoofd Vastgoed </text:p>
                  </table:table-cell>
                </table:table-row>
                <table:table-row table:style-name="row">
                  <table:table-cell table:style-name="entry" table:number-rows-spanned="1" table:number-columns-spanned="1">
                    <text:p text:style-name="table_al"/>
                    <text:p text:style-name="table_al">9.15</text:p>
                  </table:table-cell>
                  <table:table-cell table:style-name="entry" table:number-rows-spanned="1" table:number-columns-spanned="1">
                    <text:p text:style-name="table_al">Het uitvoeren van de Verordening voorzieningen huisvesting onderwijs gemeente Eindhoven.</text:p>
                  </table:table-cell>
                  <table:table-cell table:style-name="entry" table:number-rows-spanned="1" table:number-columns-spanned="1">
                    <text:p text:style-name="table_al">Directieraad</text:p>
                    <text:p text:style-name="table_al">Sectorhoofd</text:p>
                    <text:p text:style-name="table_al">Afdelingshoofd Vastgoed </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Het beslissen op verzoeken voor groepsvervoer naar gymnastieklokalen, dependances, gebouwen voor tijdelijke huisvesting en dergelijke en de vergoeding van kosten daarvoor op basis van de geldende Verordening leerlingenvervoer</text:p>
                  </table:table-cell>
                  <table:table-cell table:style-name="entry" table:number-rows-spanned="1" table:number-columns-spanned="1">
                    <text:p text:style-name="table_al">Directieraad</text:p>
                    <text:p text:style-name="table_al">Sectorhoofd</text:p>
                    <text:p text:style-name="table_al">Afdelingshoofd Vastgoed </text:p>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1">
                    <text:p text:style-name="table_al">Het autoriseren van betaal-, spaar-, incasso- en beleggingsopdrachten in het kader van statutair bestuurder Meerhoven Meerrijk bv</text:p>
                  </table:table-cell>
                  <table:table-cell table:style-name="entry" table:number-rows-spanned="1" table:number-columns-spanned="1">
                    <text:p text:style-name="table_al">Directieraad</text:p>
                    <text:p text:style-name="table_al">Sectorhoofd</text:p>
                    <text:p text:style-name="table_al">Afdelingshoofd Vastgoed</text:p>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1">
                    <text:p text:style-name="table_al">Het sluiten en opzeggen van erfpachtovereenkomsten en overeenkomsten tot het vestigen van rechten van opstal voor de ondergrond van kantines, sportopstallen in exploitatie door derden, kunststof sportoppervlakten en zendmasten voor mobiele telefoon in gemeentelijke sportparken en sporthallen.</text:p>
                  </table:table-cell>
                  <table:table-cell table:style-name="entry" table:number-rows-spanned="1" table:number-columns-spanned="1">
                    <text:p text:style-name="table_al">Directieraad</text:p>
                    <text:p text:style-name="table_al">Sectorhoofd</text:p>
                    <text:p text:style-name="table_al">Afdelingshoofd </text:p>
                  </table:table-cell>
                </table:table-row>
                <table:table-row table:style-name="row">
                  <table:table-cell table:style-name="entry" table:number-rows-spanned="1" table:number-columns-spanned="1">
                    <text:p text:style-name="table_al">9.19</text:p>
                  </table:table-cell>
                  <table:table-cell table:style-name="entry" table:number-rows-spanned="1" table:number-columns-spanned="1">
                    <text:p text:style-name="table_al">Het sluiten van overeenkomsten tot het verrichten van diensten dan wel overeenkomsten tot aanneming van werk betreffende het onderhoud van in eigendom aan de gemeente Eindhoven toebehorende sportaccommodaties alsmede voor spilcentra van de gemeente Eindhoven of toebehorend aan derden.</text:p>
                  </table:table-cell>
                  <table:table-cell table:style-name="entry" table:number-rows-spanned="1" table:number-columns-spanned="1">
                    <text:p text:style-name="table_al">Directieraad</text:p>
                    <text:p text:style-name="table_al">Sectorhoofd</text:p>
                    <text:p text:style-name="table_al">Afdelingshoofden Eindhoven Sport en Sport Services voor zover de aanneemsom een bedrag van €115.00,-- niet te boven gaat</text:p>
                    <text:p text:style-name="table_al">De navolgende functionarissen voor zover de aanneemsom een bedrag van €25.000,- niet te boven gaat: </text:p>
                    <text:p text:style-name="table_al">Coördinator Sport Services</text:p>
                    <text:p text:style-name="table_al">Unitleiders Eindhoven Sport </text:p>
                    <text:p text:style-name="table_al">De navolgende functionarissen voor zover de aanneemsom een bedrag van € 5.000,00 per dienst / werk niet te boven gaat:</text:p>
                    <text:p text:style-name="table_al">Coördinatoren Eindhoven Sport </text:p>
                  </table:table-cell>
                </table:table-row>
                <table:table-row table:style-name="row">
                  <table:table-cell table:style-name="entry" table:number-rows-spanned="1" table:number-columns-spanned="1">
                    <text:p text:style-name="table_al">9.20</text:p>
                  </table:table-cell>
                  <table:table-cell table:style-name="entry" table:number-rows-spanned="1" table:number-columns-spanned="1">
                    <text:p text:style-name="table_al">Het sluiten van huurovereenkomsten betreffende de exploitatie van kantines in gemeentelijke sportaccommodaties door derden.</text:p>
                  </table:table-cell>
                  <table:table-cell table:style-name="entry" table:number-rows-spanned="1" table:number-columns-spanned="1">
                    <text:p text:style-name="table_al">Directieraad</text:p>
                    <text:p text:style-name="table_al">Sectorhoofd</text:p>
                    <text:p text:style-name="table_al">Afdelingshoofd Eindhoven Sport</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Het verhuren of op enige andere wijze in gebruik geven van de sportaccommodatie binnen de normatieve uren en het normaal gebruik ten behoeve van de recreanten, verenigingen, scholen voor schaats en zwemlessen en andere sportproducten, alsmede van kantines.</text:p>
                  </table:table-cell>
                  <table:table-cell table:style-name="entry" table:number-rows-spanned="1" table:number-columns-spanned="1">
                    <text:p text:style-name="table_al">Directieraad</text:p>
                    <text:p text:style-name="table_al">Sectorhoofd</text:p>
                    <text:p text:style-name="table_al">Afdelingshoofd Eindhoven Sport. </text:p>
                    <text:p text:style-name="table_al">De navolgende functionarissen voor zover de huurprijs een bedrag van € 25.000,-- niet te boven gaat:</text:p>
                    <text:p text:style-name="table_al">Unitleiders Eindhoven Sport </text:p>
                    <text:p text:style-name="table_al">Accountmanager Sport</text:p>
                    <text:p text:style-name="table_al">De navolgende functionarissen voor zover de huurprijs een bedrag van €5.000,-- niet te boven gaat:</text:p>
                    <text:p text:style-name="table_al">Coördinator Eindhoven Sport</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Het verhuren en vaststellen van tarieven binnen en buiten de normatieve uren ten behoeve van sportieve recreatie en evenementen mits te allen tijde de verantwoordelijkheid naar de recreanten, verenigingen, scholen en deelnemers van schaats en zwemlessen in acht wordt genomen, er géén concurrentievervalsing optreedt en de tarieven tenminste gelijk zijn aan de variabele kosten die aan het gebruik kunnen worden toegeschreven.</text:p>
                  </table:table-cell>
                  <table:table-cell table:style-name="entry" table:number-rows-spanned="1" table:number-columns-spanned="1">
                    <text:p text:style-name="table_al">Directieraad</text:p>
                    <text:p text:style-name="table_al">Sectorhoofd</text:p>
                    <text:p text:style-name="table_al">Afdelingshoofd Eindhoven Sport </text:p>
                    <text:p text:style-name="table_al">Unitleider Eindhoven Sport </text:p>
                    <text:p text:style-name="table_al">Accountmanager Sport</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Het verkopen, verhuren of in bruikleen geven van emblemen en artikelen of materialen voor sportbeoefening.</text:p>
                  </table:table-cell>
                  <table:table-cell table:style-name="entry" table:number-rows-spanned="1" table:number-columns-spanned="1">
                    <text:p text:style-name="table_al">Directieraad</text:p>
                    <text:p text:style-name="table_al">Sectorhoofd</text:p>
                    <text:p text:style-name="table_al">Afdelingshoofd Eindhoven Sport</text:p>
                    <text:p text:style-name="table_al">Unitleider Eindhoven Sport </text:p>
                    <text:p text:style-name="table_al">Accountmanager Sport</text:p>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Het sluiten van overeenkomsten voor exploitatie en beheer van de bio energiecentrale Meerhoven en bijbehorend warmtenet voor de gehele keten van inkopen, onderhouden en verkopen en het investeren in de aanleg van warmtenet.</text:p>
                  </table:table-cell>
                  <table:table-cell table:style-name="entry" table:number-rows-spanned="1" table:number-columns-spanned="1">
                    <text:p text:style-name="table_al">Directieraad</text:p>
                    <text:p text:style-name="table_al">Sectorhoofd</text:p>
                    <text:p text:style-name="table_al">Bedrijfsvoerder BIO massacentrale:</text:p>
                    <text:p text:style-name="table_al">Voor zover de opdrachten binnen de vastgestelde raamcontracten vallen en een bedrag van € 115.000,- niet overschrijden;</text:p>
                    <text:p text:style-name="table_al">Voor zover de opdrachten een aanneemsom van € 25.000,- niet overschrijden</text:p>
                    <text:p text:style-name="table_al"/>
                    <text:p text:style-name="table_al">Raamcontracten zijn, ongeacht het daarmee samenhangende bedrag, altijd een bevoegdheid van het sectorhoofd.</text:p>
                    <text:p text:style-name="table_al"/>
                    <text:p text:style-name="table_al">In geval van een calamiteit mag de bedrijfsvoerder buiten de aan hem gemandateerde financiële kaders treden, welke binnen 2x 24 uur ter toetsing en bekrachtiging aan mandaatgever wordt voorgelegd.</text:p>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1">
                    <text:p text:style-name="table_al"> Het uitvoeren en beheren van de ‘samenwerkingsovereenkomst Slim Verduurzamen van Gemeentegebouwen’ en het nemen van besluiten in het alliantiebestuur, muv</text:p>
                    <text:p text:style-name="table_al">Wijziging (krimp of uitbreiding) van de scope zoals opgenomen in het referentieplan;</text:p>
                    <text:p text:style-name="table_al">Het vaststellen van de jaarlijkse prijs indices;</text:p>
                    <text:p text:style-name="table_al">Het uitbreiden/krimpen van investeringskredieten, anders dan verschuiving binnen de vastgestelde businesscase (ontschotting);</text:p>
                    <text:p text:style-name="table_al">Het honoreren van kansen en/of aanvullende opdrachten<text:span text:style-name="nadrukvet">;</text:span></text:p>
                  </table:table-cell>
                  <table:table-cell table:style-name="entry" table:number-rows-spanned="1" table:number-columns-spanned="1">
                    <text:p text:style-name="table_al">Manager Strategische Contracten SVGG</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errichten van diensten aan derden conform vastgestelde tariev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uitvoeren van de Wet kenbaarheid publiekrechtelijke beperkingen onroerende zaken (Wkpb).</text:p>
                  </table:table-cell>
                  <table:table-cell table:style-name="entry" table:number-rows-spanned="1" table:number-columns-spanned="1">
                    <text:p text:style-name="table_al">Directieraad</text:p>
                    <text:p text:style-name="table_al">Sectorhoofd</text:p>
                    <text:p text:style-name="table_al">Afdelingshoofden</text:p>
                    <text:p text:style-name="table_al">Senior coördinatoren MBWT, voor wat betreft MBWT en KBH</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sluiten van overeenkomsten tot het uitvoeren van werken ten behoeve van derden.</text:p>
                  </table:table-cell>
                  <table:table-cell table:style-name="entry" table:number-rows-spanned="1" table:number-columns-spanned="1">
                    <text:p text:style-name="table_al">Directieraad</text:p>
                    <text:p text:style-name="table_al">Sectorhoofd</text:p>
                    <text:p text:style-name="table_al">Afdelingshoofden </text:p>
                    <text:p text:style-name="table_al">Senior coördinatoren MBWT, voor wat betreft MBWT en KBH</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sluiten van overeenkomsten inzake werken, leveringen en diensten voor cultuur- en civieltechnische projecten en beheer en onderhoud openbare ruimte.</text:p>
                  </table:table-cell>
                  <table:table-cell table:style-name="entry" table:number-rows-spanned="1" table:number-columns-spanned="1">
                    <text:p text:style-name="table_al">Directieraad</text:p>
                    <text:p text:style-name="table_al">Sectorhoofd</text:p>
                    <text:p text:style-name="table_al">Afdelingshoofden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opdragen van meer- en minderwerk voor cultuur- en civieltechnische projecten en beheer en onderhoud openbare ruimte.</text:p>
                  </table:table-cell>
                  <table:table-cell table:style-name="entry" table:number-rows-spanned="1" table:number-columns-spanned="1">
                    <text:p text:style-name="table_al">Directieraad</text:p>
                    <text:p text:style-name="table_al">Sectorhoofd</text:p>
                    <text:p text:style-name="table_al">Afdelingshoofden </text:p>
                    <text:p text:style-name="table_al">Projectleiders VP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sluiten van overeenkomsten tot het huren van materieel.</text:p>
                  </table:table-cell>
                  <table:table-cell table:style-name="entry" table:number-rows-spanned="1" table:number-columns-spanned="1">
                    <text:p text:style-name="table_al">Directieraad</text:p>
                    <text:p text:style-name="table_al">Sectorhoofd</text:p>
                    <text:p text:style-name="table_al">Afdelingshoofden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sluiten van overeenkomsten tot het doen van leveringen, waaronder landbouwproducten aan derden.</text:p>
                  </table:table-cell>
                  <table:table-cell table:style-name="entry" table:number-rows-spanned="1" table:number-columns-spanned="1">
                    <text:p text:style-name="table_al">Directieraad</text:p>
                    <text:p text:style-name="table_al">Sectorhoofd</text:p>
                    <text:p text:style-name="table_al">Afdelingshoofden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sluiten van overeenkomsten tot het leveren van roerende zaken aan derden.</text:p>
                  </table:table-cell>
                  <table:table-cell table:style-name="entry" table:number-rows-spanned="1" table:number-columns-spanned="1">
                    <text:p text:style-name="table_al">Directieraad</text:p>
                    <text:p text:style-name="table_al">Sectorhoofd</text:p>
                    <text:p text:style-name="table_al">Afdelingshoofden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uitvoeren van de artikelen 2:10, zesde lid, 2:11 derde lid , 2.21, tweede lid,4.3 en 2.59 van de APV Eindhoven.</text:p>
                  </table:table-cell>
                  <table:table-cell table:style-name="entry" table:number-rows-spanned="1" table:number-columns-spanned="1">
                    <text:p text:style-name="table_al">Directieraad</text:p>
                    <text:p text:style-name="table_al">Sectorhoofd</text:p>
                    <text:p text:style-name="table_al">Afdelingshoofden </text:p>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Het kopen en verkopen van houtopstanden, fietsen en fietswrakken uit het fietsdepot tegen geldende marktprijzen en het na afloop van de bewaartermijn verkopen, vernietigen, veilen of schenken van gevonden voorwerpen uit het depot..</text:p>
                  </table:table-cell>
                  <table:table-cell table:style-name="entry" table:number-rows-spanned="1" table:number-columns-spanned="1">
                    <text:p text:style-name="table_al">Directieraad</text:p>
                    <text:p text:style-name="table_al">Sectorhoofd</text:p>
                    <text:p text:style-name="table_al">Afdelingshoofden </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Het behandelen van meldingen over het beheer en onderhoud van de openbare ruimte en van civieltechnische en cultuurtechnische werken</text:p>
                  </table:table-cell>
                  <table:table-cell table:style-name="entry" table:number-rows-spanned="1" table:number-columns-spanned="1">
                    <text:p text:style-name="table_al">Directieraad</text:p>
                    <text:p text:style-name="table_al">Sectorhoofd</text:p>
                    <text:p text:style-name="table_al">Afdelingshoofden </text:p>
                    <text:p text:style-name="table_al">Medewerkers</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Het aansprakelijk stellen van derden in geval van veroorzaken van schade aan gemeente-eigendommen ten gevolge van graafwerkzaamheden.</text:p>
                  </table:table-cell>
                  <table:table-cell table:style-name="entry" table:number-rows-spanned="1" table:number-columns-spanned="1">
                    <text:p text:style-name="table_al">Directieraad</text:p>
                    <text:p text:style-name="table_al">Sectorhoofd</text:p>
                    <text:p text:style-name="table_al">Afdelingshoofden </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Het uitvoeren van artikel 5.4 van de Telecommunicatiewet.</text:p>
                  </table:table-cell>
                  <table:table-cell table:style-name="entry" table:number-rows-spanned="1" table:number-columns-spanned="1">
                    <text:p text:style-name="table_al">Directieraad</text:p>
                    <text:p text:style-name="table_al">Sectorhoofd</text:p>
                    <text:p text:style-name="table_al">Afdelingshoofden </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Het verzoeken tot verlegging van telecommunicatiekabels op grond van artikel 5.8 van de Telecommunicatiewet.</text:p>
                  </table:table-cell>
                  <table:table-cell table:style-name="entry" table:number-rows-spanned="1" table:number-columns-spanned="1">
                    <text:p text:style-name="table_al">Directieraad</text:p>
                    <text:p text:style-name="table_al">Sectorhoofd</text:p>
                    <text:p text:style-name="table_al">Afdelingshoofden </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Het nemen van verkeersbesluiten, als bedoeld in artikel 15 van de Wegenverkeerswet 1994.</text:p>
                  </table:table-cell>
                  <table:table-cell table:style-name="entry" table:number-rows-spanned="1" table:number-columns-spanned="1">
                    <text:p text:style-name="table_al">Directieraad</text:p>
                    <text:p text:style-name="table_al">Sectorhoofd</text:p>
                    <text:p text:style-name="table_al">Afdelingshoofden </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Het sluiten van overeenkomsten tot het gedogen van afvoersystemen in particuliere grond.</text:p>
                  </table:table-cell>
                  <table:table-cell table:style-name="entry" table:number-rows-spanned="1" table:number-columns-spanned="1">
                    <text:p text:style-name="table_al">Directieraad</text:p>
                    <text:p text:style-name="table_al">Sectorhoofd</text:p>
                    <text:p text:style-name="table_al">Afdelingshoofden </text:p>
                  </table:table-cell>
                </table:table-row>
                <table:table-row table:style-name="row">
                  <table:table-cell table:style-name="entry" table:number-rows-spanned="1" table:number-columns-spanned="1">
                    <text:p text:style-name="table_al">14.17</text:p>
                  </table:table-cell>
                  <table:table-cell table:style-name="entry" table:number-rows-spanned="1" table:number-columns-spanned="1">
                    <text:p text:style-name="table_al">Het sluiten van overeenkomsten inzake ongerioleerde panden.</text:p>
                  </table:table-cell>
                  <table:table-cell table:style-name="entry" table:number-rows-spanned="1" table:number-columns-spanned="1">
                    <text:p text:style-name="table_al">Directieraad</text:p>
                    <text:p text:style-name="table_al">Sectorhoofd</text:p>
                    <text:p text:style-name="table_al">Afdelingshoofden </text:p>
                  </table:table-cell>
                </table:table-row>
                <table:table-row table:style-name="row">
                  <table:table-cell table:style-name="entry" table:number-rows-spanned="1" table:number-columns-spanned="1">
                    <text:p text:style-name="table_al">14.18</text:p>
                  </table:table-cell>
                  <table:table-cell table:style-name="entry" table:number-rows-spanned="1" table:number-columns-spanned="1">
                    <text:p text:style-name="table_al">Het uitvoeren van de artikelen 8, tweede lid, 9, tweede lid, 10, tweede, derde, vijfde en zevende lid, 11, 13, tweede lid,15, derde tot en met zesde lid, 16, derde en vierde lid, 17 derde lid, 18, tweede lid, 19, tweede lid, 20, eerste, tweede en derde lid, 21, eerste lid en 22, 23, 24, tweede en derde lid en 25, eerste lid, 26, tweede lid van de Afvalstoffenverordening.</text:p>
                  </table:table-cell>
                  <table:table-cell table:style-name="entry" table:number-rows-spanned="1" table:number-columns-spanned="1">
                    <text:p text:style-name="table_al">Directieraad</text:p>
                    <text:p text:style-name="table_al">Sectorhoofd</text:p>
                    <text:p text:style-name="table_al">Afdelingshoofden </text:p>
                  </table:table-cell>
                </table:table-row>
                <table:table-row table:style-name="row">
                  <table:table-cell table:style-name="entry" table:number-rows-spanned="1" table:number-columns-spanned="1">
                    <text:p text:style-name="table_al">14.19</text:p>
                  </table:table-cell>
                  <table:table-cell table:style-name="entry" table:number-rows-spanned="1" table:number-columns-spanned="1">
                    <text:p text:style-name="table_al">Het behandelen van meldingen over het beheer en onderhoud van de openbare ruimte en van civieltechnische en cultuurtechnische werken.</text:p>
                  </table:table-cell>
                  <table:table-cell table:style-name="entry" table:number-rows-spanned="1" table:number-columns-spanned="1">
                    <text:p text:style-name="table_al">Directieraad</text:p>
                    <text:p text:style-name="table_al">Sectorhoofd</text:p>
                    <text:p text:style-name="table_al">Afdelingshoofden </text:p>
                    <text:p text:style-name="table_al">Medewerkers</text:p>
                  </table:table-cell>
                </table:table-row>
                <table:table-row table:style-name="row">
                  <table:table-cell table:style-name="entry" table:number-rows-spanned="1" table:number-columns-spanned="1">
                    <text:p text:style-name="table_al">14.20</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uitvoeren van de Beleidsregel nadeelcompensatie Kabels en Leidingen gemeente Eindhoven 2014.</text:p>
                  </table:table-cell>
                  <table:table-cell table:style-name="entry" table:number-rows-spanned="1" table:number-columns-spanned="1">
                    <text:p text:style-name="table_al">Directieraad</text:p>
                    <text:p text:style-name="table_al">Sectorhoofd</text:p>
                    <text:p text:style-name="table_al">Afdelingshoofden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uitvoeren van de Verordening Kabels en Leidingen gemeente Eindhoven 2014.</text:p>
                  </table:table-cell>
                  <table:table-cell table:style-name="entry" table:number-rows-spanned="1" table:number-columns-spanned="1">
                    <text:p text:style-name="table_al">Directieraad</text:p>
                    <text:p text:style-name="table_al">Sectorhoofd</text:p>
                    <text:p text:style-name="table_al">Afdelingshoofden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Het uitvoeren van de Marktverordening, met uitzondering van artikel 4, tweede lid en artikel 11.</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Het beslissen op aanvragen om een vergunning of ontheffing op grond van de Drank- en Horecawet, alsmede het wijzigen en intrekken van een vergunning of ontheffing op grond van de Drank- en Horecawet.</text:p>
                  </table:table-cell>
                  <table:table-cell table:style-name="entry" table:number-rows-spanned="1" table:number-columns-spanned="1">
                    <text:p text:style-name="table_al">Directieraad</text:p>
                    <text:p text:style-name="table_al">Sectorhoofd </text:p>
                    <text:p text:style-name="table_al">Afdelingshoofden </text:p>
                    <text:p text:style-name="table_al">Senior coördinatoren MBWT, voor wat betreft MBWT en KBH</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Het beslissen op aanvragen om vrijstelling en ontheffing op grond van de Winkeltijdenwet en op grond van de Verordening winkeltijden.</text:p>
                  </table:table-cell>
                  <table:table-cell table:style-name="entry" table:number-rows-spanned="1" table:number-columns-spanned="1">
                    <text:p text:style-name="table_al">Directieraad</text:p>
                    <text:p text:style-name="table_al">Sectorhoofd </text:p>
                    <text:p text:style-name="table_al">Afdelingshoofden</text:p>
                  </table:table-cell>
                </table:table-row>
                <table:table-row table:style-name="row">
                  <table:table-cell table:style-name="entry" table:number-rows-spanned="1" table:number-columns-spanned="1">
                    <text:p text:style-name="table_al">14.26</text:p>
                  </table:table-cell>
                  <table:table-cell table:style-name="entry" table:number-rows-spanned="1" table:number-columns-spanned="1">
                    <text:p text:style-name="table_al">Het beslissen op verzoeken om ontheffing als bedoeld in artikel 3, derde lid, en artikel 4, derde lid, van de Zondagswet.</text:p>
                  </table:table-cell>
                  <table:table-cell table:style-name="entry" table:number-rows-spanned="1" table:number-columns-spanned="1">
                    <text:p text:style-name="table_al">Directieraad</text:p>
                    <text:p text:style-name="table_al">Sectorhoofd </text:p>
                    <text:p text:style-name="table_al">Afdelingshoofden </text:p>
                  </table:table-cell>
                </table:table-row>
                <table:table-row table:style-name="row">
                  <table:table-cell table:style-name="entry" table:number-rows-spanned="1" table:number-columns-spanned="1">
                    <text:p text:style-name="table_al">14.27</text:p>
                  </table:table-cell>
                  <table:table-cell table:style-name="entry" table:number-rows-spanned="1" table:number-columns-spanned="1">
                    <text:p text:style-name="table_al">Het uitvoeren van artikel 6, tweede en derde lid, artikel 8, eerste en tweede lid en artikel 11 van boek 5 van het Burgerlijk Wetboek met betrekking tot het in bewaring geven van fietsen en bromfietsen en overige gevonden voorwerpen, voor zover het de bevoegdheden van de burgemeester betreft, onder de voorwaarde dat jaarlijks hiervan verantwoording wordt afgelegd.</text:p>
                  </table:table-cell>
                  <table:table-cell table:style-name="entry" table:number-rows-spanned="1" table:number-columns-spanned="1">
                    <text:p text:style-name="table_al">Directieraad</text:p>
                    <text:p text:style-name="table_al">Sectorhoofd</text:p>
                    <text:p text:style-name="table_al">Afdelingshoofden </text:p>
                  </table:table-cell>
                </table:table-row>
                <table:table-row table:style-name="row">
                  <table:table-cell table:style-name="entry" table:number-rows-spanned="1" table:number-columns-spanned="1">
                    <text:p text:style-name="table_al">14.28</text:p>
                  </table:table-cell>
                  <table:table-cell table:style-name="entry" table:number-rows-spanned="1" table:number-columns-spanned="1">
                    <text:p text:style-name="table_al">Het opleggen van een last onder bestuursdwang, een last onder dwangsom of het opleggen van een bestuurlijke boete voor zover dit betrekking heeft op een overtreding van de voorschriften gegeven bij of krachtens de Wet algemene bepalingen omgevingsrecht en de daarin in artikel 5.1 genoemde wetten, de Huisvestingswet, de Winkeltijdenwet, de Wet op de veiligheidsregio’s, de bouwverordening Eindhoven, de Verordening bodemsanering Eindhoven, de Huisvestingsverordening, de Winkeltijdenverordening Eindhoven, de Parkeerverordening Eindhoven, de Wegsleepverordening Eindhoven, de Brandbeveiligingsverordening Eindhoven, de Erfgoedverordening, de Afvalstoffenverordening Eindhoven, de Marktverordening Eindhoven, de Drank- en Horecawet, Bomenverordening en de APV Eindhoven voor zover het betreft een overtreding van een artikel ten aanzien waarvan het college van burgemeester en wethouders of de burgemeester het bevoegd bestuursorgaan is.</text:p>
                  </table:table-cell>
                  <table:table-cell table:style-name="entry" table:number-rows-spanned="1" table:number-columns-spanned="1">
                    <text:p text:style-name="table_al">Directieraad</text:p>
                    <text:p text:style-name="table_al">Sectorhoofd</text:p>
                    <text:p text:style-name="table_al">Afdelingshoofden en aangewezen ambtenaren in het kader van processen Milieubeheer en Bouwbeheer</text:p>
                    <text:p text:style-name="table_al">Senior coördinatoren MBWT, voor wat betreft MBWT en KBH</text:p>
                  </table:table-cell>
                </table:table-row>
                <table:table-row table:style-name="row">
                  <table:table-cell table:style-name="entry" table:number-rows-spanned="1" table:number-columns-spanned="1">
                    <text:p text:style-name="table_al">14.29</text:p>
                  </table:table-cell>
                  <table:table-cell table:style-name="entry" table:number-rows-spanned="1" table:number-columns-spanned="1">
                    <text:p text:style-name="table_al">Het uitvoeren van de artikelen 13, 13a en 14 van de Woningwet.</text:p>
                  </table:table-cell>
                  <table:table-cell table:style-name="entry" table:number-rows-spanned="1" table:number-columns-spanned="1">
                    <text:p text:style-name="table_al">Directieraad</text:p>
                    <text:p text:style-name="table_al">Sectorhoofd</text:p>
                    <text:p text:style-name="table_al">Afdelingshoofden </text:p>
                    <text:p text:style-name="table_al">Senior coördinatoren MBWT, voor wat betreft MBWT en KBH</text:p>
                  </table:table-cell>
                </table:table-row>
                <table:table-row table:style-name="row">
                  <table:table-cell table:style-name="entry" table:number-rows-spanned="1" table:number-columns-spanned="1">
                    <text:p text:style-name="table_al">14.30</text:p>
                  </table:table-cell>
                  <table:table-cell table:style-name="entry" table:number-rows-spanned="1" table:number-columns-spanned="1">
                    <text:p text:style-name="table_al">Het uitvoeren van de artikelen 2.1.5, derde lid, 2.4.1, tweede lid, voor zover voor het bouwen geen grondwerkzaamheden behoeven te worden verricht, 2.4.2, 2.5.3, 2.5.8, 2.5.9, 2.5.10, 2.5.11, 2.5.14, 2.5.16, 2.5.17, 2.5.18, 2.5.19, 2.5.22, 2.5.25, 2.5.28, 2.5.29, 2.7.3, 2.7.4, 2.7.5, 4.4, 4.10, 4.11, 8.1.1, 8.1.7 en 8.2.1 van de Bouwverordening.</text:p>
                  </table:table-cell>
                  <table:table-cell table:style-name="entry" table:number-rows-spanned="1" table:number-columns-spanned="1">
                    <text:p text:style-name="table_al">Directieraad</text:p>
                    <text:p text:style-name="table_al">Sectorhoofd </text:p>
                    <text:p text:style-name="table_al">Afdelingshoofden </text:p>
                    <text:p text:style-name="table_al">Senior coördinatoren MBWT, voor wat betreft MBWT en KBH</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Het aanschrijven tot ontruiming van zonder recht of titel in gebruik genomen gemeentegronden.</text:p>
                  </table:table-cell>
                  <table:table-cell table:style-name="entry" table:number-rows-spanned="1" table:number-columns-spanned="1">
                    <text:p text:style-name="table_al">Directieraad</text:p>
                    <text:p text:style-name="table_al">Sectorhoofd </text:p>
                    <text:p text:style-name="table_al">Afdelingshoofden </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Het overeenkomstig de Verordening subsidiering vrijetijdsaccommodaties en speeltuinen  verlenen van subsidie voor een kleine verbouwing, uitbreiding verbetering of aanpassing van een bestaande vrijetijdsaccommodatie of speeltuin.</text:p>
                  </table:table-cell>
                  <table:table-cell table:style-name="entry" table:number-rows-spanned="1" table:number-columns-spanned="1">
                    <text:p text:style-name="table_al">Directieraad</text:p>
                    <text:p text:style-name="table_al">Sectorhoofd</text:p>
                    <text:p text:style-name="table_al">Afdelingshoofden </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Het uitvoeren van de Wet Basisregistratie Grootschalige Topografie (Wet BGT)</text:p>
                  </table:table-cell>
                  <table:table-cell table:style-name="entry" table:number-rows-spanned="1" table:number-columns-spanned="1">
                    <text:p text:style-name="table_al">Directieraad</text:p>
                    <text:p text:style-name="table_al">Sectorhoofd </text:p>
                    <text:p text:style-name="table_al">Afdelingshoofden </text:p>
                  </table:table-cell>
                </table:table-row>
                <table:table-row table:style-name="row">
                  <table:table-cell table:style-name="entry" table:number-rows-spanned="1" table:number-columns-spanned="1">
                    <text:p text:style-name="table_al">14.34</text:p>
                    <text:p text:style-name="table_al"/>
                  </table:table-cell>
                  <table:table-cell table:style-name="entry" table:number-rows-spanned="1" table:number-columns-spanned="1">
                    <text:p text:style-name="table_al">Het beheren van het register als benodigd voor de uitvoering van de Wet informatie-uitwisseling ondergrondse netten (Wion) en het verschaffen van informatie hieruit.</text:p>
                  </table:table-cell>
                  <table:table-cell table:style-name="entry" table:number-rows-spanned="1" table:number-columns-spanned="1">
                    <text:p text:style-name="table_al">Directieraad</text:p>
                    <text:p text:style-name="table_al">Sectorhoofd</text:p>
                    <text:p text:style-name="table_al">Afdelingshoofden </text:p>
                  </table:table-cell>
                </table:table-row>
                <table:table-row table:style-name="row">
                  <table:table-cell table:style-name="entry" table:number-rows-spanned="1" table:number-columns-spanned="1">
                    <text:p text:style-name="table_al">14.35</text:p>
                    <text:p text:style-name="table_al"/>
                  </table:table-cell>
                  <table:table-cell table:style-name="entry" table:number-rows-spanned="1" table:number-columns-spanned="1">
                    <text:p text:style-name="table_al">Het ingevolge artikel 22 van de Wet hygiëne en veiligheid badinrichtingen en zwemgelegenheden opleggen van een last onder bestuursdwang ter handhaving van een krachtens artikel 11, eerste lid, van genoemde wet gegeven last.</text:p>
                  </table:table-cell>
                  <table:table-cell table:style-name="entry" table:number-rows-spanned="1" table:number-columns-spanned="1">
                    <text:p text:style-name="table_al">Directieraad</text:p>
                    <text:p text:style-name="table_al">Sectorhoofd </text:p>
                    <text:p text:style-name="table_al">Afdelingshoofden </text:p>
                  </table:table-cell>
                </table:table-row>
                <table:table-row table:style-name="row">
                  <table:table-cell table:style-name="entry" table:number-rows-spanned="1" table:number-columns-spanned="1">
                    <text:p text:style-name="table_al">14.36</text:p>
                    <text:p text:style-name="table_al"/>
                  </table:table-cell>
                  <table:table-cell table:style-name="entry" table:number-rows-spanned="1" table:number-columns-spanned="1">
                    <text:p text:style-name="table_al">Het nemen van beslissingen op aanvragen om vergunning op grond van artikel 9.1, eerste lid onder a van de Erfgoedwet jo. Artikel 11 van de Monumentenwet 1988.</text:p>
                  </table:table-cell>
                  <table:table-cell table:style-name="entry" table:number-rows-spanned="1" table:number-columns-spanned="1">
                    <text:p text:style-name="table_al">Directieraad</text:p>
                    <text:p text:style-name="table_al">Sectorhoofd </text:p>
                    <text:p text:style-name="table_al">Afdelingshoofden </text:p>
                    <text:p text:style-name="table_al">Senior coördinatoren MBWT, voor wat betreft MBWT en KBH</text:p>
                  </table:table-cell>
                </table:table-row>
                <table:table-row table:style-name="row">
                  <table:table-cell table:style-name="entry" table:number-rows-spanned="1" table:number-columns-spanned="1">
                    <text:p text:style-name="table_al">14.37</text:p>
                    <text:p text:style-name="table_al"/>
                  </table:table-cell>
                  <table:table-cell table:style-name="entry" table:number-rows-spanned="1" table:number-columns-spanned="1">
                    <text:p text:style-name="table_al">Het uitvoeren en nemen van besluiten op grond van het bepaalde bij of krachtens de Wet algemene bepalingen omgevingsrecht.</text:p>
                  </table:table-cell>
                  <table:table-cell table:style-name="entry" table:number-rows-spanned="1" table:number-columns-spanned="1">
                    <text:p text:style-name="table_al">Directieraad</text:p>
                    <text:p text:style-name="table_al">Sectorhoofd </text:p>
                    <text:p text:style-name="table_al">Afdelingshoofden </text:p>
                    <text:p text:style-name="table_al">Senior coördinatoren MBWT, voor wat betreft MBWT en KBH</text:p>
                  </table:table-cell>
                </table:table-row>
              </table:table>
              <text:p text:style-name="table_bottom"/>
            </text:section>
            <text:p text:style-name="al"/>
            <text:p text:style-name="al">Bevoegdheid tekenen van stukken</text:p>
            <text:p text:style-name="al">Er zijn geen specifieke bevoegdheden voor de sector RU.</text:p>
            <text:p text:style-name="al">NB. Zie voor wijze van ondertekening mandaat: hoofdstuk 1, artikel 8 en ondertekenen overeenkomsten: paragraaf 2.1 en 2.2.</text:p>
            <text:p text:style-name="al"/>
            <text:p text:style-name="al">Vertegenwoordigingsbevoegdheid</text:p>
            <text:p text:style-name="al"/>
            <text:section text:name="table_id1-3-2-2-1-325" text:style-name="table">
              <text:p text:style-name="table_top"/>
              <table:table table:style-name="tgroup">
                <table:table-column table:style-name="id1-3-2-2-1-325-1-1"/>
                <table:table-column table:style-name="id1-3-2-2-1-325-1-2"/>
                <table:table-column table:style-name="id1-3-2-2-1-325-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chtigden</text:span>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De burgemeester verleent machtiging aan de hoofden van de sectoren RE en RU, of door hem aan te wijzen ambtenaren werkzaam bij die sector, om de gemeente Eindhoven te vertegenwoordigen </text:p>
                    <text:p text:style-name="table_al">bij:</text:p>
                    <text:p text:style-name="table_al">rechtsgedingen betreffende het ontruimen van gronden, woningen en overige gebouwen;</text:p>
                    <text:p text:style-name="table_al">rechtsgedingen betreffende het invorderen van huursommen ter zake van gronden, woningen en overige gebouwen;</text:p>
                    <text:p text:style-name="table_al">rechtsgedingen betreffende het ontbinden van overeenkomsten van huur en verhuur van woningen en overige gebouwen;</text:p>
                    <text:p text:style-name="table_al">procedures, als bedoeld in afdeling 5, onderafdeling 2 van titel 4 van boek 7 van het Burgerlijk Wetboek en in de Uitvoeringswet Huurprijzen woonruimte</text:p>
                  </table:table-cell>
                  <table:table-cell table:style-name="entry" table:number-rows-spanned="1" table:number-columns-spanned="1">
                    <text:p text:style-name="table_al">
                      <text:span text:style-name="nadrukondlijn">Sector </text:span>
                      <text:span text:style-name="nadrukondlijn">RU</text:span>
                      <text:span text:style-name="nadrukondlijn">: </text:span>
                    </text:p>
                    <text:p text:style-name="table_al">Sectorhoofd </text:p>
                    <text:p text:style-name="table_al">
                      <text:span text:style-name="nadrukondlijn">Accountmanagers Vastgoed</text:span>
                    </text:p>
                    <text:p text:style-name="table_al">
                      <text:span text:style-name="nadrukondlijn">Sector RE:</text:span>
                    </text:p>
                    <text:p text:style-name="table_al">zie sector RE</text:p>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De burgemeester verleent machtiging aan de hoofden van de sectoren RE en RU, of door hem aan te wijzen ambtenaren werkzaam bij die sector, om de gemeente Eindhoven te vertegenwoordigen bij het ondertekenen van verklaringen ter afwikkeling van voortgezet gebruik na aankoop.</text:p>
                  </table:table-cell>
                  <table:table-cell table:style-name="entry" table:number-rows-spanned="1" table:number-columns-spanned="1">
                    <text:p text:style-name="table_al">
                      <text:span text:style-name="nadrukondlijn">Sector </text:span>
                      <text:span text:style-name="nadrukondlijn">RU</text:span>
                      <text:span text:style-name="nadrukondlijn">:</text:span>
                    </text:p>
                    <text:p text:style-name="table_al">Sectorhoofd</text:p>
                    <text:p text:style-name="table_al">
                      <text:span text:style-name="nadrukondlijn">Accountmanagers Vastgoed</text:span>
                    </text:p>
                    <text:p text:style-name="table_al">
                      <text:span text:style-name="nadrukondlijn">Sector RE:</text:span>
                    </text:p>
                    <text:p text:style-name="table_al">zie sector RE</text:p>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De burgemeester verleent machtiging aan de hoofden van de sectoren RE en RU, of door hem aan te wijzen ambtenaren werkzaam bij die sector, om de gemeente Eindhoven te vertegenwoordigen bij:</text:p>
                    <text:p text:style-name="table_al">- het verlijden van notariële akten inzake eigendomsoverdracht, splitsing in appartementsrechten, vestiging en opheffing van zakelijke rechten en inschrijving en opheffing van kwalitatieve verplichtingen, alsmede </text:p>
                    <text:p text:style-name="table_al">-bij eigendomsoverdracht van schoolgebouwen ingevolge de Wet op het primair onderwijs, Wet op de Expertisecentra en Wet op het voortgezet onderwijs en </text:p>
                    <text:p text:style-name="table_al">-om namens de gemeente Eindhoven inkomsten en ontvangsten te innen en daarvoor kwijting te geven en om betalingen van de gemeente Eindhoven te doen.</text:p>
                  </table:table-cell>
                  <table:table-cell table:style-name="entry" table:number-rows-spanned="1" table:number-columns-spanned="1">
                    <text:p text:style-name="table_al">
                      <text:span text:style-name="nadrukondlijn">Sector </text:span>
                      <text:span text:style-name="nadrukondlijn">RU</text:span>:</text:p>
                    <text:p text:style-name="table_al">Sectorhoofd</text:p>
                    <text:p text:style-name="table_al">Accountmanagers Vastgoed</text:p>
                    <text:p text:style-name="table_al">
                      <text:span text:style-name="nadrukondlijn">Sector RE:</text:span>
                    </text:p>
                    <text:p text:style-name="table_al">zie sector RE</text:p>
                    <text:p text:style-name="table_al"/>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De burgemeester verleent machtiging aan de hoofden van de sectoren RE en RU, of door hem aan te wijzen ambtenaren werkzaam bij die sector, om de gemeente Eindhoven te vertegenwoordigen in de Vereniging van Eigenaren, waarin de gemeente vanwege haar eigendomspositie van rechtswege zitting heeft</text:p>
                  </table:table-cell>
                  <table:table-cell table:style-name="entry" table:number-rows-spanned="1" table:number-columns-spanned="1">
                    <text:p text:style-name="table_al">
                      <text:span text:style-name="nadrukondlijn">Sector </text:span>
                      <text:span text:style-name="nadrukondlijn">RU</text:span>
                      <text:span text:style-name="nadrukondlijn">:</text:span>
                    </text:p>
                    <text:p text:style-name="table_al">Sectorhoofd</text:p>
                    <text:p text:style-name="table_al">Accountmanagers Vastgoed</text:p>
                    <text:p text:style-name="table_al">
                      <text:span text:style-name="nadrukondlijn">Sector RE:</text:span>
                    </text:p>
                    <text:p text:style-name="table_al">zie sector RE</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De burgemeester verleent machtiging aan het sectorhoofd RE en het sectorhoofd RU, of door hem aan te wijzen ambtenaren werkzaam bij die sector, om de gemeente Eindhoven te vertegenwoordigen bij het kopen op openbare veilingen van onroerende zaken, voor zover niet aan andere personen is opgedragen.</text:p>
                  </table:table-cell>
                  <table:table-cell table:style-name="entry" table:number-rows-spanned="1" table:number-columns-spanned="1">
                    <text:p text:style-name="table_al">
                      <text:span text:style-name="nadrukondlijn">Sector</text:span>
                      <text:span text:style-name="nadrukondlijn"> RU</text:span>
                      <text:span text:style-name="nadrukondlijn">:</text:span>
                    </text:p>
                    <text:p text:style-name="table_al">Sectorhoofd</text:p>
                    <text:p text:style-name="table_al">Accountmanagers Vastgoed</text:p>
                    <text:p text:style-name="table_al">
                      <text:span text:style-name="nadrukondlijn">Sector RE:</text:span>
                    </text:p>
                    <text:p text:style-name="table_al">zie sector RE</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De burgemeester verleent machtiging aan de hoofden van de sectoren RE en RU, of door hem aan te wijzen ambtenaren werkzaam bij die sector, om de gemeente Eindhoven te vertegenwoordigen bij het verkopen van onroerende zaken op openbare veilingen, alsmede bij de gunning.</text:p>
                  </table:table-cell>
                  <table:table-cell table:style-name="entry" table:number-rows-spanned="1" table:number-columns-spanned="1">
                    <text:p text:style-name="table_al">
                      <text:span text:style-name="nadrukondlijn">Sector </text:span>
                      <text:span text:style-name="nadrukondlijn">RU</text:span>
                      <text:span text:style-name="nadrukondlijn">:</text:span>
                    </text:p>
                    <text:p text:style-name="table_al">Sectorhoofd</text:p>
                    <text:p text:style-name="table_al">
                      <text:span text:style-name="nadrukondlijn">Accountmanagers Vastgoed</text:span>
                    </text:p>
                    <text:p text:style-name="table_al">
                      <text:span text:style-name="nadrukondlijn">Sector RE:</text:span>
                    </text:p>
                    <text:p text:style-name="table_al">zie sector RE</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college en de burgemeester, ieder voor zover hun bevoegdheid betreft, verlenen machtiging aan </text:p>
                    <text:p text:style-name="table_al">de Directieraad, alle sectorhoofden, directeur Van Abbemuseum, programmaleiders en gebiedsmanagers en door hen aan te wijzen ambtenaren werkzaam bij die sector</text:p>
                    <text:p text:style-name="table_al">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college en de burgemeester, ieder voor zover hun bevoegdheid betreft, verlenen machtiging aan het hoofd van de sector RU of door hem aan te wijzen ambtenaren werkzaam bij die sector om hen te vertegenwoordigen bij de behandeling van bestuursrechtelijke procedures bij de rechtbank en de Afdeling bestuursrechtspraak van de Raad van State.</text:p>
                    <text:p text:style-name="table_al"/>
                  </table:table-cell>
                  <table:table-cell table:style-name="entry" table:number-rows-spanned="1" table:number-columns-spanned="1">
                    <text:p text:style-name="table_al">Directieraad</text:p>
                    <text:p text:style-name="table_al">Sectorhoofd </text:p>
                    <text:p text:style-name="table_al">Afdelingshoofden </text:p>
                    <text:p text:style-name="table_al">Senior jurist toezicht en handhaving</text:p>
                    <text:p text:style-name="table_al">Medior jurist toezicht en handhaving</text:p>
                    <text:p text:style-name="table_al">Jurist toezicht en handhaving</text:p>
                    <text:p text:style-name="table_al">Senior coördinator</text:p>
                    <text:p text:style-name="table_al">Senior adviseur milieu</text:p>
                    <text:p text:style-name="table_al">Medior adviseur milieu</text:p>
                    <text:p text:style-name="table_al">Adviseur Milieu, Bouw- en Woningtoezicht</text:p>
                    <text:p text:style-name="table_al">Juridisch adviseur kwaliteit</text:p>
                    <text:p text:style-name="table_al">Juridisch adviseur toezicht en handhaving</text:p>
                    <text:p text:style-name="table_al">Medior jurist handhaving</text:p>
                  </table:table-cell>
                </table:table-row>
              </table:table>
              <text:p text:style-name="table_bottom"/>
            </text:section>
            <text:p text:style-name="al"/>
            <text:p text:style-name="al"/>
            <text:p text:style-name="al">Aanwijzingen</text:p>
            <text:p text:style-name="al"/>
            <text:section text:name="table_id1-3-2-2-1-330" text:style-name="table">
              <text:p text:style-name="table_top"/>
              <table:table table:style-name="tgroup">
                <table:table-column table:style-name="id1-3-2-2-1-330-1-1"/>
                <table:table-column table:style-name="id1-3-2-2-1-330-1-2"/>
                <table:table-column table:style-name="id1-3-2-2-1-330-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chtigde</text:span>
                    </text:p>
                  </table:table-cell>
                </table:table-row>
                <table:table-row table:style-name="row">
                  <table:table-cell table:style-name="entry" table:number-rows-spanned="1" table:number-columns-spanned="1">
                    <text:p text:style-name="table_al">H 6</text:p>
                  </table:table-cell>
                  <table:table-cell table:style-name="entry" table:number-rows-spanned="1" table:number-columns-spanned="1">
                    <text:p text:style-name="table_al">Het college wijst ambtenaren aan die belast zijn met de heffing of de invordering van gemeentelijke belastingen, heffingen en rechten, jegens wie mede gelden de verplichtingen bedoeld in artikelen 47, 49 en 50 van de Algemene Wet inzake rijksbelastingen en in de artikelen 58 en 60 van de Invorderingswet 1990, dan wel bedoeld of van toepassing verklaard in de algemene maatregel van bestuur krachtens artikel 246a van de Gemeentewe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alle belastingen, heffingen en rechten</text:p>
                    <text:p text:style-name="table_al"/>
                  </table:table-cell>
                  <table:table-cell table:style-name="entry" table:number-rows-spanned="1" table:number-columns-spanned="1">
                    <text:p text:style-name="table_al">
                      <text:span text:style-name="nadrukondlijn">Sector </text:span>
                      <text:span text:style-name="nadrukondlijn">Puco</text:span>
                      <text:span text:style-name="nadrukondlijn">;</text:span>
                    </text:p>
                    <text:p text:style-name="table_al">Ambtenaren van de afdeling:</text:p>
                    <text:p text:style-name="table_al">-Balie &amp; Ontvangst </text:p>
                    <text:p text:style-name="table_al">-Gegevensbeheer en Taxatie</text:p>
                    <text:p text:style-name="table_al">-Heffingen en Invordering </text:p>
                    <text:p text:style-name="table_al">-Ontwikkeling &amp; Ondersteuning Dienstverlening </text:p>
                    <text:p text:style-name="table_al">Belastingdeurwaar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rechten </text:p>
                    <text:p text:style-name="table_al">kanaalrechten</text:p>
                    <text:p text:style-name="table_al">leges </text:p>
                    <text:p text:style-name="table_al">marktgelden </text:p>
                    <text:p text:style-name="table_al">parkeerbelastingen </text:p>
                    <text:p text:style-name="table_al">precariobelasting </text:p>
                    <text:p text:style-name="table_al"/>
                  </table:table-cell>
                  <table:table-cell table:style-name="entry" table:number-rows-spanned="1" table:number-columns-spanned="1">
                    <text:p text:style-name="table_al">
                      <text:span text:style-name="nadrukvet">
                        <text:span text:style-name="nadrukondlijn">Sector RU</text:span>
                      </text:span>
                      <text:span text:style-name="nadrukvet">
                        <text:span text:style-name="nadrukondlijn">:</text:span>
                      </text:span>
                    </text:p>
                    <text:p text:style-name="table_al">alle medewerkers </text:p>
                    <text:p text:style-name="table_al">
                      <text:span text:style-name="nadrukondlijn">Sector RE:</text:span>
                    </text:p>
                    <text:p text:style-name="table_al">alle medewerkers </text:p>
                    <text:p text:style-name="table_al">
                      <text:span text:style-name="nadrukondlijn">Sector FAO:</text:span>
                    </text:p>
                    <text:p text:style-name="table_al">medewerker </text:p>
                    <text:p text:style-name="table_al">afdeling Financiële Administratie 1 en 2 </text:p>
                    <text:p text:style-name="table_al">
                      <text:span text:style-name="nadrukondlijn">Sector VB:</text:span>
                    </text:p>
                    <text:p text:style-name="table_al">medewerker afdeling Veiligheid</text:p>
                  </table:table-cell>
                </table:table-row>
                <table:table-row table:style-name="row">
                  <table:table-cell table:style-name="entry" table:number-rows-spanned="1" table:number-columns-spanned="1">
                    <text:p text:style-name="table_al">I 1a</text:p>
                  </table:table-cell>
                  <table:table-cell table:style-name="entry" table:number-rows-spanned="1" table:number-columns-spanned="1">
                    <text:p text:style-name="table_al">Het college van burgemeester en wethouders en de burgemeester hebben, ieder voor zover het zijn bevoegdheid betreft, besloten om</text:p>
                    <text:p text:style-name="table_al">de procesregisseur van het gemeentelijk De-escalatieteam (GDT) van de sector Sociaal Domein aan te wijzen; </text:p>
                    <text:p text:style-name="table_al">het hoofd van de sector RU te machtigen om personen aan te wijzen;</text:p>
                    <text:p text:style-name="table_al">die als toezichthouder belast worden met het toezicht op de naleving van het bepaalde:</text:p>
                    <text:p text:style-name="table_al"/>
                    <text:p text:style-name="table_al">-bij of krachtens de Wet algemene bepalingen omgevingsrecht en de daarin in artikel 5.1 genoemde wetten</text:p>
                    <text:p text:style-name="table_al">- Huisvestingswet</text:p>
                    <text:p text:style-name="table_al">- Winkeltijdenwet</text:p>
                    <text:p text:style-name="table_al">- Wet op de veiligheidsregio’s</text:p>
                    <text:p text:style-name="table_al">- Bouwverordening gemeente Eindhoven</text:p>
                    <text:p text:style-name="table_al">- Verordening bodemsanering Eindhoven</text:p>
                    <text:p text:style-name="table_al">- Huisvestingsverordening</text:p>
                    <text:p text:style-name="table_al">- Winkeltijdenverordening Eindhoven</text:p>
                    <text:p text:style-name="table_al">- Parkeerverordening Eindhoven</text:p>
                    <text:p text:style-name="table_al">- Wegsleepverordening Eindhoven</text:p>
                    <text:p text:style-name="table_al">- Brandbeveiligingsverordening Eindhoven</text:p>
                    <text:p text:style-name="table_al">- Erfgoedverordening Eindhoven</text:p>
                    <text:p text:style-name="table_al">- Afvalstoffenverordening Eindhoven</text:p>
                    <text:p text:style-name="table_al">- Marktverordening Eindhoven</text:p>
                    <text:p text:style-name="table_al">- het bepaalde bij of krachtens titel VA, paragraaf 2, van de Wet op de Kansspelen </text:p>
                    <text:p text:style-name="table_al">- APV Eindhoven, voor zover het betreft de naleving van een artikel ten aanzien waarvan het college van burgemeester en wethouders het bevoegd bestuursorgaan is.</text:p>
                  </table:table-cell>
                  <table:table-cell table:style-name="entry" table:number-rows-spanned="1" table:number-columns-spanned="1">
                    <text:p text:style-name="table_al">
                      <text:span text:style-name="nadrukondlijn">Sector</text:span>
                      <text:span text:style-name="nadrukondlijn"> RU</text:span>
                      <text:span text:style-name="nadrukondlijn">:</text:span>
                    </text:p>
                    <text:p text:style-name="table_al">Constructeur bouw</text:p>
                    <text:p text:style-name="table_al">Senior coördinator </text:p>
                    <text:p text:style-name="table_al">Adviseur Milieu, Bouw- en Woningtoezicht</text:p>
                    <text:p text:style-name="table_al">Juridisch adviseur kwaliteit</text:p>
                    <text:p text:style-name="table_al">Senior adviseur bouw</text:p>
                    <text:p text:style-name="table_al">Senior adviseur milieu</text:p>
                    <text:p text:style-name="table_al">Senior adviseur wonen</text:p>
                    <text:p text:style-name="table_al">Medior adviseur milieu</text:p>
                    <text:p text:style-name="table_al">Medior adviseur bouw</text:p>
                    <text:p text:style-name="table_al">Medior adviseur wonen</text:p>
                    <text:p text:style-name="table_al">Senior medewerker woningtoezicht</text:p>
                    <text:p text:style-name="table_al">Adviseur Toezicht en handhaving</text:p>
                    <text:p text:style-name="table_al">Inspecteur toezicht en handhaving</text:p>
                    <text:p text:style-name="table_al">Marktmeester</text:p>
                    <text:p text:style-name="table_al">Afdelingshoofd Stadstoezicht </text:p>
                    <text:p text:style-name="table_al">Toezichthouder aangesteld bij de afdeling Stadstoezicht</text:p>
                    <text:p text:style-name="table_al">BOA aangesteld bij de afdeling Stadstoezicht</text:p>
                    <text:p text:style-name="table_al">Inspecteur aangesteld bij de afdeling Stadstoezicht</text:p>
                    <text:p text:style-name="table_al">
                      <text:span text:style-name="nadrukondlijn">Sector </text:span>
                      <text:span text:style-name="nadrukondlijn">Sociaal Domein</text:span>
                      <text:span text:style-name="nadrukondlijn">:</text:span>
                    </text:p>
                    <text:p text:style-name="table_al">zie sector Sociaal Domein</text:p>
                  </table:table-cell>
                </table:table-row>
                <table:table-row table:style-name="row">
                  <table:table-cell table:style-name="entry" table:number-rows-spanned="1" table:number-columns-spanned="1">
                    <text:p text:style-name="table_al">I 1b</text:p>
                  </table:table-cell>
                  <table:table-cell table:style-name="entry" table:number-rows-spanned="1" table:number-columns-spanned="1">
                    <text:p text:style-name="table_al">Het college van burgemeester en wethouders en de burgemeester hebben, ieder voor zover het zijn bevoegdheid betreft, besloten om aan te wijzen als </text:p>
                    <text:p text:style-name="table_al">personen als bedoeld in artikel 5:27 van de Algemene wet bestuursrecht, die toegang hebben tot elke plaats voor zover dat redelijkerwijs voor de vervulling van hun taak in het kader van het uitvoeren van bestuursdwang nodig is.</text:p>
                    <text:p text:style-name="table_al"/>
                  </table:table-cell>
                  <table:table-cell table:style-name="entry" table:number-rows-spanned="1" table:number-columns-spanned="1">
                    <text:p text:style-name="table_al">
                      <text:span text:style-name="nadrukondlijn">Sector R</text:span>
                      <text:span text:style-name="nadrukondlijn">U</text:span>
                      <text:span text:style-name="nadrukondlijn">:</text:span>
                    </text:p>
                    <text:p text:style-name="table_al">Afdelingshoofd Stadsbeheer </text:p>
                    <text:p text:style-name="table_al">Afdelingshoofd </text:p>
                    <text:p text:style-name="table_al">GDK</text:p>
                    <text:p text:style-name="table_al">Technisch vakspecialist (Inspecteur Civiele Techniek)</text:p>
                    <text:p text:style-name="table_al">Senior inspecteur kwaliteit Openbare Ruimte</text:p>
                    <text:p text:style-name="table_al">
                      <text:span text:style-name="nadrukondlijn">Sector VB:</text:span>
                    </text:p>
                    <text:p text:style-name="table_al">zie sector VB</text:p>
                  </table:table-cell>
                </table:table-row>
                <table:table-row table:style-name="row">
                  <table:table-cell table:style-name="entry" table:number-rows-spanned="1" table:number-columns-spanned="1">
                    <text:p text:style-name="table_al">I 3</text:p>
                  </table:table-cell>
                  <table:table-cell table:style-name="entry" table:number-rows-spanned="1" table:number-columns-spanned="1">
                    <text:p text:style-name="table_al">Het college van burgemeester en wethouders en de burgemeester hebben, ieder voor zover het zijn bevoegdheid betreft, besloten om - gelet op artikel 5, tweede lid van Boek 5 van het Burgerlijk Wetboek – aan te wijzen als ambtenaar waar overeenkomstig artikel 5, eerste lid, onder a, van het Burgerlijk Wetboek binnen de gemeente aangifte gedaan kan worden met betrekking tot gevonden fietsen en bromfietsen en overige gevonden voorwerpen.</text:p>
                  </table:table-cell>
                  <table:table-cell table:style-name="entry" table:number-rows-spanned="1" table:number-columns-spanned="1">
                    <text:p text:style-name="table_al">Afdelingshoofd en medewerkers van Stadstoezicht </text:p>
                    <text:p text:style-name="table_al"/>
                  </table:table-cell>
                </table:table-row>
                <table:table-row table:style-name="row">
                  <table:table-cell table:style-name="entry" table:number-rows-spanned="1" table:number-columns-spanned="1">
                    <text:p text:style-name="table_al">I 4</text:p>
                  </table:table-cell>
                  <table:table-cell table:style-name="entry" table:number-rows-spanned="1" table:number-columns-spanned="1">
                    <text:p text:style-name="table_al">Het college van burgemeester en wethouders en de burgemeester hebben, ieder voor zover het zijn bevoegdheid betreft, besloten om aan te wijzen als ambtenaren bedoeld in de artikelen 437, eerste lid onder c en 437, ter lid 2 van het Wetboek van Strafrecht en artikel 2:68, onder a., van de APV Eindhoven, ten aanzien van wie handelaren in het kader van helingbestrijding de verplichtingen hebben als opgenomen in artikel 2:68 van de APV Eindhoven.</text:p>
                    <text:p text:style-name="table_al"/>
                  </table:table-cell>
                  <table:table-cell table:style-name="entry" table:number-rows-spanned="1" table:number-columns-spanned="1">
                    <text:p text:style-name="table_al">
                      <text:span text:style-name="nadrukondlijn">Sector R</text:span>
                      <text:span text:style-name="nadrukondlijn">U</text:span>
                      <text:span text:style-name="nadrukondlijn">:</text:span>
                    </text:p>
                    <text:p text:style-name="table_al">Sectorhoofd </text:p>
                    <text:p text:style-name="table_al">Toezichthouder aangesteld bij afdeling Stadstoezicht </text:p>
                    <text:p text:style-name="table_al">BOA aangesteld bij de afdeling Stadstoezicht</text:p>
                    <text:p text:style-name="table_al">Inspecteur aangesteld bij de afdeling Stadstoezicht</text:p>
                    <text:p text:style-name="table_al">
                      <text:span text:style-name="nadrukondlijn">Sector VB:</text:span>
                    </text:p>
                    <text:p text:style-name="table_al">sectorhoofd en door hem aan te wijzen ambtenaren </text:p>
                    <text:p text:style-name="table_al">
                      <text:span text:style-name="nadrukondlijn">politiechef </text:span>en de door hem aan te wijzen ambtenaren</text:p>
                  </table:table-cell>
                </table:table-row>
                <table:table-row table:style-name="row">
                  <table:table-cell table:style-name="entry" table:number-rows-spanned="1" table:number-columns-spanned="1">
                    <text:p text:style-name="table_al">I 14</text:p>
                  </table:table-cell>
                  <table:table-cell table:style-name="entry" table:number-rows-spanned="1" table:number-columns-spanned="1">
                    <text:p text:style-name="table_al">Het college van burgemeester en wethouders en de burgemeester hebben, ieder voor zover het zijn bevoegdheid betreft, besloten om aan te wijzen als ambtenaren belast met vaststelling van definitieve geometrie als bedoeld in artikel 8 van de Wet basisregistraties adressen en gebouwen.</text:p>
                  </table:table-cell>
                  <table:table-cell table:style-name="entry" table:number-rows-spanned="1" table:number-columns-spanned="1">
                    <text:p text:style-name="table_al">Hoofd GDK en door hem aan te wijzen ambtenaren</text:p>
                  </table:table-cell>
                </table:table-row>
                <table:table-row table:style-name="row">
                  <table:table-cell table:style-name="entry" table:number-rows-spanned="1" table:number-columns-spanned="1">
                    <text:p text:style-name="table_al">I 15</text:p>
                  </table:table-cell>
                  <table:table-cell table:style-name="entry" table:number-rows-spanned="1" table:number-columns-spanned="1">
                    <text:p text:style-name="table_al">Het college van burgemeester en wethouders en de burgemeester hebben, ieder voor zover het zijn bevoegdheid betreft, besloten om aan te wijzen als ambtenaren bevoegd tot:</text:p>
                    <text:p text:style-name="table_al">- het opmaken van een proces-verbaal van constatering zoals bedoeld in artikel 10, eerste lid, onder b. van de Wet basisregistraties adressen en gebouwen;</text:p>
                    <text:p text:style-name="table_al">-het opmaken van schriftelijke verklaringen strekkende tot het signaleren van wijzigingen in de feitelijke situatie die van invloed is op een of meer in de gebouwenregistratie opgenomen gegevens en die niet voortvloeit uit een krachtens de Wet basisregistraties adressen en gebouwen aangewezen brondocument.</text:p>
                  </table:table-cell>
                  <table:table-cell table:style-name="entry" table:number-rows-spanned="1" table:number-columns-spanned="1">
                    <text:p text:style-name="table_al">
                      <text:span text:style-name="nadrukondlijn">sector R</text:span>
                      <text:span text:style-name="nadrukondlijn">U</text:span>
                      <text:span text:style-name="nadrukondlijn">: </text:span>
                    </text:p>
                    <text:p text:style-name="table_al">-landmeetkundig medewerker</text:p>
                    <text:p text:style-name="table_al">-Geo-medewerker</text:p>
                    <text:p text:style-name="table_al">
                      <text:span text:style-name="nadrukondlijn">Sector </text:span>
                      <text:span text:style-name="nadrukondlijn">Puco</text:span>
                      <text:span text:style-name="nadrukondlijn">:</text:span>
                    </text:p>
                    <text:p text:style-name="table_al">zie sector Puco</text:p>
                  </table:table-cell>
                </table:table-row>
              </table:table>
              <text:p text:style-name="table_bottom"/>
            </text:section>
            <text:p text:style-name="al"/>
            <text:p text:style-name="al"/>
            <text:p text:style-name="al">
            <text:span text:style-name="nadrukvet">Sector Ruimtelijke Expertise (RE)</text:span>
          </text:p>
            <text:p text:style-name="al">De hieronder omschreven bevoegdheden moeten worden uitgeoefend met inachtneming van de algemene bepalingen als genoemd in Hoofdstuk 1.</text:p>
            <text:p text:style-name="al"/>
            <text:p text:style-name="al">Mandaten</text:p>
            <text:p text:style-name="al"/>
            <text:section text:name="table_id1-3-2-2-1-338" text:style-name="table">
              <text:p text:style-name="table_top"/>
              <table:table table:style-name="tgroup">
                <table:table-column table:style-name="id1-3-2-2-1-338-1-1"/>
                <table:table-column table:style-name="id1-3-2-2-1-338-1-2"/>
                <table:table-column table:style-name="id1-3-2-2-1-33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 (voor iedere sect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aanschaffen van roerende zaken, met uitzondering van:</text:p>
                    <text:p text:style-name="table_al">a. het aanschaffen van kunstwerken ten laste van het Fonds aankoop kunstwerken;</text:p>
                    <text:p text:style-name="table_al">b. de aanschaf met inbegrip van vervanging van alle hardware (inclusief voorzieningen voor repro, tele- en datacommunicatie)- en software voor administratieve cartografische en documentaire software-toepassingen op het gebied van dienstverlening, ontwerp- en beheerstaken alsmede administratieve verwerking voor alle sectoren; </text:p>
                    <text:p text:style-name="table_al">c. het sluiten van overeenkomsten inzake inhuur van kennis en/of capaciteit op het gebied van beleid, ontwikkeling, realisatie, projecten en beheer met betrekking tot de vakgebieden: procesherinrichting, informatievoorziening en informatietechnologie; </text:p>
                    <text:p text:style-name="table_al">d. het sluiten van overeenkomsten inzake het in service beheren van applicaties en systemen (ASP).</text:p>
                  </table:table-cell>
                  <table:table-cell table:style-name="entry" table:number-rows-spanned="1" table:number-columns-spanned="1">
                    <text:p text:style-name="table_al">Directieraad </text:p>
                    <text:p text:style-name="table_al">Sectorhoofd</text:p>
                    <text:p text:style-name="table_al">Afdelingshoofd en projectmanager, voor zover binnen zijn opdracht</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 </text:p>
                    <text:p text:style-name="table_al">Sectorhoofd</text:p>
                    <text:p text:style-name="table_al">Afdelingshoofd en projectmanager, voor zover binnen zijn opdracht</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ext:p text:style-name="table_al"/>
                  </table:table-cell>
                  <table:table-cell table:style-name="entry" table:number-rows-spanned="1" table:number-columns-spanned="1">
                    <text:p text:style-name="table_al">Directieraad </text:p>
                    <text:p text:style-name="table_al">Sectorhoofd</text:p>
                    <text:p text:style-name="table_al">Afdelingshoofd en projectmanager, voor zover binnen zijn opdracht</text:p>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vragen van vergunningen, ontheffingen, vrijstellingen of toestemmingen.</text:p>
                    <text:p text:style-name="table_al"/>
                  </table:table-cell>
                  <table:table-cell table:style-name="entry" table:number-rows-spanned="1" table:number-columns-spanned="1">
                    <text:p text:style-name="table_al">Directieraad </text:p>
                    <text:p text:style-name="table_al">Sectorhoofd</text:p>
                    <text:p text:style-name="table_al">Afdelingshoofd en projectmanager, voor zover binnen zijn opdrach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uitvoeren van de artikelen12 tot en met 21 en 77 van de Algemene Verordening Gegevensbescherming (AVG).</text:p>
                    <text:p text:style-name="table_al"/>
                  </table:table-cell>
                  <table:table-cell table:style-name="entry" table:number-rows-spanned="1" table:number-columns-spanned="1">
                    <text:p text:style-name="table_al">Directieraad </text:p>
                    <text:p text:style-name="table_al">Sectorhoofd</text:p>
                    <text:p text:style-name="table_al">Afdelingshoofd en projectmanager, voor zover binnen zijn opdracht</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uitvoeren van hoofdstuk III (informatie op verzoek) van de Wet openbaarheid van bestuur, alsmede het geven van een zienswijze als (een bestuursorgaan van) de gemeente hiertoe op grond van artikel 6 van de Wet openbaarheid van bestuur wordt uitgenodigd.</text:p>
                    <text:p text:style-name="table_al"/>
                  </table:table-cell>
                  <table:table-cell table:style-name="entry" table:number-rows-spanned="1" table:number-columns-spanned="1">
                    <text:p text:style-name="table_al">Directieraad </text:p>
                    <text:p text:style-name="table_al">Sectorhoofd</text:p>
                    <text:p text:style-name="table_al">Afdelingshoofd en projectmanager, voor zover binnen zijn opdracht</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 </text:p>
                    <text:p text:style-name="table_al">Sectorhoofd</text:p>
                    <text:p text:style-name="table_al">Afdelingshoofd en projectmanager, voor zover binnen zijn opdracht</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ext:p text:style-name="table_al"/>
                  </table:table-cell>
                  <table:table-cell table:style-name="entry" table:number-rows-spanned="1" table:number-columns-spanned="1">
                    <text:p text:style-name="table_al">Directieraad </text:p>
                    <text:p text:style-name="table_al">Sectorhoofd</text:p>
                    <text:p text:style-name="table_al">Afdelingshoofd en projectmanager, voor zover binnen zijn opdracht</text:p>
                  </table:table-cell>
                </table:table-row>
                <table:table-row table:style-name="row">
                  <table:table-cell table:style-name="entry" table:number-rows-spanned="1" table:number-columns-spanned="1">
                    <text:p text:style-name="table_al">3.9</text:p>
                    <text:p text:style-name="table_al"/>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gemandateerde slechts nemen, na instemming van de betrokken portefeuillehouder(s).</text:p>
                    <text:p text:style-name="table_al"/>
                  </table:table-cell>
                  <table:table-cell table:style-name="entry" table:number-rows-spanned="1" table:number-columns-spanned="1">
                    <text:p text:style-name="table_al">Directieraad </text:p>
                    <text:p text:style-name="table_al">Sectorhoofd</text:p>
                    <text:p text:style-name="table_al">Afdelingshoofd en projectmanager, voor zover binnen zijn opdracht</text:p>
                  </table:table-cell>
                </table:table-row>
                <table:table-row table:style-name="row">
                  <table:table-cell table:style-name="entry" table:number-rows-spanned="1" table:number-columns-spanned="1">
                    <text:p text:style-name="table_al">3.10</text:p>
                    <text:p text:style-name="table_al"/>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3.11</text:p>
                    <text:p text:style-name="table_al"/>
                  </table:table-cell>
                  <table:table-cell table:style-name="entry" table:number-rows-spanned="1" table:number-columns-spanned="1">
                    <text:p text:style-name="table_al">Het uitvoeren van:</text:p>
                    <text:p text:style-name="table_al">de Algemene subsidieverordening gemeente Eindhoven;</text:p>
                    <text:p text:style-name="table_al">de op de Algemene subsidieverordening gemeente Eindhoven gebaseerde subsidieregelingen;</text:p>
                    <text:p text:style-name="table_al">de Beleidsregels sanctionering termijnoverschrijding subsidie ontvangers, </text:p>
                    <text:p text:style-name="table_al">met uitzondering van:</text:p>
                    <text:p text:style-name="table_al">het sluiten van uitvoeringsovereenkomsten als bedoeld in artikel 4:36 van de Algemene wet bestuursrecht;</text:p>
                    <text:p text:style-name="table_al">het verlenen van een subsidie voor meerdere jaren;</text:p>
                    <text:p text:style-name="table_al">het verlenen van een incidentele subsidie zonder wettelijke grondslag als bedoeld in artikel 4:23, derde lid, onderdeel d van de Algemene wet bestuursrecht;</text:p>
                    <text:p text:style-name="table_al">het vaststellen van subsidieplafonds;</text:p>
                    <text:p text:style-name="table_al">het verlenen van subsidies met gebruikmaking van de hardheidsclausule als bedoeld in artikel 19 van de Algemene subsidieverordening gemeente Eindhoven. </text:p>
                    <text:p text:style-name="table_al">het verlenen en vaststellen van begrotingssubsidies als bedoeld in artikel 4:23, derde lid, onderdeel c van de Algemene wet bestuursrecht tenzij,</text:p>
                    <text:p text:style-name="table_al"/>
                    <text:p text:style-name="table_al">deze subsidie voor de eerste maal wordt verleend;</text:p>
                    <text:p text:style-name="table_al">deze subsidie niet in lijn met de eerdere vastgestelde verplichtingen en voorwaarden wordt verleend.</text:p>
                    <text:p text:style-name="table_al"/>
                  </table:table-cell>
                  <table:table-cell table:style-name="entry" table:number-rows-spanned="1" table:number-columns-spanned="1">
                    <text:p text:style-name="table_al">Directieraad </text:p>
                    <text:p text:style-name="table_al">Sectorhoofd</text:p>
                    <text:p text:style-name="table_al">Afdelingshoofd en projectmanager, voor zover binnen zijn opdracht</text:p>
                  </table:table-cell>
                </table:table-row>
                <table:table-row table:style-name="row">
                  <table:table-cell table:style-name="entry" table:number-rows-spanned="1" table:number-columns-spanned="1">
                    <text:p text:style-name="table_al">3.12</text:p>
                    <text:p text:style-name="table_al"/>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 </text:p>
                    <text:p text:style-name="table_al"/>
                  </table:table-cell>
                  <table:table-cell table:style-name="entry" table:number-rows-spanned="1" table:number-columns-spanned="1">
                    <text:p text:style-name="table_al">Directieraad </text:p>
                    <text:p text:style-name="table_al">Sectorhoofd</text:p>
                    <text:p text:style-name="table_al">Afdelingshoofd en projectmanager, voor zover binnen zijn opd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 </text:p>
                    <text:p text:style-name="table_al"/>
                  </table:table-cell>
                  <table:table-cell table:style-name="entry" table:number-rows-spanned="1" table:number-columns-spanned="1">
                    <text:p text:style-name="table_al">Directieraad </text:p>
                    <text:p text:style-name="table_al">Sectorhoofd</text:p>
                    <text:p text:style-name="table_al">Afdelingshoofd en projectmanager, voor zover binnen zijn opd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 Bevoegdheden personele aangelegen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aangaan van een stage-overeenkomst als bedoeld in artikel 1:2a CAR/EAR, alsmede het bieden van een werkervaringsovereenkomst als bedoeld in artikel 1:2b CAR/EAR.</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a. Aanstelling en indiensttreding als bedoeld in hoofdstuk 2 van de CAR/EAR met inachtneming van de volgende voorwaarden: </text:p>
                    <text:p text:style-name="table_al">- er is formatieve ruimte,</text:p>
                    <text:p text:style-name="table_al">- er is financiële ruimte,</text:p>
                    <text:p text:style-name="table_al">- de uitkomsten van functiewaardering zijn formeel vastgesteld;</text:p>
                    <text:p text:style-name="table_al">b. Het samenstellen van selectie- en adviescommissies als bedoeld in artikel 2:2:1:4 CAR/EAR. </text:p>
                    <text:p text:style-name="table_al">c. Het voeren van correspondentie inzake sollicitaties waaronder het nemen van besluiten tot afwijzing van sollicitanten. </text:p>
                    <text:p text:style-name="table_al">d. Het toepassen van de artikelen 2:4 en 2:5 CAR/EAR, alsmede van artikel 2:4:1 CAR/EAR met betrekking tot aanstelling en arbeidsovereenkomst.</text:p>
                    <text:p text:style-name="table_al">e. Het toepassen van het eerste en tweede lid van artikel 2:1B lid 1 en 2 CAR/EAR. In geval van ondermandaat aan het sectorhoofd is het sectorhoofd voor zover het om andere werkzaamheden buiten de eigen sector gaat, bevoegd na akkoord van het betrokken sectorhoofd.</text:p>
                    <text:p text:style-name="table_al">f. Het nemen van beslissingen met betrekking tot de aanstellingsomvang als bedoeld in de artikelen 2:7 en 2:7a CAR/EAR en direct daarmee samenhangende besluiten.</text:p>
                  </table:table-cell>
                  <table:table-cell table:style-name="entry" table:number-rows-spanned="1" table:number-columns-spanned="1">
                    <text:p text:style-name="table_al">Directieraad</text:p>
                    <text:p text:style-name="table_al">Sectorhoofd</text:p>
                    <text:p text:style-name="table_al">Afdelingshoofden voor b. en c.</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aangaan van stageovereenkomsten en vaststellen van de daarin genoemde stagevergoedingen binnen het aanwezige budget en rekening houdend met de geldende beleidsregels.</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Het toepassen van de navolgende bepalingen en regelingen: </text:p>
                    <text:p text:style-name="table_al">a. Het aanwijzen van ambtenaren om buiten het dagvenster arbeid te verrichten, als bedoeld in artikel 3:12 en 3:12:1:1 CAR/EAR;</text:p>
                    <text:p text:style-name="table_al">b. Regeling afbouwtoelage (artikel 3:16 CAR/EAR); </text:p>
                    <text:p text:style-name="table_al">c. Overwerkvergoeding (artikel 3:18); </text:p>
                    <text:p text:style-name="table_al">d. Toelage beschikbaarheidsdienst (artikel 3:13 CAR/EAR); </text:p>
                    <text:p text:style-name="table_al">e. Vergoeding BHV, EHBO en interventieteam (artikel 3:17 CAR/EAR)</text:p>
                    <text:p text:style-name="table_al">f. Beloning uitstekend functioneren (artikel 3:20 CAR/EAR)</text:p>
                  </table:table-cell>
                  <table:table-cell table:style-name="entry" table:number-rows-spanned="1" table:number-columns-spanned="1">
                    <text:p text:style-name="table_al">Directieraad</text:p>
                    <text:p text:style-name="table_al">Sectorhoofd</text:p>
                    <text:p text:style-name="table_al">Afdelingshoofden m.u.v. het toepassen van de Regeling afbouwtoelage (b.)</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a. Het maken van afspraken over werktijden, verlof en planning van werkzaamheden, als bedoeld in artikel 4:2 lid 3 tot en met 11 CAR/EAR.</text:p>
                    <text:p text:style-name="table_al">b. Het opdragen van overwerk, wachtdienst, nachtarbeid en arbeid op zaterdag, zondag, de dag van de viering van de verjaardag van de koning en kerkelijke of nationale feest- of gedenkdagen (artikel 4:5:1:1 CAR/EAR).</text:p>
                    <text:p text:style-name="table_al">c. Het vaststellen van werktijden, als bedoeld in artikel 4:4, 4:5 en 4:6 CAR/EAR. </text:p>
                    <text:p text:style-name="table_al">d. Het toepassen van artikel 4:9 CAR/EAR inzake spaaruren.</text:p>
                    <text:p text:style-name="table_al">e. Het korten van ADV bij ziekte als bedoeld in artikel 5 van de Werktijden en ADV-regeling.</text:p>
                  </table:table-cell>
                  <table:table-cell table:style-name="entry" table:number-rows-spanned="1" table:number-columns-spanned="1">
                    <text:p text:style-name="table_al">Directieraad</text:p>
                    <text:p text:style-name="table_al">Sectorhoofd</text:p>
                    <text:p text:style-name="table_al">Afdelingshoofden voor onderdeel a., behoudens toepassing van artikel 4;2, lid 7 CAR/EAR</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a. Het toekennen van de aanspraak op verlof, het toepassen van verjarings- en vervaltermijnen met betrekking tot verlof, het verlenen van vakantieverlof en het uitbetalen van niet genoten vakantie-uren als bedoeld in de artikelen 6:1 tot en met 6:2:7 CAR/EAR met uitzondering van de bepalingen waarin aangegeven is dat het college nadere regels kan stellen (6:2a lid 2, 6:2:1 lid 1 en 5 en 6:2:6 lid 1 CAR/EAR).</text:p>
                    <text:p text:style-name="table_al">b. Het verlenen van buitengewoon verlof als bedoeld in de artikelen 6:4 tot en met 6:4:3 CAR/EAR.</text:p>
                    <text:p text:style-name="table_al">c. Het verlenen van ouderschapsverlof, als bedoeld in de artikelen 6:5 t/m 6:5a:1:1 CAR/EAR en hoofdstuk 6.5 van de <text:a xlink:href="http://wetten.overheid.nl/BWBR0008656" xlink:type="simple">Wet arbeidsongeschiktheids verzekering zelfstandigen</text:a> (Waz).</text:p>
                    <text:p text:style-name="table_al">d. Het verlenen van zwangerschaps- en bevallingsverlof en adoptie- en pleegzorgverlof als bedoeld in de artikelen 6:7 en 6:8 CAR/EAR.</text:p>
                    <text:p text:style-name="table_al">e. Het toepassen van artikel 6:9 en 6:10 CAR/EAR, behoudens het stellen van nadere regels ten behoeve van het indienen van het verzoek tot onbetaald verlof. </text:p>
                    <text:p text:style-name="table_al">f. Het toepassen van artikel 6:11 CAR/EAR, inzake het besluit om het verlof van de ambtenaar die volledig onbetaald verlof geniet en langer dan 14 dagen ziek is, in schrijnende gevallen te beëindigen.</text:p>
                    <text:p text:style-name="table_al">g. Het toepassen van artikel 6a:3 lid 1 en 2, 6a:4, 6a:8 en 6a:9 CAR/EAR inzake de levensloopregeling.</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a. Het doen instellen van een geneeskundig onderzoek als bedoeld in artikel 7:2:5 CAR/EAR alsmede in artikel 7:12 CAR/EAR. </text:p>
                    <text:p text:style-name="table_al">b. Het verzoeken om maatregelen of voorzieningen te treffen als bedoeld in artikel 7:2:7 CAR/EAR. </text:p>
                    <text:p text:style-name="table_al">c. Het vaststellen van de hoogte van de aanspraak op bezoldiging bij ziekte als bedoeld in artikel 7:3, 7:4, 7:8:1:1, 7:8:2:1, 7:18:1 t/m 7:23 en 7:26 t/m 7:28a CAR/EAR. </text:p>
                    <text:p text:style-name="table_al">d. Het treffen van maatregelen en geven van voorschriften als bedoeld in de leden 1 t/m 3 van artikel 7:9 CAR/EAR. </text:p>
                    <text:p text:style-name="table_al">e. Het doen van een verzoek om informatie bij ziekte als bedoeld in artikel 7:10 CAR/EAR. </text:p>
                    <text:p text:style-name="table_al">f. Het al dan niet verlenen van toestemming tot het verrichten van arbeid voor zichzelf of voor derden als bedoeld in artikel 7:13:2, sub f, CAR/EAR. </text:p>
                    <text:p text:style-name="table_al">g. Het opdragen van passende arbeid als bedoeld in artikel 7:16 CAR/EAR. </text:p>
                    <text:p text:style-name="table_al">h. Het verlenen van toestemming om de betrekking na ziekte weer te vervullen als bedoeld in het derde lid van artikel 7:17 CAR/EAR.</text:p>
                  </table:table-cell>
                  <table:table-cell table:style-name="entry" table:number-rows-spanned="1" table:number-columns-spanned="1">
                    <text:p text:style-name="table_al">Directieraad</text:p>
                    <text:p text:style-name="table_al">Sectorhoofd</text:p>
                    <text:p text:style-name="table_al">Afdelingshoofden m.u.v. het bepaalde onder c. en h.</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a. Het geven van toestemming tot persoonlijk gebruik als bedoeld in artikel 15:1b CAR/EAR. </text:p>
                    <text:p text:style-name="table_al">b. Het afdoen van verzoeken om een vergoeding van schade aan privé kleding en uitrusting wegens een dienstongeval, indien het te vergoeden bedrag niet meer bedraagt dan € 250,-.</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a. Het op- en vaststellen van persoonlijke opleidingsplannen en opleidingsplannen op sectorniveau. </text:p>
                    <text:p text:style-name="table_al">b. Het vaststellen van de hoogte van de vergoeding van opleidingskosten als bedoeld in het derde lid van artikel 17:4:2:1 CAR/EAR. </text:p>
                    <text:p text:style-name="table_al">c. Het ontheffen van de ambtenaar van de verplichting tot terugbetaling van een studiekostenvergoeding, als bedoeld in artikel 17:4:3:1lid 3 CAR/EAR. </text:p>
                    <text:p text:style-name="table_al">d. Het toekennen van verlof als bedoeld in artikel 17:4:4:1 CAR/EAR. </text:p>
                    <text:p text:style-name="table_al">e. Het bepalen van de termijn voor opleidingsfaciliteiten alsmede de verlenging daarvan (artikel 17:4:5:1 CAR/EAR).</text:p>
                    <text:p text:style-name="table_al">f. Het intrekken van verleende studiefaciliteiten, als bedoeld in artikel 17:4:6:1 CAR/EAR en opvragen van de gegevens als bedoeld in het tweede lid van artikel 17:1:7:1 en in artikel 17:4:7:1 CAR/EAR.</text:p>
                  </table:table-cell>
                  <table:table-cell table:style-name="entry" table:number-rows-spanned="1" table:number-columns-spanned="1">
                    <text:p text:style-name="table_al">Directieraad</text:p>
                    <text:p text:style-name="table_al">Sectorhoofd</text:p>
                    <text:p text:style-name="table_al">Afdelingshoofden m.u.v. onderdeel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de bevoegdheden in deze tabel is toegestaan voor zover deze geen betrekking heeft op de functie van sectorhoofd, respectievelijk, als sprake is van ondermandaat aan het afdelingshoofd, voor zover deze geen betrekking heeft op de functie van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 Specifiek voor de sector 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uitvoeren van de verordening lening opstartkosten CPO-projecten.</text:p>
                    <text:p text:style-name="table_al"/>
                  </table:table-cell>
                  <table:table-cell table:style-name="entry" table:number-rows-spanned="1" table:number-columns-spanned="1">
                    <text:p text:style-name="table_al">Directieraad </text:p>
                    <text:p text:style-name="table_al">Sectorhoofd</text:p>
                    <text:p text:style-name="table_al">Afdelingshoofd en projectmanager, voor zover binnen zijn opdracht</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uitvoeren van de Subsidieregeling gebiedsgericht werken in niet actie gebieden en de Verordening subsidiëring gebiedsgericht werken in bestuurlijk aangewezen gebieden, met uitzondering van artikel 7 en artikel 13.</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uitvoeren van de Subsidieregeling huurgewenning.</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nemen van verkeersbesluiten, als bedoeld in artikel 15 van de Wegenverkeerswet 1994.</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5</text:p>
                    <text:p text:style-name="table_al">(1)</text:p>
                    <text:p text:style-name="table_al"/>
                  </table:table-cell>
                  <table:table-cell table:style-name="entry" table:number-rows-spanned="1" table:number-columns-spanned="1">
                    <text:p text:style-name="table_al">Het sluiten van afkoopovereenkomsten in het kader van het realiseren van een alternatieve parkeeroplossing </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5</text:p>
                    <text:p text:style-name="table_al">(2)</text:p>
                  </table:table-cell>
                  <table:table-cell table:style-name="entry" table:number-rows-spanned="1" table:number-columns-spanned="1">
                    <text:p text:style-name="table_al">Het uitvoeren van de artikelen 5, 6, 11 eerste lid,13, 14 eerste lid, 16 vierde lid, 18, 19 vierde lid en 21 van de Erfgoedverordening 2010.</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Het vaststellen van hogere waarden als bedoeld in artikel 110a, eerste tot en met zesde lid, het doen van verzoeken als bedoeld in artikel 110a, zevende lid, en het voeren van overleg als bedoeld in artikel 110b, eerste lid van de Wet geluidhinder</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Het uitvoeren van de artikelen 72, 88 tot en met 90 en 111 t/m 114 van de Wet geluidhinder.</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Het inschrijven van de hogere grenswaarde Wet geluidhinder op basis van artikel 2.5.13 sub 2 van de Wet kenbaarheid publiekrechtelijke beperkingen onroerende zaken (Wkpb).</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Het uitvoeren van de Wet op de Kansspelen.</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10</text:p>
                  </table:table-cell>
                  <table:table-cell table:style-name="entry" table:number-rows-spanned="1" table:number-columns-spanned="1">
                    <text:p text:style-name="table_al">Het sluiten van overeenkomsten inzake ongerioleerde panden.</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Het sluiten van overeenkomsten tot het gedogen van afvoersystemen in particuliere grond.</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Het aanbieden van verantwoording ingevolge het Subsidiebesluit openbare lichamen milieubeheer.</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Vervalt, gereserveer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Het verlenen van ontheffingen, zoals bedoeld in artikel 3.7, vierde lid, van de Wet ruimtelijke ordening.</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Het doen van de kennisgeving zoals bedoeld in artikel 1.3.1 van het Besluit ruimtelijke ordening.</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t, gereserveer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Het vaststellen van het eindverslag van inspraak ingevolge de gemeentelijke inspraakverordening indien geen inspraakreacties zijn ontvangen.</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Het voeren van overleg, zoals vermeld in artikel 3.1.1 van het Besluit op de ruimtelijke ordening.</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19</text:p>
                    <text:p text:style-name="table_al"/>
                  </table:table-cell>
                  <table:table-cell table:style-name="entry" table:number-rows-spanned="1" table:number-columns-spanned="1">
                    <text:p text:style-name="table_al">Het ter inzage leggen van voorontwerp-, ontwerp-, vastgestelde en goedgekeurde bestemmingsplannen, projectbesluiten, wijzigingen inbegrepen, en het verzorgen van de bekendmakingen ervan.</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Vervalt, gereserveer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Het nemen van beslissingen op aanvragen om vergunning op grond van artikel 9.1 eerste lid onder a van de Erfgoedwet jo artikel11 van de Monumentenwet 1988 juncto artikel 2.1 eerste lid onder f van de Wet algemene bepalingen omgevingsrecht </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Het uitvoeren van de Subsidieverordening stadsvernieuwing 1995.</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able:table-cell table:style-name="entry" table:number-rows-spanned="1" table:number-columns-spanned="1">
                    <text:p text:style-name="table_al">Het uitvoeren van artikel 2:21 van de APV Eindhoven. </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24</text:p>
                  </table:table-cell>
                  <table:table-cell table:style-name="entry" table:number-rows-spanned="1" table:number-columns-spanned="1">
                    <text:p text:style-name="table_al">Het goedkeuren van declaraties in het kader van rijkssubsidieregelingen voor restauratie van rijksmonumenten.</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25</text:p>
                  </table:table-cell>
                  <table:table-cell table:style-name="entry" table:number-rows-spanned="1" table:number-columns-spanned="1">
                    <text:p text:style-name="table_al">Het uitvoeren van de coördinatieverordening ruimtelijk beleid Eindhoven 2011.</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able:table-cell table:style-name="entry" table:number-rows-spanned="1" table:number-columns-spanned="1">
                    <text:p text:style-name="table_al">Het uitvoeren van de Procedureverordening voor advisering inzake tegemoetkoming planschade gemeente Eindhoven.</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27</text:p>
                    <text:p text:style-name="table_al"/>
                  </table:table-cell>
                  <table:table-cell table:style-name="entry" table:number-rows-spanned="1" table:number-columns-spanned="1">
                    <text:p text:style-name="table_al">Het beslissen op aanvragen om een tegemoetkoming in planschade als bedoeld in artikel 6.1 van de Wet op de ruimtelijke ordening, onder de beperking dat:</text:p>
                    <text:p text:style-name="table_al">de hoogte van de toe te kennen tegemoetkoming in planschade niet meer bedraagt dan 25.000 euro;</text:p>
                    <text:p text:style-name="table_al">niet wordt afgeweken van het advies van de adviseur of adviescommissie zoals bedoeld in de ten tijde van ontvangst van de aanvraag van toepassing zijnde gemeentelijke procedureverordening voor advisering inzake tegemoetkoming in planschade.</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28</text:p>
                  </table:table-cell>
                  <table:table-cell table:style-name="entry" table:number-rows-spanned="1" table:number-columns-spanned="1">
                    <text:p text:style-name="table_al">Het beslissen op verzoeken op basis van de regeling nadeelcompensatie voor werkzaamheden aan de weg, onder de beperking dat:</text:p>
                    <text:p text:style-name="table_al">de hoogte van de toe te kennen vergoeding niet meer dan 25.000 euro bedraagt;</text:p>
                    <text:p text:style-name="table_al">niet wordt afgeweken van het advies van de adviescommissie zoals bedoeld in de regeling.</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29</text:p>
                    <text:p text:style-name="table_al"/>
                  </table:table-cell>
                  <table:table-cell table:style-name="entry" table:number-rows-spanned="1" table:number-columns-spanned="1">
                    <text:p text:style-name="table_al">Het aankopen van gronden met bijbehorende opstallen tot een bedrag van </text:p>
                    <text:p text:style-name="table_al">€ 500.000,-- en bij hogere bedragen tot €1.500.000,-- slechts nadat hiervoor de instemming van de portefeuillehouder is verkregen e.e.a. voor zover de aankoopsom de getaxeerde waarde niet overschrijdt.</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30</text:p>
                    <text:p text:style-name="table_al"/>
                  </table:table-cell>
                  <table:table-cell table:style-name="entry" table:number-rows-spanned="1" table:number-columns-spanned="1">
                    <text:p text:style-name="table_al">Het beslissen op verzoeken om erkenning van een beroep op verjaring betreffende onroerende zaken door derden en het doen van een beroep op verjaring jegens derden.</text:p>
                    <text:p text:style-name="table_al"/>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Het verlenen van toestemming tot doorverkoop als bedoeld in artikel 12 van de Algemene verkoopvoorwaarden 2002.</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able:table-cell table:style-name="entry" table:number-rows-spanned="1" table:number-columns-spanned="1">
                    <text:p text:style-name="table_al">Het verkopen van gronden op voorwaarde, dat:</text:p>
                    <text:p text:style-name="table_al">de verkoop geschiedt ter realisering van een vastgesteld bestemmingsplan, dan wel op grond van een verleende ontheffing daarvan of een omgevingsvergunning; </text:p>
                    <text:p text:style-name="table_al">als verkoopprijs de geldende marktprijs wordt gehanteerd dan wel de prijs welke gebaseerd is op het vastgestelde grondprijsbeleid;</text:p>
                    <text:p text:style-name="table_al">bij verkoop ter afronding van een eigendomssituatie voldaan wordt aan de kaders zoals vastgesteld in het ‘Beleid overdraagbaarheid groen”.</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33</text:p>
                    <text:p text:style-name="table_al"/>
                    <text:p text:style-name="table_al"/>
                  </table:table-cell>
                  <table:table-cell table:style-name="entry" table:number-rows-spanned="1" table:number-columns-spanned="1">
                    <text:p text:style-name="table_al">Het sluiten van reserveringsovereenkomsten betreffende het verkopen van gronden mits wordt voldaan aan de voorwaarden met betrekking tot verkoop zoals in dit mandaatbesluit onder 15.34 (lees 15.32) opgenomen.</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
                    <text:p text:style-name="table_al">15.34</text:p>
                  </table:table-cell>
                  <table:table-cell table:style-name="entry" table:number-rows-spanned="1" table:number-columns-spanned="1">
                    <text:p text:style-name="table_al">Het in erfpacht uitgeven van gronden voor zover:</text:p>
                    <text:p text:style-name="table_al">wordt voldaan aan de eisen zoals die onder 15.34 (lees: 15.32) aan het verkopen van gronden worden gesteld;</text:p>
                    <text:p text:style-name="table_al">de erfpachtcanon gebaseerd is op het vastgestelde Grondprijsbeleid.</text:p>
                  </table:table-cell>
                  <table:table-cell table:style-name="entry" table:number-rows-spanned="1" table:number-columns-spanned="1">
                    <text:p text:style-name="table_al">Directieraad </text:p>
                    <text:p text:style-name="table_al">Sectorhoofd</text:p>
                    <text:p text:style-name="table_al">Afdelingshoofd</text:p>
                    <text:p text:style-name="table_al"/>
                  </table:table-cell>
                </table:table-row>
                <table:table-row table:style-name="row">
                  <table:table-cell table:style-name="entry" table:number-rows-spanned="1" table:number-columns-spanned="1">
                    <text:p text:style-name="table_al">15.35</text:p>
                  </table:table-cell>
                  <table:table-cell table:style-name="entry" table:number-rows-spanned="1" table:number-columns-spanned="1">
                    <text:p text:style-name="table_al">Het beëindigen van de erfpacht.</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36</text:p>
                    <text:p text:style-name="table_al"/>
                  </table:table-cell>
                  <table:table-cell table:style-name="entry" table:number-rows-spanned="1" table:number-columns-spanned="1">
                    <text:p text:style-name="table_al">Het al dan niet tijdelijk verhuren van gronden voor zover:</text:p>
                    <text:p text:style-name="table_al">het beoogde gebruik in overeenstemming is met de daaraan gegeven bestemming;</text:p>
                    <text:p text:style-name="table_al">de huurprijs niet minder is dan 90% van de getaxeerde huurwaarde dan wel de vastgestelde huurprijzen worden gehanteerd;</text:p>
                    <text:p text:style-name="table_al">de realisering van de definitieve bestemming niet in de weg staat.</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37</text:p>
                  </table:table-cell>
                  <table:table-cell table:style-name="entry" table:number-rows-spanned="1" table:number-columns-spanned="1">
                    <text:p text:style-name="table_al">Vervalt, gereserveer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8</text:p>
                  </table:table-cell>
                  <table:table-cell table:style-name="entry" table:number-rows-spanned="1" table:number-columns-spanned="1">
                    <text:p text:style-name="table_al">Het verhuren van gronden voor motorbrandstofverkooppunten.</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39</text:p>
                  </table:table-cell>
                  <table:table-cell table:style-name="entry" table:number-rows-spanned="1" table:number-columns-spanned="1">
                    <text:p text:style-name="table_al">Het beëindigen en opzeggen van overeenkomsten van verhuur of ingebruikgeving om niet van gronden.</text:p>
                    <text:p text:style-name="table_al"/>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5.40</text:p>
                    <text:p text:style-name="table_al"/>
                  </table:table-cell>
                  <table:table-cell table:style-name="entry" table:number-rows-spanned="1" table:number-columns-spanned="1">
                    <text:p text:style-name="table_al">Het verlenen, verkrijgen, vestigen en beëindigen van zakelijke rechten, niet zijnde het erfpachtrecht, voor zover de realisering van een door de raad vastgestelde bestemming niet wordt geschaad.</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41</text:p>
                    <text:p text:style-name="table_al"/>
                  </table:table-cell>
                  <table:table-cell table:style-name="entry" table:number-rows-spanned="1" table:number-columns-spanned="1">
                    <text:p text:style-name="table_al">Het ruilen van onroerende zaken mits de te verwerven en de te vervreemden zaak ieder afzonderlijk voldoen aan de voorwaarden met betrekking tot koop en verkoop, zoals die in dit besluit zijn opgenomen.</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In afwachting van de realisering van de definitieve bestemming in gebruik geven van gronden om niet voor zover:</text:p>
                    <text:p text:style-name="table_al">het niet zakelijke functies betreft;</text:p>
                    <text:p text:style-name="table_al">er geen sprake is van indirecte subsidiëring aan instellingen/ organisaties;</text:p>
                    <text:p text:style-name="table_al">de oppervlakte niet groter is dan 1.000 m2;</text:p>
                    <text:p text:style-name="table_al">verkoop/verhuur niet in de rede ligt;</text:p>
                    <text:p text:style-name="table_al">de uitgifte om niet in het belang is van een effectief beheer.</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43</text:p>
                  </table:table-cell>
                  <table:table-cell table:style-name="entry" table:number-rows-spanned="1" table:number-columns-spanned="1">
                    <text:p text:style-name="table_al">Vervalt, gereserveer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4</text:p>
                  </table:table-cell>
                  <table:table-cell table:style-name="entry" table:number-rows-spanned="1" table:number-columns-spanned="1">
                    <text:p text:style-name="table_al">Het bij wanprestatie in gebreke stellen in het kader van reservering, aankoop, verkoop, uitgifte in erfpacht, in gebruikgeving en verhuur van grond.</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45</text:p>
                    <text:p text:style-name="table_al"/>
                  </table:table-cell>
                  <table:table-cell table:style-name="entry" table:number-rows-spanned="1" table:number-columns-spanned="1">
                    <text:p text:style-name="table_al">Het opleggen en inschrijven van kwalitatieve verplichtingen alsmede het beëindigen ervan; het uitvoeren van de artikelen 11,12, 16, 17 en 26 van de Wet voorkeursrecht gemeenten; ten aanzien van deze bevoegdheid is verlening van ondermandaat niet toegestaan.</text:p>
                    <text:p text:style-name="table_al"/>
                  </table:table-cell>
                  <table:table-cell table:style-name="entry" table:number-rows-spanned="1" table:number-columns-spanned="1">
                    <text:p text:style-name="table_al">Directieraad </text:p>
                    <text:p text:style-name="table_al">Sectorhoofd</text:p>
                    <text:p text:style-name="table_al">Afdelingshoofd met uitzondering van de bevoegdheid WVG</text:p>
                  </table:table-cell>
                </table:table-row>
                <table:table-row table:style-name="row">
                  <table:table-cell table:style-name="entry" table:number-rows-spanned="1" table:number-columns-spanned="1">
                    <text:p text:style-name="table_al">15.46</text:p>
                    <text:p text:style-name="table_al"/>
                  </table:table-cell>
                  <table:table-cell table:style-name="entry" table:number-rows-spanned="1" table:number-columns-spanned="1">
                    <text:p text:style-name="table_al">Het voeren van rechtsgedingen in het kader van aankopen en van het huur- en pachtvrij maken van gronden en opstallen met uitzondering van gerechtelijke onteigeningsprocedures.</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47</text:p>
                  </table:table-cell>
                  <table:table-cell table:style-name="entry" table:number-rows-spanned="1" table:number-columns-spanned="1">
                    <text:p text:style-name="table_al">Vervalt, gereserveer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8</text:p>
                  </table:table-cell>
                  <table:table-cell table:style-name="entry" table:number-rows-spanned="1" table:number-columns-spanned="1">
                    <text:p text:style-name="table_al">Vervalt, gereserveer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9</text:p>
                  </table:table-cell>
                  <table:table-cell table:style-name="entry" table:number-rows-spanned="1" table:number-columns-spanned="1">
                    <text:p text:style-name="table_al">Het uitvoeren van de Subsidieregeling Stimulering afkoppelen hemelwaterafvoer van verhard oppervlak. </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50</text:p>
                  </table:table-cell>
                  <table:table-cell table:style-name="entry" table:number-rows-spanned="1" table:number-columns-spanned="1">
                    <text:p text:style-name="table_al">Het uitvoeren van de Subsidieregeling Brabants VerkeersveiligheidsLabel.</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51</text:p>
                    <text:p text:style-name="table_al"/>
                  </table:table-cell>
                  <table:table-cell table:style-name="entry" table:number-rows-spanned="1" table:number-columns-spanned="1">
                    <text:p text:style-name="table_al">Het uitvoeren van de artikelen 3, eerste lid voor zover het een afwijzende beslissing op een aanvraag om aanwijzing betreft, 4 tot en met 6, 7, voor zover de wijziging van ondergeschikte betekenis is, 9, 11, eerste lid, 13,14, eerste lid,16, tweede onder d en e en vierde lid, 17, 18, 19 vierde en zesde lid en 21 van de Erfgoedverordening 2010.</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52</text:p>
                  </table:table-cell>
                  <table:table-cell table:style-name="entry" table:number-rows-spanned="1" table:number-columns-spanned="1">
                    <text:p text:style-name="table_al">Het uitvoeren van de Regeling Lening stimulering energiebesparende maatregelen.</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53</text:p>
                  </table:table-cell>
                  <table:table-cell table:style-name="entry" table:number-rows-spanned="1" table:number-columns-spanned="1">
                    <text:p text:style-name="table_al">Het sluiten van planschadeovereenkomsten als bedoeld in artikel 6.4a van de Wet ruimtelijke ordening.</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54</text:p>
                  </table:table-cell>
                  <table:table-cell table:style-name="entry" table:number-rows-spanned="1" table:number-columns-spanned="1">
                    <text:p text:style-name="table_al">Het uitvoeren van hoofdstuk 3 van de APV Eindhoven en de Nadere regels seksinrichtingen.</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able:table-cell table:style-name="entry" table:number-rows-spanned="1" table:number-columns-spanned="1">
                    <text:p text:style-name="table_al">Het uitvoeren van afdeling 1 van hoofdstuk 5 (Parkeerexcessen) van de APV Eindhoven.</text:p>
                    <text:p text:style-name="table_al"/>
                  </table:table-cell>
                  <table:table-cell table:style-name="entry" table:number-rows-spanned="1" table:number-columns-spanned="1">
                    <text:p text:style-name="table_al">Directieraad </text:p>
                    <text:p text:style-name="table_al">Sectorhoofd</text:p>
                    <text:p text:style-name="table_al">Afdelingshoofd </text:p>
                  </table:table-cell>
                </table:table-row>
                <table:table-row table:style-name="row">
                  <table:table-cell table:style-name="entry" table:number-rows-spanned="1" table:number-columns-spanned="1">
                    <text:p text:style-name="table_al">15.56</text:p>
                    <text:p text:style-name="table_al"/>
                  </table:table-cell>
                  <table:table-cell table:style-name="entry" table:number-rows-spanned="1" table:number-columns-spanned="1">
                    <text:p text:style-name="table_al">Het uitvoeren van afdeling 3.5.3 van de Algemene Wet Bestuursrecht.</text:p>
                  </table:table-cell>
                  <table:table-cell table:style-name="entry" table:number-rows-spanned="1" table:number-columns-spanned="1">
                    <text:p text:style-name="table_al">Directieraad </text:p>
                    <text:p text:style-name="table_al">Sectorhoofd</text:p>
                    <text:p text:style-name="table_al">Afdelingshoofd </text:p>
                  </table:table-cell>
                </table:table-row>
                <table:table-row table:style-name="row">
                  <table:table-cell table:style-name="entry" table:number-rows-spanned="1" table:number-columns-spanned="1">
                    <text:p text:style-name="table_al">15.57</text:p>
                    <text:p text:style-name="table_al"/>
                  </table:table-cell>
                  <table:table-cell table:style-name="entry" table:number-rows-spanned="1" table:number-columns-spanned="1">
                    <text:p text:style-name="table_al">Het uitvoeren van de artikelen 1:3, 1:4, 1:6, 2:10, 2:12, 2:25, 2:28, 2:29, 2:34, , 4:6, 4:18, 5:13, 5:13a, 5:15, 5:16, 5:18, 5:21a, 5:24, 5:24a, 5:26, en 5:34, met uitzondering van het vierde lid, van de APV Eindhoven.</text:p>
                    <text:p text:style-name="table_al"/>
                  </table:table-cell>
                  <table:table-cell table:style-name="entry" table:number-rows-spanned="1" table:number-columns-spanned="1">
                    <text:p text:style-name="table_al">Directieraad </text:p>
                    <text:p text:style-name="table_al">Sectorhoofd</text:p>
                    <text:p text:style-name="table_al">Afdelingshoofd </text:p>
                  </table:table-cell>
                </table:table-row>
                <table:table-row table:style-name="row">
                  <table:table-cell table:style-name="entry" table:number-rows-spanned="1" table:number-columns-spanned="1">
                    <text:p text:style-name="table_al">15.58</text:p>
                  </table:table-cell>
                  <table:table-cell table:style-name="entry" table:number-rows-spanned="1" table:number-columns-spanned="1">
                    <text:p text:style-name="table_al">Het uitvoeren van artikel 2:29, tweede lid, van de APV Eindhoven, voor zover het betreft ontheffingen ten behoeve van incidentele activiteiten, onder de voorwaarde, dat de criteria, neergelegd in de Discussienota sluitingsuur/ nachtvergunningen van september 1988, in acht worden genomen.</text:p>
                  </table:table-cell>
                  <table:table-cell table:style-name="entry" table:number-rows-spanned="1" table:number-columns-spanned="1">
                    <text:p text:style-name="table_al">Directieraad </text:p>
                    <text:p text:style-name="table_al">Sectorhoofd</text:p>
                    <text:p text:style-name="table_al">Afdelingshoofd </text:p>
                  </table:table-cell>
                </table:table-row>
                <table:table-row table:style-name="row">
                  <table:table-cell table:style-name="entry" table:number-rows-spanned="1" table:number-columns-spanned="1">
                    <text:p text:style-name="table_al">15.59</text:p>
                  </table:table-cell>
                  <table:table-cell table:style-name="entry" table:number-rows-spanned="1" table:number-columns-spanned="1">
                    <text:p text:style-name="table_al">Het beslissen op verzoeken om ontheffing als bedoeld in artikel 148, eerste lid, van de Wegenverkeerswet 1994.</text:p>
                    <text:p text:style-name="table_al"/>
                  </table:table-cell>
                  <table:table-cell table:style-name="entry" table:number-rows-spanned="1" table:number-columns-spanned="1">
                    <text:p text:style-name="table_al">Directieraad </text:p>
                    <text:p text:style-name="table_al">Sectorhoofd</text:p>
                    <text:p text:style-name="table_al">Afdelingshoofd </text:p>
                  </table:table-cell>
                </table:table-row>
                <table:table-row table:style-name="row">
                  <table:table-cell table:style-name="entry" table:number-rows-spanned="1" table:number-columns-spanned="1">
                    <text:p text:style-name="table_al">15.60</text:p>
                  </table:table-cell>
                  <table:table-cell table:style-name="entry" table:number-rows-spanned="1" table:number-columns-spanned="1">
                    <text:p text:style-name="table_al">Het beslissen op aanvragen om ontheffing van de artikelen 10, 24, 25, 26 en 81 van het Reglement verkeersregels en verkeerstekens 1990.</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61</text:p>
                  </table:table-cell>
                  <table:table-cell table:style-name="entry" table:number-rows-spanned="1" table:number-columns-spanned="1">
                    <text:p text:style-name="table_al">Het uitvoeren van artikel 3 van de Parkeerverordening 2009.</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62</text:p>
                    <text:p text:style-name="table_al"/>
                  </table:table-cell>
                  <table:table-cell table:style-name="entry" table:number-rows-spanned="1" table:number-columns-spanned="1">
                    <text:p text:style-name="table_al">Het verlenen van ontheffing aan gehandicapten van artikel 62 van het Reglement verkeersregels en verkeerstekens 1990 voor zover het betreft de verkeerstekens C14 en E3, bedoeld in Bijlage I, behorende bij het Reglement verkeersregels en verkeerstekens 1990.</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63</text:p>
                  </table:table-cell>
                  <table:table-cell table:style-name="entry" table:number-rows-spanned="1" table:number-columns-spanned="1">
                    <text:p text:style-name="table_al">Het verstrekken van gehandicaptenparkeerkaarten als bedoeld in artikel 49 van het Besluit administratieve bepalingen inzake het wegverkeer.</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64</text:p>
                  </table:table-cell>
                  <table:table-cell table:style-name="entry" table:number-rows-spanned="1" table:number-columns-spanned="1">
                    <text:p text:style-name="table_al">Het besluiten tot het toepassen van bestuursdwang als bedoeld in artikel 170, eerste lid en het uitvoeren van artikel 170, vierde lid van de Wegenverkeerswet 1994.</text:p>
                  </table:table-cell>
                  <table:table-cell table:style-name="entry" table:number-rows-spanned="1" table:number-columns-spanned="1">
                    <text:p text:style-name="table_al">Directieraad </text:p>
                    <text:p text:style-name="table_al">Sectorhoofd</text:p>
                    <text:p text:style-name="table_al">Afdelingshoofd </text:p>
                  </table:table-cell>
                </table:table-row>
                <table:table-row table:style-name="row">
                  <table:table-cell table:style-name="entry" table:number-rows-spanned="1" table:number-columns-spanned="1">
                    <text:p text:style-name="table_al">15.65</text:p>
                    <text:p text:style-name="table_al"/>
                  </table:table-cell>
                  <table:table-cell table:style-name="entry" table:number-rows-spanned="1" table:number-columns-spanned="1">
                    <text:p text:style-name="table_al">Het verlenen van ontheffingen op grond van artikel 87 van het Reglement Verkeersregels en Verkeerstekens 1990 juncto artikel 62 voor zover het betreft verkeersteken C7 van het Reglement Verkeersregels en Verkeerstekens ten aanzien van de door het college besluit van 15 mei 2007 ingestelde milieuzone.</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66</text:p>
                  </table:table-cell>
                  <table:table-cell table:style-name="entry" table:number-rows-spanned="1" table:number-columns-spanned="1">
                    <text:p text:style-name="table_al">Het uitvoeren van artikel 3, artikel 7c en de krachtens dit artikel vastgestelde voorschriften en van artikel 30b van de Wet op de kansspelen.</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able:table-cell table:style-name="entry" table:number-rows-spanned="1" table:number-columns-spanned="1">
                    <text:p text:style-name="table_al">Het uitvoeren van de bepalingen van de Beheersverordening gemeentelijke begraafplaatsen gemeente Eindhoven 2010 met uitzondering van de artikelen 3 en 14.</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68</text:p>
                  </table:table-cell>
                  <table:table-cell table:style-name="entry" table:number-rows-spanned="1" table:number-columns-spanned="1">
                    <text:p text:style-name="table_al">Het uitvoeren van de bepalingen van de Beheersverordening gemeentelijke begraafplaatsen gemeente Eindhoven 2010 met uitzondering van de artikelen 3 en 14.</text:p>
                  </table:table-cell>
                  <table:table-cell table:style-name="entry" table:number-rows-spanned="1" table:number-columns-spanned="1">
                    <text:p text:style-name="table_al">Directieraad </text:p>
                    <text:p text:style-name="table_al">Sectorhoofd</text:p>
                  </table:table-cell>
                </table:table-row>
                <table:table-row table:style-name="row">
                  <table:table-cell table:style-name="entry" table:number-rows-spanned="1" table:number-columns-spanned="1">
                    <text:p text:style-name="table_al">15.69</text:p>
                    <text:p text:style-name="table_al"/>
                  </table:table-cell>
                  <table:table-cell table:style-name="entry" table:number-rows-spanned="1" table:number-columns-spanned="1">
                    <text:p text:style-name="table_al">Het beslissen op aanvragen om een vergunning of ontheffing op grond van de Drank- en Horecawet, alsmede het wijzigen en intrekken van een vergunning of ontheffing op grond van de Drank- en Horecawet.</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70</text:p>
                    <text:p text:style-name="table_al"/>
                  </table:table-cell>
                  <table:table-cell table:style-name="entry" table:number-rows-spanned="1" table:number-columns-spanned="1">
                    <text:p text:style-name="table_al">Het beslissen op aanvragen om vrijstelling en ontheffing op grond van de Winkeltijdenwet en op grond van de Verordening winkeltijden.</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71</text:p>
                    <text:p text:style-name="table_al"/>
                  </table:table-cell>
                  <table:table-cell table:style-name="entry" table:number-rows-spanned="1" table:number-columns-spanned="1">
                    <text:p text:style-name="table_al">Het beslissen op verzoeken om ontheffing als bedoeld in artikel 3, derde lid, en artikel 4, derde lid, van de Zondagswet.</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72</text:p>
                    <text:p text:style-name="table_al"/>
                  </table:table-cell>
                  <table:table-cell table:style-name="entry" table:number-rows-spanned="1" table:number-columns-spanned="1">
                    <text:p text:style-name="table_al">Het sluiten van huurovereenkomsten of op andere wijze in gebruik geven van onbebouwde onroerende zaken ten behoeve van standplaatsen en evenementen.</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73</text:p>
                  </table:table-cell>
                  <table:table-cell table:style-name="entry" table:number-rows-spanned="1" table:number-columns-spanned="1">
                    <text:p text:style-name="table_al">Het sluiten van overeenkomsten tot het verhuren van ligplaatsen in het Beatrixkanaal, het Eindhovensch Kanaal en het Afwateringskanaal.</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74</text:p>
                  </table:table-cell>
                  <table:table-cell table:style-name="entry" table:number-rows-spanned="1" table:number-columns-spanned="1">
                    <text:p text:style-name="table_al">Het sluiten van overeenkomsten tot het verhuren van het visrecht.</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75</text:p>
                  </table:table-cell>
                  <table:table-cell table:style-name="entry" table:number-rows-spanned="1" table:number-columns-spanned="1">
                    <text:p text:style-name="table_al">Het sluiten van huurovereenkomsten als bedoeld in de Wet natuurbescherming tot verhuur van het genot van de jacht.</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76</text:p>
                  </table:table-cell>
                  <table:table-cell table:style-name="entry" table:number-rows-spanned="1" table:number-columns-spanned="1">
                    <text:p text:style-name="table_al">Het opleggen van een last onder bestuursdwang, een last onder dwangsom of het opleggen van een bestuurlijke boete voor zover dit betrekking heeft op een overtreding van de voorschriften gegeven bij of krachtens de Wet algemene bepalingen omgevingsrecht en de daarin in artikel 5.1 genoemde wetten, de Huisvestingswet, de Winkeltijdenwet, de Wet op de veiligheidsregio’s, de bouwverordening Eindhoven, de Verordening bodemsanering Eindhoven, de Huisvestingsverordening, de Winkeltijdenverordening Eindhoven, de Parkeerverordening Eindhoven, de Wegsleepverordening Eindhoven, de Brandbeveiligingsverordening Eindhoven, de Erfgoedverordening, de Afvalstoffenverordening Eindhoven, de Marktverordening Eindhoven, de Drank- en Horecawet, Bomenverordening en de APV Eindhoven voor zover het betreft een overtreding van een artikel ten aanzien waarvan het college van burgemeester en wethouders of de burgemeester het bevoegd bestuursorgaan is.</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77</text:p>
                    <text:p text:style-name="table_al"/>
                  </table:table-cell>
                  <table:table-cell table:style-name="entry" table:number-rows-spanned="1" table:number-columns-spanned="1">
                    <text:p text:style-name="table_al">Het uitvoeren van de artikelen 2.1.5, derde lid, 2.4.1, tweede lid, voor zover voor het bouwen geen grondwerkzaamheden behoeven te worden verricht, 2.4.2, 2.5.3, 2.5.8, 2.5.9, 2.5.10, 2.5.11, 2.5.14, 2.5.16, 2.5.17, 2.5.18, 2.5.19, 2.5.22, 2.5.25, 2.5.28, 2.5.29, 2.7.3, 2.7.4, 2.7.5, 4.4, 4.10, 4.11, 8.1.1, 8.1.7 en 8.2.1 van de Bouwverordening.</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78</text:p>
                  </table:table-cell>
                  <table:table-cell table:style-name="entry" table:number-rows-spanned="1" table:number-columns-spanned="1">
                    <text:p text:style-name="table_al">Het beslissen op aanvragen om vergunning op grond van de artikelen 8, 13, 18, 21, 22, 26, 27 lid 2, van de Huisvestingswet juncto het uitvoeren van de Huisvestingsverordening 2016.</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van vergunning tot het aangaan van overeenkomsten van huur en verhuur van woonruimte op grond van artikel 15, eerste lid, Leegstandswet.</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80</text:p>
                    <text:p text:style-name="table_al">(1)</text:p>
                  </table:table-cell>
                  <table:table-cell table:style-name="entry" table:number-rows-spanned="1" table:number-columns-spanned="1">
                    <text:p text:style-name="table_al">Het beslissen op verzoeken tot verlenging van de geldigheidsduur van een vergunning tot het aangaan van overeenkomsten van huur en verhuur van woonruimte op grond van artikel 15, vierde en vijfde lid, van de Leegstandswet.</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81</text:p>
                    <text:p text:style-name="table_al">(1)</text:p>
                  </table:table-cell>
                  <table:table-cell table:style-name="entry" table:number-rows-spanned="1" table:number-columns-spanned="1">
                    <text:p text:style-name="table_al">Het goedkeuren van het mobiliteitsplan in het kader van het toepassen van een mobiliteitscorrectie voor parkeren</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82</text:p>
                    <text:p text:style-name="table_al">(1)</text:p>
                  </table:table-cell>
                  <table:table-cell table:style-name="entry" table:number-rows-spanned="1" table:number-columns-spanned="1">
                    <text:p text:style-name="table_al">Het uitvoeren en nemen van besluiten op grond van het bepaalde bij of krachtens de Wet algemene bepalingen omgevingsrecht.</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83</text:p>
                    <text:p text:style-name="table_al">(1)</text:p>
                  </table:table-cell>
                  <table:table-cell table:style-name="entry" table:number-rows-spanned="1" table:number-columns-spanned="1">
                    <text:p text:style-name="table_al">Het uitvoeren van de artikelen 14 en 16 van het Besluit risico’s zware ongevallen 1999.</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84</text:p>
                    <text:p text:style-name="table_al">(1)</text:p>
                  </table:table-cell>
                  <table:table-cell table:style-name="entry" table:number-rows-spanned="1" table:number-columns-spanned="1">
                    <text:p text:style-name="table_al">Het uitvoeren van artikel 3.30 tot en met 3.32 van de Wet ruimtelijke ordening.</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en van de Brandbeveiligingsverordening gemeente Eindhoven.</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86</text:p>
                    <text:p text:style-name="table_al">(1)</text:p>
                  </table:table-cell>
                  <table:table-cell table:style-name="entry" table:number-rows-spanned="1" table:number-columns-spanned="1">
                    <text:p text:style-name="table_al">Het uitvoeren van het bepaalde bij of krachtens de Wet milieubeheer.</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87</text:p>
                    <text:p text:style-name="table_al">(1)</text:p>
                  </table:table-cell>
                  <table:table-cell table:style-name="entry" table:number-rows-spanned="1" table:number-columns-spanned="1">
                    <text:p text:style-name="table_al">Het uitvoeren van het bepaalde bij of krachtens de Wet bodembescherming.</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88</text:p>
                    <text:p text:style-name="table_al">(1)</text:p>
                  </table:table-cell>
                  <table:table-cell table:style-name="entry" table:number-rows-spanned="1" table:number-columns-spanned="1">
                    <text:p text:style-name="table_al">Het uitvoeren van artikel 9, tweede lid, en artikel 10, tweede lid, van het Besluit inrichting en gebruik niet aangewezen luchtvaartterreinen.</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89</text:p>
                    <text:p text:style-name="table_al">(1)</text:p>
                  </table:table-cell>
                  <table:table-cell table:style-name="entry" table:number-rows-spanned="1" table:number-columns-spanned="1">
                    <text:p text:style-name="table_al">Het afgeven van een verklaring van geen bezwaar als bedoeld in artikel 7, lid 3 sub g van het besluit inrichtingen en gebruik niet aangewezen luchtvaartterreinen voor zover het hefschroefvliegtuig landingen betreft op het tu terrein en alle gebieden gelegen buiten de rondweg.</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90</text:p>
                    <text:p text:style-name="table_al">(1)</text:p>
                  </table:table-cell>
                  <table:table-cell table:style-name="entry" table:number-rows-spanned="1" table:number-columns-spanned="1">
                    <text:p text:style-name="table_al">Het uitvoeren van artikel 3 van de Verordening naamgeving en nummering gemeente Eindhoven.</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p aanvragen om een vergunning op grond van artikel 10 Wet explosieven voor civiel gebruik.</text:p>
                    <text:p text:style-name="table_al"/>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van overeenkomsten met de individuele deelnemers in het kader van het regionaal zonnepanelenproject Zuidoost Brabant </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93 (1)</text:p>
                    <text:p text:style-name="table_al"/>
                  </table:table-cell>
                  <table:table-cell table:style-name="entry" table:number-rows-spanned="1" table:number-columns-spanned="1">
                    <text:p text:style-name="table_al">Het sluiten van anterieure overeenkomsten, met uitzondering van intentieovereenkomsten en samenwerkingsovereenkomsten, op grond van artikel 6.24 van de Wet ruimtelijke ordening; een besluit op grond van dit mandaat wordt slechts genomen na instemming van de portefeuillehouder.</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94 </text:p>
                  </table:table-cell>
                  <table:table-cell table:style-name="entry" table:number-rows-spanned="1" table:number-columns-spanned="1">
                    <text:p text:style-name="table_al">Het sluiten van overeenkomsten met betrekking tot het beheer van gemeente-eigendom.</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95 </text:p>
                  </table:table-cell>
                  <table:table-cell table:style-name="entry" table:number-rows-spanned="1" table:number-columns-spanned="1">
                    <text:p text:style-name="table_al">Het verkopen van woningen en andere gebouwen binnen de regels zoals vastgelegd in het collegebesluit van 6 februari 2007 inzake "Herziening handelwijze bij verkoop van gemeentelijke gebouwde eigendommen", voor zover de verkoopprijs niet minder bedraagt dan 90% van de getaxeerde waarde (en bij meerdere taxaties het gemiddelde van de getaxeerde waarden dan wel bij arbitrage tot stand gekomen taxatiewaarde). De (onder)mandataris is verplicht de portefeuillehouder tijdig vooraf te informeren over het voorgenomen besluit.</text:p>
                  </table:table-cell>
                  <table:table-cell table:style-name="entry" table:number-rows-spanned="1" table:number-columns-spanned="1">
                    <text:p text:style-name="table_al">Directieraad </text:p>
                    <text:p text:style-name="table_al">Sectorhoofd</text:p>
                  </table:table-cell>
                </table:table-row>
                <table:table-row table:style-name="row">
                  <table:table-cell table:style-name="entry" table:number-rows-spanned="1" table:number-columns-spanned="1">
                    <text:p text:style-name="table_al">15.96 </text:p>
                    <text:p text:style-name="table_al"/>
                  </table:table-cell>
                  <table:table-cell table:style-name="entry" table:number-rows-spanned="1" table:number-columns-spanned="1">
                    <text:p text:style-name="table_al">Het ter uitvoering van door het college gesloten overeenkomsten aangaande de ontwikkeling en verkoop van gronden, besluiten tot wijziging van de overeenkomst, voor zover passend binnen de kaders en doelstellingen van de overeenkomst en voor zover passend binnen het reeds verleende algemene mandaat.</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
              <text:p text:style-name="table_bottom"/>
            </text:section>
            <text:section text:name="table_id1-3-2-2-1-339" text:style-name="table">
              <text:p text:style-name="table_top"/>
              <table:table table:style-name="tgroup">
                <table:table-column table:style-name="id1-3-2-2-1-339-1-1"/>
                <table:table-column table:style-name="id1-3-2-2-1-339-1-2"/>
                <table:table-column table:style-name="id1-3-2-2-1-339-1-3"/>
                <table:table-row table:style-name="row">
                  <table:table-cell table:style-name="entry" table:number-rows-spanned="1" table:number-columns-spanned="1">
                    <text:p text:style-name="table_al">15.79</text:p>
                    <text:p text:style-name="table_al">(2)</text:p>
                  </table:table-cell>
                  <table:table-cell table:style-name="entry" table:number-rows-spanned="1" table:number-columns-spanned="1">
                    <text:p text:style-name="table_al">Het uitvoeren van de artikelen 119, 133, en 181 van de Wet op het primair onderwijs.</text:p>
                  </table:table-cell>
                  <table:table-cell table:style-name="entry" table:number-rows-spanned="1" table:number-columns-spanned="1">
                    <text:p text:style-name="table_al">Directieraad </text:p>
                    <text:p text:style-name="table_al">Sectorhoofd</text:p>
                  </table:table-cell>
                </table:table-row>
                <table:table-row table:style-name="row">
                  <table:table-cell table:style-name="entry" table:number-rows-spanned="1" table:number-columns-spanned="1">
                    <text:p text:style-name="table_al">15.80</text:p>
                    <text:p text:style-name="table_al">(2)</text:p>
                  </table:table-cell>
                  <table:table-cell table:style-name="entry" table:number-rows-spanned="1" table:number-columns-spanned="1">
                    <text:p text:style-name="table_al">Het uitvoeren van de artikelen 116, 127 en 167 van de Wet op de expertisecentra.</text:p>
                  </table:table-cell>
                  <table:table-cell table:style-name="entry" table:number-rows-spanned="1" table:number-columns-spanned="1">
                    <text:p text:style-name="table_al">Directieraad </text:p>
                    <text:p text:style-name="table_al">Sectorhoofd</text:p>
                  </table:table-cell>
                </table:table-row>
                <table:table-row table:style-name="row">
                  <table:table-cell table:style-name="entry" table:number-rows-spanned="1" table:number-columns-spanned="1">
                    <text:p text:style-name="table_al">15.81</text:p>
                    <text:p text:style-name="table_al">(2)</text:p>
                  </table:table-cell>
                  <table:table-cell table:style-name="entry" table:number-rows-spanned="1" table:number-columns-spanned="1">
                    <text:p text:style-name="table_al">Het uitvoeren van artikel 96c1 van de Wet op het voortgezet onderwijs.</text:p>
                  </table:table-cell>
                  <table:table-cell table:style-name="entry" table:number-rows-spanned="1" table:number-columns-spanned="1">
                    <text:p text:style-name="table_al">Directieraad </text:p>
                    <text:p text:style-name="table_al">Sectorhoofd</text:p>
                  </table:table-cell>
                </table:table-row>
                <table:table-row table:style-name="row">
                  <table:table-cell table:style-name="entry" table:number-rows-spanned="1" table:number-columns-spanned="1">
                    <text:p text:style-name="table_al">15.82</text:p>
                    <text:p text:style-name="table_al">(2)</text:p>
                  </table:table-cell>
                  <table:table-cell table:style-name="entry" table:number-rows-spanned="1" table:number-columns-spanned="1">
                    <text:p text:style-name="table_al">Het uitvoeren van het Besluit oude eigendomsscholen en huurscholen WBO.</text:p>
                  </table:table-cell>
                  <table:table-cell table:style-name="entry" table:number-rows-spanned="1" table:number-columns-spanned="1">
                    <text:p text:style-name="table_al">Directieraad </text:p>
                    <text:p text:style-name="table_al">Sectorhoof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en van de Bekostigingsbesluiten WPO en WEC.</text:p>
                  </table:table-cell>
                  <table:table-cell table:style-name="entry" table:number-rows-spanned="1" table:number-columns-spanned="1">
                    <text:p text:style-name="table_al">Directieraad </text:p>
                    <text:p text:style-name="table_al">Sectorhoofd</text:p>
                  </table:table-cell>
                </table:table-row>
                <table:table-row table:style-name="row">
                  <table:table-cell table:style-name="entry" table:number-rows-spanned="1" table:number-columns-spanned="1">
                    <text:p text:style-name="table_al">15.84</text:p>
                    <text:p text:style-name="table_al">(2)</text:p>
                  </table:table-cell>
                  <table:table-cell table:style-name="entry" table:number-rows-spanned="1" table:number-columns-spanned="1">
                    <text:p text:style-name="table_al">Het vaststellen en het innen van de te ontvangen vergoedingen bij medegebruik en bruikleensituaties.</text:p>
                  </table:table-cell>
                  <table:table-cell table:style-name="entry" table:number-rows-spanned="1" table:number-columns-spanned="1">
                    <text:p text:style-name="table_al">Directieraad </text:p>
                    <text:p text:style-name="table_al">Sectorhoofd</text:p>
                  </table:table-cell>
                </table:table-row>
                <table:table-row table:style-name="row">
                  <table:table-cell table:style-name="entry" table:number-rows-spanned="1" table:number-columns-spanned="1">
                    <text:p text:style-name="table_al">15.85</text:p>
                    <text:p text:style-name="table_al">(2)</text:p>
                  </table:table-cell>
                  <table:table-cell table:style-name="entry" table:number-rows-spanned="1" table:number-columns-spanned="1">
                    <text:p text:style-name="table_al">Het beslissen op verzoeken van schoolbesturen van bijzondere scholen om beschikbaarstelling van (voorschotten op) de vergoeding, bedoeld in artikel E 35 van de Overgangswet WBO en artikel E 24 van de Overgangswet ISOVSO.</text:p>
                  </table:table-cell>
                  <table:table-cell table:style-name="entry" table:number-rows-spanned="1" table:number-columns-spanned="1">
                    <text:p text:style-name="table_al">Directieraad </text:p>
                    <text:p text:style-name="table_al">Sectorhoofd</text:p>
                  </table:table-cell>
                </table:table-row>
                <table:table-row table:style-name="row">
                  <table:table-cell table:style-name="entry" table:number-rows-spanned="1" table:number-columns-spanned="1">
                    <text:p text:style-name="table_al">15.86</text:p>
                    <text:p text:style-name="table_al">(2)</text:p>
                  </table:table-cell>
                  <table:table-cell table:style-name="entry" table:number-rows-spanned="1" table:number-columns-spanned="1">
                    <text:p text:style-name="table_al">Het (jaarlijks) opstellen en (doen) uitvoeren van een plan voor het onderhoud van de gemeentelijke schoolgebouwen.</text:p>
                  </table:table-cell>
                  <table:table-cell table:style-name="entry" table:number-rows-spanned="1" table:number-columns-spanned="1">
                    <text:p text:style-name="table_al">Directieraad </text:p>
                    <text:p text:style-name="table_al">Sectorhoofd</text:p>
                  </table:table-cell>
                </table:table-row>
                <table:table-row table:style-name="row">
                  <table:table-cell table:style-name="entry" table:number-rows-spanned="1" table:number-columns-spanned="1">
                    <text:p text:style-name="table_al">(2)</text:p>
                    <text:p text:style-name="table_al"/>
                  </table:table-cell>
                  <table:table-cell table:style-name="entry" table:number-rows-spanned="1" table:number-columns-spanned="1">
                    <text:p text:style-name="table_al">Het in het kader van de uitvoering van projecten, bedoeld in de artikelen 103, 104 en 105 van de Wet op het primair onderwijs en de artikelen 101, 102 en 103 van de Wet op de expertisecentra beslissen over:</text:p>
                    <text:p text:style-name="table_al">de keuze van de architecten;</text:p>
                    <text:p text:style-name="table_al">de goedkeuring van schetsplannen en definitieve bouwplannen;</text:p>
                    <text:p text:style-name="table_al">de goedkeuring van begrotingen van kosten voor de bouw en de eerste inrichting;</text:p>
                    <text:p text:style-name="table_al">de keuze van de aannemers en de installateurs;</text:p>
                    <text:p text:style-name="table_al">de aanbesteding en de gunning van de bouw of onderdelen daarvan;</text:p>
                    <text:p text:style-name="table_al">de goedkeuring van meer of minderwerk;</text:p>
                    <text:p text:style-name="table_al">de besteding van de in de goedgekeurde kostenbegrotingen opgenomen stelposten; </text:p>
                    <text:p text:style-name="table_al">ten aanzien van de onderwijswetgeving: het beschikbaar stellen van gelden.</text:p>
                  </table:table-cell>
                  <table:table-cell table:style-name="entry" table:number-rows-spanned="1" table:number-columns-spanned="1">
                    <text:p text:style-name="table_al">Directieraad </text:p>
                    <text:p text:style-name="table_al">Sectorhoofd</text:p>
                  </table:table-cell>
                </table:table-row>
                <table:table-row table:style-name="row">
                  <table:table-cell table:style-name="entry" table:number-rows-spanned="1" table:number-columns-spanned="1">
                    <text:p text:style-name="table_al">15.88</text:p>
                    <text:p text:style-name="table_al">(2)</text:p>
                    <text:p text:style-name="table_al"/>
                  </table:table-cell>
                  <table:table-cell table:style-name="entry" table:number-rows-spanned="1" table:number-columns-spanned="1">
                    <text:p text:style-name="table_al">Het aangaan van overeenkomsten voor het in eigendom overdragen en grond en/of gebouwen op grond van:</text:p>
                    <text:p text:style-name="table_al">artikel 103, lid 1 Wet op het primair onderwijs, </text:p>
                    <text:p text:style-name="table_al">artikel 101, lid 1 Wet op de expertisecentra;</text:p>
                    <text:p text:style-name="table_al">artikel 76n, lid 1 Wet op het voortgezet onderwijs.</text:p>
                  </table:table-cell>
                  <table:table-cell table:style-name="entry" table:number-rows-spanned="1" table:number-columns-spanned="1">
                    <text:p text:style-name="table_al">Directieraad </text:p>
                    <text:p text:style-name="table_al">Sectorhoofd</text:p>
                  </table:table-cell>
                </table:table-row>
                <table:table-row table:style-name="row">
                  <table:table-cell table:style-name="entry" table:number-rows-spanned="1" table:number-columns-spanned="1">
                    <text:p text:style-name="table_al">15.89</text:p>
                    <text:p text:style-name="table_al">(2)</text:p>
                    <text:p text:style-name="table_al"/>
                  </table:table-cell>
                  <table:table-cell table:style-name="entry" table:number-rows-spanned="1" table:number-columns-spanned="1">
                    <text:p text:style-name="table_al">Het aangaan van overeenkomsten tot eigendomsoverdracht bij einde van het onderwijsgebruik op grond van:</text:p>
                    <text:p text:style-name="table_al">artikel 110, lid 4 Wet op het primair onderwijs,</text:p>
                    <text:p text:style-name="table_al">artikel 108 lid 4 Wet op de expertisecentra;</text:p>
                    <text:p text:style-name="table_al">artikel 76u lid 4 Wet op het voortgezet onderwijs.</text:p>
                  </table:table-cell>
                  <table:table-cell table:style-name="entry" table:number-rows-spanned="1" table:number-columns-spanned="1">
                    <text:p text:style-name="table_al">Directieraad </text:p>
                    <text:p text:style-name="table_al">Sectorhoof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en van de Verordening voorzieningen huisvesting onderwijs gemeente Eindhoven.</text:p>
                  </table:table-cell>
                  <table:table-cell table:style-name="entry" table:number-rows-spanned="1" table:number-columns-spanned="1">
                    <text:p text:style-name="table_al">Directieraad </text:p>
                    <text:p text:style-name="table_al">Sectorhoofd</text:p>
                  </table:table-cell>
                </table:table-row>
                <table:table-row table:style-name="row">
                  <table:table-cell table:style-name="entry" table:number-rows-spanned="1" table:number-columns-spanned="1">
                    <text:p text:style-name="table_al">(2)</text:p>
                    <text:p text:style-name="table_al"/>
                  </table:table-cell>
                  <table:table-cell table:style-name="entry" table:number-rows-spanned="1" table:number-columns-spanned="1">
                    <text:p text:style-name="table_al">Het beslissen op verzoeken voor groepsvervoer naar gymnastieklokalen, dependances, gebouwen voor tijdelijke huisvesting en dergelijke, onder de voorwaarde dat deze bevoegdheid wordt uitgeoefend met inachtneming van de gedragslijn, dat groepsvervoer is toegestaan voor zover het vervoer, gelet op de te overbruggen afstand redelijk moet worden geacht, waarbij in beginsel wordt uitgegaan van een afstand van plus minus 500 meter, zulks afhankelijk van de verkeerssituatie ter plaatse.</text:p>
                  </table:table-cell>
                  <table:table-cell table:style-name="entry" table:number-rows-spanned="1" table:number-columns-spanned="1">
                    <text:p text:style-name="table_al">Directieraad </text:p>
                    <text:p text:style-name="table_al">sectorhoofd</text:p>
                  </table:table-cell>
                </table:table-row>
                <table:table-row table:style-name="row">
                  <table:table-cell table:style-name="entry" table:number-rows-spanned="1" table:number-columns-spanned="1">
                    <text:p text:style-name="table_al">15.92</text:p>
                    <text:p text:style-name="table_al">(2)</text:p>
                    <text:p text:style-name="table_al"/>
                  </table:table-cell>
                  <table:table-cell table:style-name="entry" table:number-rows-spanned="1" table:number-columns-spanned="1">
                    <text:p text:style-name="table_al">Het beslissen op verzoeken van schoolbesturen om vergoeding van de kosten, voortvloeiende uit het bedoelde groepsvervoer, onder de voorwaarde, dat deze bevoegdheden worden uitgeoefend met inachtneming van de gedragslijn, dat vergoeding van buskosten uitsluitend plaatsvindt in geval kan worden geconcludeerd, dat dit vervoer op de minst kostbare wijze wordt/zal worden uitgevoerd.</text:p>
                  </table:table-cell>
                  <table:table-cell table:style-name="entry" table:number-rows-spanned="1" table:number-columns-spanned="1">
                    <text:p text:style-name="table_al">Directieraad </text:p>
                    <text:p text:style-name="table_al">Sectorhoofd</text:p>
                  </table:table-cell>
                </table:table-row>
                <table:table-row table:style-name="row">
                  <table:table-cell table:style-name="entry" table:number-rows-spanned="1" table:number-columns-spanned="1">
                    <text:p text:style-name="table_al">15.93</text:p>
                    <text:p text:style-name="table_al">(2)</text:p>
                  </table:table-cell>
                  <table:table-cell table:style-name="entry" table:number-rows-spanned="1" table:number-columns-spanned="1">
                    <text:p text:style-name="table_al">Het sluiten van overeenkomsten met betrekking tot het verlenen van diensten, zowel aan als door derden, met betrekking tot gronden en of opstallen.</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15.93</text:p>
                    <text:p text:style-name="table_al">(3)</text:p>
                  </table:table-cell>
                  <table:table-cell table:style-name="entry" table:number-rows-spanned="1" table:number-columns-spanned="1">
                    <text:p text:style-name="table_al">Het uitvoeren van de Subsidieregeling Beter Benutten Mobiliteitsmanagement 2015-2017.</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2017.</text:p>
                    <text:p text:style-name="table_al">046</text:p>
                  </table:table-cell>
                  <table:table-cell table:style-name="entry" table:number-rows-spanned="1" table:number-columns-spanned="1">
                    <text:p text:style-name="table_al">In het kader van het Besluit pilot verlaatjes 2017 uitvoering geven aan artikel 2:29, vierde lid, van de APV Eindhoven.</text:p>
                  </table:table-cell>
                  <table:table-cell table:style-name="entry" table:number-rows-spanned="1" table:number-columns-spanned="1">
                    <text:p text:style-name="table_al">Directieraad</text:p>
                    <text:p text:style-name="table_al">Sectorhoofd</text:p>
                    <text:p text:style-name="table_al">Afdelingshoofd </text:p>
                  </table:table-cell>
                </table:table-row>
                <table:table-row table:style-name="row">
                  <table:table-cell table:style-name="entry" table:number-rows-spanned="1" table:number-columns-spanned="1">
                    <text:p text:style-name="table_al">2017.</text:p>
                    <text:p text:style-name="table_al">047</text:p>
                  </table:table-cell>
                  <table:table-cell table:style-name="entry" table:number-rows-spanned="1" table:number-columns-spanned="1">
                    <text:p text:style-name="table_al">In het kader van het Wijzigingsbesluit discothekenbeleid 2017 uitvoering geven aan artikel 2:29, vierde lid, van de APV Eindhoven voor zover het betreft de variabele dagen. </text:p>
                  </table:table-cell>
                  <table:table-cell table:style-name="entry" table:number-rows-spanned="1" table:number-columns-spanned="1">
                    <text:p text:style-name="table_al">Directieraad</text:p>
                    <text:p text:style-name="table_al">Sectorhoofd</text:p>
                    <text:p text:style-name="table_al">Afdelingshoofd </text:p>
                  </table:table-cell>
                </table:table-row>
                <table:table-row table:style-name="row">
                  <table:table-cell table:style-name="entry" table:number-rows-spanned="1" table:number-columns-spanned="1">
                    <text:p text:style-name="table_al">2017. 67</text:p>
                  </table:table-cell>
                  <table:table-cell table:style-name="entry" table:number-rows-spanned="1" table:number-columns-spanned="1">
                    <text:p text:style-name="table_al">Tot het verlenen van vergunningen zoals genoemd in paragraaf 3 van de Taxiverordening Eindhoven 2016</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
              <text:p text:style-name="table_bottom"/>
            </text:section>
            <text:p text:style-name="al"/>
            <text:p text:style-name="al"> Bevoegdheid tekenen van stukken</text:p>
            <text:p text:style-name="al">Er zijn geen specifieke bevoegdheden voor de sector RE.</text:p>
            <text:p text:style-name="al">NB. Zie voor wijze van ondertekening mandaat: hoofdstuk 1, artikel 8 en ondertekenen overeenkomsten: paragraaf 2.1 en 2.2.</text:p>
            <text:p text:style-name="al"/>
            <text:p text:style-name="al"/>
            <text:p text:style-name="al">Vertegenwoordigingsbevoegdheid</text:p>
            <text:p text:style-name="al"/>
            <text:section text:name="table_id1-3-2-2-1-348" text:style-name="table">
              <text:p text:style-name="table_top"/>
              <table:table table:style-name="tgroup">
                <table:table-column table:style-name="id1-3-2-2-1-348-1-1"/>
                <table:table-column table:style-name="id1-3-2-2-1-348-1-2"/>
                <table:table-column table:style-name="id1-3-2-2-1-348-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Gemachtigden</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De burgemeester verleent machtiging aan de hoofden van de sectoren RE en RU, of door hem aan te wijzen ambtenaren werkzaam bij die sector, om de het college en de burgemeester te vertegenwoordigen bij:</text:p>
                    <text:p text:style-name="table_al">rechtsgedingen betreffende het ontruimen van gronden, woningen en overige gebouwen;</text:p>
                    <text:p text:style-name="table_al">rechtsgedingen betreffende het invorderen van huursommen ter zake van gronden, woningen en overige gebouwen;</text:p>
                    <text:p text:style-name="table_al">rechtsgedingen betreffende het ontbinden van overeenkomsten van huur en verhuur van woningen en overige gebouwen;</text:p>
                    <text:p text:style-name="table_al">procedures, als bedoeld in afdeling 5, onderafdeling 2 van titel 4 van boek 7 van het Burgerlijk Wetboek en in de Uitvoeringswet Huurprijzen woonruimte.</text:p>
                  </table:table-cell>
                  <table:table-cell table:style-name="entry" table:number-rows-spanned="1" table:number-columns-spanned="1">
                    <text:p text:style-name="table_al">
                      <text:span text:style-name="nadrukondlijn">Sector RE:</text:span>
                    </text:p>
                    <text:p text:style-name="table_al">sectorhoofd</text:p>
                    <text:p text:style-name="table_al">W. van Vijfeijken</text:p>
                    <text:p text:style-name="table_al">J. van den Bongard </text:p>
                    <text:p text:style-name="table_al">A. Saou </text:p>
                    <text:p text:style-name="table_al">M. Strong-Versantvoort </text:p>
                    <text:p text:style-name="table_al">A. van de Ven</text:p>
                    <text:p text:style-name="table_al">A. Butterhof-Veelenturf</text:p>
                    <text:p text:style-name="table_al">
                      <text:span text:style-name="nadrukondlijn">Sector </text:span>
                      <text:span text:style-name="nadrukondlijn">RU</text:span>
                      <text:span text:style-name="nadrukondlijn">: </text:span>
                    </text:p>
                    <text:p text:style-name="table_al">Zie sector RU</text:p>
                  </table:table-cell>
                </table:table-row>
                <table:table-row table:style-name="row">
                  <table:table-cell table:style-name="entry" table:number-rows-spanned="1" table:number-columns-spanned="1"/>
                  <table:table-cell table:style-name="entry" table:number-rows-spanned="1" table:number-columns-spanned="1">
                    <text:p text:style-name="table_al">De burgemeester verleent machtiging aan de hoofden van de sectoren RE en RU, of door hem aan te wijzen ambtenaren werkzaam bij die sector, om het college en de burgemeester te vertegenwoordigen bij het ondertekenen van verklaringen ter afwikkeling van voortgezet gebruik na aankoop.</text:p>
                  </table:table-cell>
                  <table:table-cell table:style-name="entry" table:number-rows-spanned="1" table:number-columns-spanned="1">
                    <text:p text:style-name="table_al">
                      <text:span text:style-name="nadrukondlijn">Sector RE:</text:span>
                    </text:p>
                    <text:p text:style-name="table_al">sectorhoofd</text:p>
                    <text:p text:style-name="table_al">J. van den Bongard </text:p>
                    <text:p text:style-name="table_al">W. van Vijfeijken</text:p>
                    <text:p text:style-name="table_al">
                      <text:span text:style-name="nadrukondlijn">Sector </text:span>
                      <text:span text:style-name="nadrukondlijn">RU</text:span>
                      <text:span text:style-name="nadrukondlijn">:</text:span>
                    </text:p>
                    <text:p text:style-name="table_al">zie sector RU</text:p>
                  </table:table-cell>
                </table:table-row>
                <table:table-row table:style-name="row">
                  <table:table-cell table:style-name="entry" table:number-rows-spanned="1" table:number-columns-spanned="1"/>
                  <table:table-cell table:style-name="entry" table:number-rows-spanned="1" table:number-columns-spanned="1">
                    <text:p text:style-name="table_al">De burgemeester verleent machtiging aan de hoofden van de sectoren RE en RU, of door hem aan te wijzen ambtenaren werkzaam bij die sector, om de gemeente Eindhoven te vertegenwoordigen bij:</text:p>
                    <text:p text:style-name="table_al">- het verlijden van notariële akten inzake eigendomsoverdracht, splitsing in appartementsrechten, vestiging en opheffing van zakelijke rechten en inschrijving en opheffing van kwalitatieve verplichtingen, alsmede </text:p>
                    <text:p text:style-name="table_al">-bij eigendomsoverdracht van schoolgebouwen ingevolge de Wet op het primair onderwijs, Wet op de Expertisecentra en Wet op het voortgezet onderwijs en </text:p>
                    <text:p text:style-name="table_al">-om namens de gemeente Eindhoven inkomsten en ontvangsten te innen en daarvoor kwijting te geven en om betalingen van de gemeente Eindhoven te doen.</text:p>
                  </table:table-cell>
                  <table:table-cell table:style-name="entry" table:number-rows-spanned="1" table:number-columns-spanned="1">
                    <text:p text:style-name="table_al">
                      <text:span text:style-name="nadrukondlijn">Sector RE:</text:span>
                    </text:p>
                    <text:p text:style-name="table_al">Sectorhoofd </text:p>
                    <text:p text:style-name="table_al">W. van Vijfeijken</text:p>
                    <text:p text:style-name="table_al">A. Saou</text:p>
                    <text:p text:style-name="table_al">M. Strong-Versantvoort </text:p>
                    <text:p text:style-name="table_al">A. van de Ven</text:p>
                    <text:p text:style-name="table_al">A. Butterhof-Veelenturf</text:p>
                    <text:p text:style-name="table_al">H. Meulendijks</text:p>
                    <text:p text:style-name="table_al">C, Zanetti</text:p>
                    <text:p text:style-name="table_al">
                      <text:span text:style-name="nadrukondlijn">Sector </text:span>
                      <text:span text:style-name="nadrukondlijn">RU</text:span>
                    </text:p>
                    <text:p text:style-name="table_al">zie sector RU</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De burgemeester verleent machtiging aan de hoofden van de sectoren RE en RU, of door hem aan te wijzen ambtenaren werkzaam bij die sector, om de gemeente Eindhoven te vertegenwoordigen in de Vereniging van Eigenaren, waarin de gemeente vanwege haar eigendomspositie van rechtswege zitting heeft.</text:p>
                  </table:table-cell>
                  <table:table-cell table:style-name="entry" table:number-rows-spanned="1" table:number-columns-spanned="1">
                    <text:p text:style-name="table_al">
                      <text:span text:style-name="nadrukondlijn">Sector RE:</text:span>
                    </text:p>
                    <text:p text:style-name="table_al">sectorhoofd </text:p>
                    <text:p text:style-name="table_al">
                      <text:span text:style-name="nadrukondlijn">Sector </text:span>
                      <text:span text:style-name="nadrukondlijn">RU</text:span>
                      <text:span text:style-name="nadrukondlijn">:</text:span>
                    </text:p>
                    <text:p text:style-name="table_al">zie sector RU</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De burgemeester verleent machtiging aan de hoofden van de sectoren RE en RU, of door hem aan te wijzen ambtenaren werkzaam bij die sector, om de gemeente Eindhoven te vertegenwoordigen bij het kopen op openbare veilingen van onroerende zaken, voor zover niet aan andere personen is opgedragen.</text:p>
                  </table:table-cell>
                  <table:table-cell table:style-name="entry" table:number-rows-spanned="1" table:number-columns-spanned="1">
                    <text:p text:style-name="table_al">
                      <text:span text:style-name="nadrukondlijn">Sector RE:</text:span>
                    </text:p>
                    <text:p text:style-name="table_al">Sectorhoofd</text:p>
                    <text:p text:style-name="table_al">W. van Vijfeijken</text:p>
                    <text:p text:style-name="table_al">J. van den Bongard</text:p>
                    <text:p text:style-name="table_al">S. Beekman</text:p>
                    <text:p text:style-name="table_al">
                      <text:span text:style-name="nadrukondlijn">Sector </text:span>
                      <text:span text:style-name="nadrukondlijn">RU</text:span>:</text:p>
                    <text:p text:style-name="table_al">Zie sector RU</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De burgemeester verleent machtiging aan de hoofden van de sectoren RE en RU, of door hem aan te wijzen ambtenaren werkzaam bij die sector, om de gemeente Eindhoven te vertegenwoordigen bij het verkopen van onroerende zaken op openbare veilingen, alsmede bij de gunning.</text:p>
                  </table:table-cell>
                  <table:table-cell table:style-name="entry" table:number-rows-spanned="1" table:number-columns-spanned="1">
                    <text:p text:style-name="table_al">
                      <text:span text:style-name="nadrukondlijn">Sector RE:</text:span>
                    </text:p>
                    <text:p text:style-name="table_al">sectorhoofd</text:p>
                    <text:p text:style-name="table_al">W. van Vijfeijken</text:p>
                    <text:p text:style-name="table_al">J. van den Bongard</text:p>
                    <text:p text:style-name="table_al">S. Beekman</text:p>
                    <text:p text:style-name="table_al">
                      <text:span text:style-name="nadrukondlijn">Sector </text:span>
                      <text:span text:style-name="nadrukondlijn">RU</text:span>
                      <text:span text:style-name="nadrukondlijn">:</text:span>
                    </text:p>
                    <text:p text:style-name="table_al">Zie sector RU</text:p>
                  </table:table-cell>
                </table:table-row>
                <table:table-row table:style-name="row">
                  <table:table-cell table:style-name="entry" table:number-rows-spanned="1" table:number-columns-spanned="1"/>
                  <table:table-cell table:style-name="entry" table:number-rows-spanned="1" table:number-columns-spanned="1">
                    <text:p text:style-name="table_al">De burgemeester verleent machtiging aan personen - die door de notaris zijn aangewezen, zijnde de notaris bij wie de akte wordt verleden - om de gemeente Eindhoven te vertegenwoordigen bij:</text:p>
                    <text:p text:style-name="table_al">-het verlijden van notariële akten inzake eigendomsoverdracht</text:p>
                    <text:p text:style-name="table_al">- splitsing in appartementsrechten, vestiging en opheffing van zakelijke rechten en inschrijving en opheffing van kwalitatieve verplichtingen, </text:p>
                    <text:p text:style-name="table_al">-eigendomsoverdracht van schoolgebouwen ingevolge de Wet op het primair onderwijs, Wet op de Expertisecentra en Wet op het voortgezet onderwijs</text:p>
                    <text:p text:style-name="table_al">en het namens de gemeente Eindhoven inkomsten en ontvangsten te innen en daarvoor kwijting te geven en om betalingen van de gemeente Eindhoven te d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college en de burgemeester, ieder voor zover hun bevoegdheid betreft, verlenen machtiging aan </text:p>
                    <text:p text:style-name="table_al">de Directieraad, alle sectorhoofden, directeur Van Abbemuseum, programmaleiders en gebiedsmanagers en door hen aan te wijzen ambtenaren werkzaam bij die sector</text:p>
                    <text:p text:style-name="table_al">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ieraad</text:p>
                    <text:p text:style-name="table_al">Sectorhoofd</text:p>
                    <text:p text:style-name="table_al"/>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Het college en de burgemeester ieder voor zover het betreft zijn bevoegdheid, verlenen machtiging om hen te vertegenwoordigen bij de behandeling van bestuursrechtelijke procedures bij de rechtbank en de Afdeling bestuursrechtspraak van de Raad van State.</text:p>
                  </table:table-cell>
                  <table:table-cell table:style-name="entry" table:number-rows-spanned="1" table:number-columns-spanned="1">
                    <text:p text:style-name="table_al">Afdelingshoofden </text:p>
                    <text:p text:style-name="table_al">Senior jurist toezicht en handhaving</text:p>
                    <text:p text:style-name="table_al">Medior jurist toezicht en handhaving</text:p>
                    <text:p text:style-name="table_al">Jurist toezicht en handhaving</text:p>
                    <text:p text:style-name="table_al">Senior coördinator</text:p>
                    <text:p text:style-name="table_al">Senior adviseur milieu</text:p>
                    <text:p text:style-name="table_al">Medior adviseur milieu</text:p>
                    <text:p text:style-name="table_al">Adviseur Milieu, Bouw- en Woningtoezicht</text:p>
                    <text:p text:style-name="table_al">Juridisch adviseur kwaliteit</text:p>
                    <text:p text:style-name="table_al">Juridisch adviseur toezicht en handhaving</text:p>
                    <text:p text:style-name="table_al">Medior jurist handhaving</text:p>
                  </table:table-cell>
                </table:table-row>
                <table:table-row table:style-name="row">
                  <table:table-cell table:style-name="entry" table:number-rows-spanned="1" table:number-columns-spanned="1">
                    <text:p text:style-name="table_al"/>
                    <text:p text:style-name="table_al"/>
                    <text:p text:style-name="table_al">22.6</text:p>
                  </table:table-cell>
                  <table:table-cell table:style-name="entry" table:number-rows-spanned="1" table:number-columns-spanned="1">
                    <text:p text:style-name="table_al">Het college en de burgemeester ieder voor zover het betreft zijn bevoegdheid, verlenen machtiging om hen te vertegenwoordigen bij de behandeling van administratiefrechtelijke procedures bij Gedeputeerde Staten van Noord-Brabant, de rechtbank en bij de Afdeling bestuursrechtspraak van de Raad van State.</text:p>
                  </table:table-cell>
                  <table:table-cell table:style-name="entry" table:number-rows-spanned="1" table:number-columns-spanned="1">
                    <text:p text:style-name="table_al">I. van Driel</text:p>
                    <text:p text:style-name="table_al">H. van den Reek</text:p>
                    <text:p text:style-name="table_al">A. Renwarin</text:p>
                    <text:p text:style-name="table_al">R. Sijmons</text:p>
                    <text:p text:style-name="table_al">A. Hardon </text:p>
                    <text:p text:style-name="table_al">P. Moonen</text:p>
                    <text:p text:style-name="table_al">E. van de Nieuwelaar</text:p>
                    <text:p text:style-name="table_al">P. van Gerwen</text:p>
                    <text:p text:style-name="table_al">A.L.M. Schellekens</text:p>
                    <text:p text:style-name="table_al">M. Harmsen</text:p>
                    <text:p text:style-name="table_al">C. Julicher-Zegers</text:p>
                  </table:table-cell>
                </table:table-row>
              </table:table>
              <text:p text:style-name="table_bottom"/>
            </text:section>
            <text:p text:style-name="al"/>
            <text:p text:style-name="al">Aanwijzingen</text:p>
            <text:p text:style-name="al"/>
            <text:section text:name="table_id1-3-2-2-1-352" text:style-name="table">
              <text:p text:style-name="table_top"/>
              <table:table table:style-name="tgroup">
                <table:table-column table:style-name="id1-3-2-2-1-352-1-1"/>
                <table:table-column table:style-name="id1-3-2-2-1-352-1-2"/>
                <table:table-column table:style-name="id1-3-2-2-1-352-1-3"/>
                <table:table-row table:style-name="row">
                  <table:table-cell table:style-name="entry" table:number-rows-spanned="1" table:number-columns-spanned="1">
                    <text:p text:style-name="table_al">H 6</text:p>
                  </table:table-cell>
                  <table:table-cell table:style-name="entry" table:number-rows-spanned="1" table:number-columns-spanned="1">
                    <text:p text:style-name="table_al">Het college wijst ambtenaren aan die belast zijn met de heffing of de invordering van gemeentelijke belastingen, heffingen en rechten, jegens wie mede gelden de verplichtingen bedoeld in artikelen 47, 49 en 50 van de Algemene Wet inzake rijksbelastingen en in de artikelen 58 en 60 van de Invorderingswet 1990, dan wel bedoeld of van toepassing verklaard in de algemene maatregel van bestuur krachtens artikel 246a van de Gemeentewe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lastingen, heffingen en rechten</text:p>
                    <text:p text:style-name="table_al"/>
                  </table:table-cell>
                  <table:table-cell table:style-name="entry" table:number-rows-spanned="1" table:number-columns-spanned="1">
                    <text:p text:style-name="table_al">
                      <text:span text:style-name="nadrukondlijn">Sector </text:span>
                      <text:span text:style-name="nadrukondlijn">Puco</text:span>
                      <text:span text:style-name="nadrukondlijn">:</text:span>
                    </text:p>
                    <text:p text:style-name="table_al">Ambtenaren van de afdeling:</text:p>
                    <text:p text:style-name="table_al">-Balie &amp; Ontvangst </text:p>
                    <text:p text:style-name="table_al">-Gegevensbeheer en Taxatie</text:p>
                    <text:p text:style-name="table_al">-Heffingen en Invordering </text:p>
                    <text:p text:style-name="table_al">-Ontwikkeling &amp; Ondersteuning Dienstverlening </text:p>
                    <text:p text:style-name="table_al">Belastingdeurwaar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rechten </text:p>
                    <text:p text:style-name="table_al">kanaalrechten</text:p>
                    <text:p text:style-name="table_al">leges </text:p>
                    <text:p text:style-name="table_al">marktgelden </text:p>
                    <text:p text:style-name="table_al">parkeerbelastingen </text:p>
                    <text:p text:style-name="table_al">precariobelasting </text:p>
                    <text:p text:style-name="table_al"/>
                  </table:table-cell>
                  <table:table-cell table:style-name="entry" table:number-rows-spanned="1" table:number-columns-spanned="1">
                    <text:p text:style-name="table_al">
                      <text:span text:style-name="nadrukondlijn">Sector </text:span>
                      <text:span text:style-name="nadrukondlijn">RU</text:span>
                      <text:span text:style-name="nadrukondlijn">:</text:span>
                    </text:p>
                    <text:p text:style-name="table_al">alle medewerkers </text:p>
                    <text:p text:style-name="table_al"/>
                    <text:p text:style-name="table_al">
                      <text:span text:style-name="nadrukvet">
                        <text:span text:style-name="nadrukondlijn">Sector RE:</text:span>
                      </text:span>
                    </text:p>
                    <text:p text:style-name="table_al">alle medewerkers </text:p>
                    <text:p text:style-name="table_al"/>
                    <text:p text:style-name="table_al">
                      <text:span text:style-name="nadrukondlijn">Sector FAO:</text:span>
                    </text:p>
                    <text:p text:style-name="table_al">medewerker </text:p>
                    <text:p text:style-name="table_al">afdeling Financiële Administratie 1 en 2 </text:p>
                    <text:p text:style-name="table_al">
                      <text:span text:style-name="nadrukondlijn">Sector VB:</text:span>
                    </text:p>
                    <text:p text:style-name="table_al">medewerker afdeling Veiligheid</text:p>
                  </table:table-cell>
                </table:table-row>
                <table:table-row table:style-name="row">
                  <table:table-cell table:style-name="entry" table:number-rows-spanned="1" table:number-columns-spanned="1">
                    <text:p text:style-name="table_al">I 19</text:p>
                  </table:table-cell>
                  <table:table-cell table:style-name="entry" table:number-rows-spanned="1" table:number-columns-spanned="1">
                    <text:p text:style-name="table_al">Doen van aanvragen om inlichtingen op grond van de artikelen 9 t/m 13 van de Wet justitiële en strafvorderlijke gegevens, de artikelen 13, eerste en derde lid, onder a van het Besluit justitiële gegevens, een en ander voor zover het betreft de uitvoering van de Wet op de Kansspelen en APV Eindhoven voor zover het betreft exploitatievergunningen voor seksinrichtingen en escortbedrijven en geschiktheidsverklaringen seksinrichting of escortbedrijf.</text:p>
                  </table:table-cell>
                  <table:table-cell table:style-name="entry" table:number-rows-spanned="1" table:number-columns-spanned="1">
                    <text:p text:style-name="table_al">E. Akkermans-van Doesburg</text:p>
                    <text:p text:style-name="table_al">I. Koppelmans-Van der Sommen </text:p>
                    <text:p text:style-name="table_al">C. Zondag</text:p>
                    <text:p text:style-name="table_al">C. Paarhuis </text:p>
                    <text:p text:style-name="table_al">I. van der Weijst </text:p>
                    <text:p text:style-name="table_al">R. Veneman </text:p>
                  </table:table-cell>
                </table:table-row>
              </table:table>
              <text:p text:style-name="table_bottom"/>
            </text:section>
            <text:p text:style-name="al"/>
            <text:p text:style-name="al"/>
            <text:p text:style-name="al"/>
            <text:p text:style-name="al">
            <text:span text:style-name="nadrukvet">Bijlage specificatie ondermandaat</text:span>
          </text:p>
            <text:p text:style-name="al">Aanwijzingen</text:p>
            <text:p text:style-name="al"/>
            <text:section text:name="table_id1-3-2-2-1-359" text:style-name="table">
              <text:p text:style-name="table_top"/>
              <table:table table:style-name="tgroup">
                <table:table-column table:style-name="id1-3-2-2-1-359-1-1"/>
                <table:table-column table:style-name="id1-3-2-2-1-359-1-2"/>
                <table:table-column table:style-name="id1-3-2-2-1-359-1-3"/>
                <table:table-row table:style-name="row">
                  <table:table-cell table:style-name="entry" table:number-rows-spanned="1" table:number-columns-spanned="1">
                    <text:p text:style-name="table_al">I 1a</text:p>
                  </table:table-cell>
                  <table:table-cell table:style-name="entry" table:number-rows-spanned="1" table:number-columns-spanned="1">
                    <text:p text:style-name="table_al">Het college van burgemeester en wethouders en de burgemeester hebben, ieder voor zover het zijn bevoegdheid betreft, besloten om</text:p>
                    <text:p text:style-name="table_al">de procesregisseur van het gemeentelijk De-escalatieteam (GDT) van de sector Sociaal Domein aan te wijzen; </text:p>
                    <text:p text:style-name="table_al">het hoofd van de sector RU te machtigen om personen aan te wijzen die</text:p>
                    <text:p text:style-name="table_al">als toezichthouder belast worden met het toezicht op de naleving van het bepaalde:</text:p>
                    <text:p text:style-name="table_al"/>
                    <text:p text:style-name="table_al">-bij of krachtens de Wet algemene bepalingen omgevingsrecht en de daarin in artikel 5.1 genoemde wetten</text:p>
                    <text:p text:style-name="table_al">- Huisvestingswet</text:p>
                    <text:p text:style-name="table_al">- Winkeltijdenwet</text:p>
                    <text:p text:style-name="table_al">- Wet op de veiligheidsregio’s</text:p>
                    <text:p text:style-name="table_al">- Bouwverordening gemeente Eindhoven</text:p>
                    <text:p text:style-name="table_al">- Verordening bodemsanering Eindhoven</text:p>
                    <text:p text:style-name="table_al">- Huisvestingsverordening</text:p>
                    <text:p text:style-name="table_al">- Winkeltijdenverordening Eindhoven</text:p>
                    <text:p text:style-name="table_al">- Parkeerverordening Eindhoven</text:p>
                    <text:p text:style-name="table_al">- Wegsleepverordening Eindhoven</text:p>
                    <text:p text:style-name="table_al">- Brandbeveiligingsverordening Eindhoven</text:p>
                    <text:p text:style-name="table_al">- Erfgoedverordening Eindhoven</text:p>
                    <text:p text:style-name="table_al">- Afvalstoffenverordening Eindhoven</text:p>
                    <text:p text:style-name="table_al">- Marktverordening Eindhoven</text:p>
                    <text:p text:style-name="table_al">- het bepaalde bij of krachtens titel VA, paragraaf 2, van de Wet op de Kansspelen </text:p>
                    <text:p text:style-name="table_al">- APV Eindhoven, voor zover het betreft de naleving van een artikel ten aanzien waarvan het college van burgemeester en wethouders het bevoegd bestuursorgaan is.</text:p>
                  </table:table-cell>
                  <table:table-cell table:style-name="entry" table:number-rows-spanned="1" table:number-columns-spanned="1">
                    <text:p text:style-name="table_al">
                      <text:span text:style-name="nadrukondlijn">Sector R</text:span>
                      <text:span text:style-name="nadrukondlijn">U</text:span>
                      <text:span text:style-name="nadrukondlijn">:</text:span>
                    </text:p>
                    <text:p text:style-name="table_al">Zie sector RU</text:p>
                    <text:p text:style-name="table_al">
                      <text:span text:style-name="nadrukondlijn">Sector S</text:span>
                      <text:span text:style-name="nadrukondlijn">ociaal Domein</text:span>
                      <text:span text:style-name="nadrukondlijn">:</text:span>
                    </text:p>
                    <text:p text:style-name="table_al">Procesregisseur gemeentelijk </text:p>
                    <text:p text:style-name="table_al">De-escalatieteam (GDT) </text:p>
                    <text:p text:style-name="table_al"/>
                    <text:p text:style-name="table_al"/>
                  </table:table-cell>
                </table:table-row>
              </table:table>
              <text:p text:style-name="table_bottom"/>
            </text:section>
            <text:p text:style-name="al"/>
            <text:p text:style-name="al">
            <text:span text:style-name="nadrukvet">Sector Veiligheid en Bestuur (VB)</text:span>
          </text:p>
            <text:p text:style-name="al">De hieronder omschreven bevoegdheden moeten worden uitgeoefend met inachtneming van de algemene bepalingen als genoemd in Hoofdstuk 1.</text:p>
            <text:p text:style-name="al"/>
            <text:p text:style-name="al"> Mandaten</text:p>
            <text:p text:style-name="al"/>
            <text:section text:name="table_id1-3-2-2-1-366" text:style-name="table">
              <text:p text:style-name="table_top"/>
              <table:table table:style-name="tgroup">
                <table:table-column table:style-name="id1-3-2-2-1-366-1-1"/>
                <table:table-column table:style-name="id1-3-2-2-1-366-1-2"/>
                <table:table-column table:style-name="id1-3-2-2-1-366-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Gemandatee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en (voor iedere sec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aanschaffen van roerende zaken, met uitzondering van: </text:p>
                    <text:p text:style-name="table_al">a. het aanschaffen van kunstwerken ten laste van het Fonds aankoop kunstwerken; </text:p>
                    <text:p text:style-name="table_al">b. de aanschaf met inbegrip van vervanging van alle hardware (inclusief voorzieningen voor repro, tele- en datacommunicatie)- en software voor administratieve cartografische en documentaire software-toepassingen op het gebied van dienstverlening, ontwerp- en beheerstaken alsmede administratieve verwerking voor alle sectoren; </text:p>
                    <text:p text:style-name="table_al">c. het sluiten van overeenkomsten inzake inhuur van kennis en/of capaciteit op het gebied van beleid, ontwikkeling, realisatie, projecten en beheer met betrekking tot de vakgebieden: procesherinrichting, informatievoorziening en informatietechnologie; </text:p>
                    <text:p text:style-name="table_al">d. het sluiten van overeenkomsten inzake het in service beheren van applicaties en systemen (ASP).</text:p>
                  </table:table-cell>
                  <table:table-cell table:style-name="entry" table:number-rows-spanned="1" table:number-columns-spanned="1">
                    <text:p text:style-name="table_al">Directieraad </text:p>
                    <text:p text:style-name="table_al">Sectorhoofd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met uitzondering van onderhoud op het gebied van hardware, software, repro,, alsmede tele- en datacommunicatie alsmede voor dienstverleningsovereenkomsten met betrekking tot vastgoed voor alle sectoren.</text:p>
                  </table:table-cell>
                  <table:table-cell table:style-name="entry" table:number-rows-spanned="1" table:number-columns-spanned="1">
                    <text:p text:style-name="table_al">Directieraad </text:p>
                    <text:p text:style-name="table_al">Sectorhoofd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 </text:p>
                    <text:p text:style-name="table_al">Sectorhoofd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 </text:p>
                    <text:p text:style-name="table_al">Sectorhoofd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uitvoeren van de artikelen 12 tot en met 21 en 77 van de Algemene Verordening Gegevensbescherming (AVG)</text:p>
                  </table:table-cell>
                  <table:table-cell table:style-name="entry" table:number-rows-spanned="1" table:number-columns-spanned="1">
                    <text:p text:style-name="table_al">Directieraad </text:p>
                    <text:p text:style-name="table_al">Sectorhoofd </text:p>
                    <text:p text:style-name="table_al">Afdelingshoofd bezwaar beroep en klacht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uitvoeren van hoofdstuk III (informatie op verzoek) van de Wet openbaarheid van bestuur, alsmede het geven van een zienswijze als (een bestuursorgaan van) de gemeente hiertoe op grond van artikel 6 van de Wet openbaarheid van bestuur wordt uitgenodigd.</text:p>
                  </table:table-cell>
                  <table:table-cell table:style-name="entry" table:number-rows-spanned="1" table:number-columns-spanned="1">
                    <text:p text:style-name="table_al">Directieraad </text:p>
                    <text:p text:style-name="table_al">Sectorhoofd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 </text:p>
                    <text:p text:style-name="table_al">Sectorhoofd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 </text:p>
                    <text:p text:style-name="table_al">Sectorhoofd </text:p>
                    <text:p text:style-name="table_al">Afdelingshoofd bezwaar beroep en klachten</text:p>
                    <text:p text:style-name="table_al">Afdelingshoofd Bestuurlijk &amp; Juridisch Advies</text:p>
                    <text:p text:style-name="table_al">Juridisch adviseur Bestuurlijk &amp; Juridisch Advies</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gemandateerde slechts nemen, na instemming van de betrokken portefeuillehouder(s).</text:p>
                  </table:table-cell>
                  <table:table-cell table:style-name="entry" table:number-rows-spanned="1" table:number-columns-spanned="1">
                    <text:p text:style-name="table_al">Directieraad </text:p>
                    <text:p text:style-name="table_al">Sectorhoofd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 </text:p>
                    <text:p text:style-name="table_al">Sectorhoofd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uitvoeren van:</text:p>
                    <text:p text:style-name="table_al">de Algemene subsidieverordening gemeente Eindhoven;</text:p>
                    <text:p text:style-name="table_al">de op de Algemene subsidieverordening gemeente Eindhoven gebaseerde subsidieregelingen;</text:p>
                    <text:p text:style-name="table_al">de Beleidsregels sanctionering termijnoverschrijding subsidie ontvangers, </text:p>
                    <text:p text:style-name="table_al">met uitzondering van:</text:p>
                    <text:p text:style-name="table_al">het sluiten van uitvoeringsovereenkomsten als bedoeld in artikel 4:36 van de Algemene wet bestuursrecht;</text:p>
                    <text:p text:style-name="table_al">het verlenen van een subsidie voor meerdere jaren;</text:p>
                    <text:p text:style-name="table_al">het verlenen van een incidentele subsidie zonder wettelijke grondslag als bedoeld in artikel 4:23, derde lid, onderdeel d van de Algemene wet bestuursrecht;</text:p>
                    <text:p text:style-name="table_al">het vaststellen van subsidieplafonds;</text:p>
                    <text:p text:style-name="table_al">het verlenen van subsidies met gebruikmaking van de hardheidsclausule als bedoeld in artikel 19 van de Algemene subsidieverordening gemeente Eindhoven. </text:p>
                    <text:p text:style-name="table_al">het verlenen en vaststellen van begrotingssubsidies als bedoeld in artikel 4:23, derde lid, onderdeel c van de Algemene wet bestuursrecht tenzij:</text:p>
                    <text:p text:style-name="table_al">deze subsidie voor de eerste maal wordt verleend;</text:p>
                    <text:p text:style-name="table_al">deze subsidie niet in lijn met de eerdere vastgestelde verplichtingen en voorwaarden wordt verleend.</text:p>
                  </table:table-cell>
                  <table:table-cell table:style-name="entry" table:number-rows-spanned="1" table:number-columns-spanned="1">
                    <text:p text:style-name="table_al">Directieraad </text:p>
                    <text:p text:style-name="table_al">Sectorhoofd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 </text:p>
                  </table:table-cell>
                  <table:table-cell table:style-name="entry" table:number-rows-spanned="1" table:number-columns-spanned="1">
                    <text:p text:style-name="table_al">Directieraad </text:p>
                    <text:p text:style-name="table_al">Sectorhoofd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 </text:p>
                  </table:table-cell>
                  <table:table-cell table:style-name="entry" table:number-rows-spanned="1" table:number-columns-spanned="1">
                    <text:p text:style-name="table_al">Directieraad </text:p>
                    <text:p text:style-name="table_al">Sectorhoof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evoegdheden personele aangeleg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aangaan van een stage-overeenkomst als bedoeld in artikel 1:2a CAR/EAR, alsmede het bieden van een werkervaringsovereenkomst als bedoeld in artikel 1:2b CAR/EAR.</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a. Aanstelling en indiensttreding als bedoeld in hoofdstuk 2 van de CAR/EAR met inachtneming van de volgende voorwaarden: </text:p>
                    <text:p text:style-name="table_al">- er is formatieve ruimte,</text:p>
                    <text:p text:style-name="table_al">- er is financiële ruimte,</text:p>
                    <text:p text:style-name="table_al">- de uitkomsten van functiewaardering zijn formeel vastgesteld;</text:p>
                    <text:p text:style-name="table_al">b. Het samenstellen van selectie- en adviescommissies als bedoeld in artikel 2:2:1:4 CAR/EAR. </text:p>
                    <text:p text:style-name="table_al">c. Het voeren van correspondentie inzake sollicitaties waaronder het nemen van besluiten tot afwijzing van sollicitanten. </text:p>
                    <text:p text:style-name="table_al">d. Het toepassen van de artikelen 2:4 en 2:5 CAR/EAR, alsmede van artikel 2:4:1 CAR/EAR met betrekking tot aanstelling en arbeidsovereenkomst.</text:p>
                    <text:p text:style-name="table_al">e. Het toepassen van het eerste en tweede lid van artikel 2:1B lid 1 en 2 CAR/EAR. In geval van ondermandaat aan het sectorhoofd is het sectorhoofd voor zover het om andere werkzaamheden buiten de eigen sector gaat, bevoegd na akkoord van het betrokken sectorhoofd.</text:p>
                    <text:p text:style-name="table_al">f. Het nemen van beslissingen met betrekking tot de aanstellingsomvang als bedoeld in de artikelen 2:7 en 2:7a CAR/EAR en direct daarmee samenhangende besluiten.</text:p>
                  </table:table-cell>
                  <table:table-cell table:style-name="entry" table:number-rows-spanned="1" table:number-columns-spanned="1">
                    <text:p text:style-name="table_al">Directieraad</text:p>
                    <text:p text:style-name="table_al">Sectorhoofd</text:p>
                    <text:p text:style-name="table_al">Afdelingshoofd voor b. en c.</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aangaan van stageovereenkomsten en vaststellen van de daarin genoemde stagevergoedingen binnen het aanwezige budget en rekening houdend met de geldende beleidsregels.</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Het toepassen van de navolgende bepalingen en regelingen: </text:p>
                    <text:p text:style-name="table_al">a. Het aanwijzen van ambtenaren om buiten het dagvenster arbeid te verrichten, als bedoeld in artikel 3:12 en 3:12:1:1 CAR/EAR;</text:p>
                    <text:p text:style-name="table_al">b. Regeling afbouwtoelage (artikel 3:16 CAR/EAR); </text:p>
                    <text:p text:style-name="table_al">c. Overwerkvergoeding (artikel 3:18); </text:p>
                    <text:p text:style-name="table_al">d. Toelage beschikbaarheidsdienst (artikel 3:13 CAR/EAR); </text:p>
                    <text:p text:style-name="table_al">e. Vergoeding BHV, EHBO en interventieteam (artikel 3:17 CAR/EAR)</text:p>
                    <text:p text:style-name="table_al">f. Beloning uitstekend functioneren (artikel 3:20 CAR/EAR)</text:p>
                  </table:table-cell>
                  <table:table-cell table:style-name="entry" table:number-rows-spanned="1" table:number-columns-spanned="1">
                    <text:p text:style-name="table_al">Directieraad</text:p>
                    <text:p text:style-name="table_al">Sectorhoofd</text:p>
                    <text:p text:style-name="table_al">Afdelingshoofden m.u.v. het toepassen van de Regeling afbouwtoelage (b.)</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a. Het maken van afspraken over werktijden, verlof en planning van werkzaamheden, als bedoeld in artikel 4:2 lid 3 tot en met 11 CAR/EAR.</text:p>
                    <text:p text:style-name="table_al">b. Het opdragen van overwerk, wachtdienst, nachtarbeid en arbeid op zaterdag, zondag, de dag van de viering van de verjaardag van de koning en kerkelijke of nationale feest- of gedenkdagen (artikel 4:5:1:1 CAR/EAR).</text:p>
                    <text:p text:style-name="table_al">c. Het vaststellen van werktijden, als bedoeld in artikel 4:4, 4:5 en 4:6 CAR/EAR. </text:p>
                    <text:p text:style-name="table_al">d. Het toepassen van artikel 4:9 CAR/EAR inzake spaaruren.</text:p>
                    <text:p text:style-name="table_al">e. Het korten van ADV bij ziekte als bedoeld in artikel 5 van de Werktijden en ADV-regeling. </text:p>
                  </table:table-cell>
                  <table:table-cell table:style-name="entry" table:number-rows-spanned="1" table:number-columns-spanned="1">
                    <text:p text:style-name="table_al">Directieraad</text:p>
                    <text:p text:style-name="table_al">Sectorhoofd</text:p>
                    <text:p text:style-name="table_al">Afdelingshoofden voor onderdeel a., behoudens toepassing van artikel 4:2, lid 7 CAR/EAR</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a. Het toekennen van de aanspraak op verlof, het toepassen van verjarings- en vervaltermijnen met betrekking tot verlof, het verlenen van vakantieverlof en het uitbetalen van niet genoten vakantie-uren als bedoeld in de artikelen 6:1 tot en met 6:2:7 CAR/EAR met uitzondering van de bepalingen waarin aangegeven is dat het college nadere regels kan stellen (6:2a lid 2, 6:2:1 lid 1 en 5 en 6:2:6 lid 1 CAR/EAR).</text:p>
                    <text:p text:style-name="table_al">b. Het verlenen van buitengewoon verlof als bedoeld in de artikelen 6:4 tot en met 6:4:3 CAR/EAR.</text:p>
                    <text:p text:style-name="table_al">c. Het verlenen van ouderschapsverlof, als bedoeld in de artikelen 6:5 t/m 6:5a:1:1 CAR/EAR en hoofdstuk 6.5 van de Wet arbeidsongeschiktheids verzekering zelfstandigen (Waz).</text:p>
                    <text:p text:style-name="table_al">d. Het verlenen van zwangerschaps- en bevallingsverlof en adoptie- en pleegzorgverlof als bedoeld in de artikelen 6:7 en 6:8 CAR/EAR.</text:p>
                    <text:p text:style-name="table_al">e. Het toepassen van artikel 6:9 en 6:10 CAR/EAR, behoudens het stellen van nadere regels ten behoeve van het indienen van het verzoek tot onbetaald verlof. </text:p>
                    <text:p text:style-name="table_al">f. Het toepassen van artikel 6:11 CAR/EAR, inzake het besluit om het verlof van de ambtenaar die volledig onbetaald verlof geniet en langer dan 14 dagen ziek is, in schrijnende gevallen te beëindigen.</text:p>
                    <text:p text:style-name="table_al">g. Het toepassen van artikel 6a:3 lid 1 en 2, 6a:4, 6a:8 en 6a:9 CAR/EAR inzake de levensloopregeling.</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a. Het doen instellen van een geneeskundig onderzoek als bedoeld in artikel 7:2:5 CAR/EAR alsmede in artikel 7:12 CAR/EAR. </text:p>
                    <text:p text:style-name="table_al">b. Het verzoeken om maatregelen of voorzieningen te treffen als bedoeld in artikel 7:2:7 CAR/EAR. </text:p>
                    <text:p text:style-name="table_al">c. Het vaststellen van de hoogte van de aanspraak op bezoldiging bij ziekte als bedoeld in artikel 7:3, 7:4, 7:8:1:1, 7:8:2:1, 7:18:1 t/m 7:23 en 7:26 t/m 7:28a CAR/EAR. </text:p>
                    <text:p text:style-name="table_al">d. Het treffen van maatregelen en geven van voorschriften als bedoeld in de leden 1 t/m 3 van artikel 7:9 CAR/EAR. </text:p>
                    <text:p text:style-name="table_al">e. Het doen van een verzoek om informatie bij ziekte als bedoeld in artikel 7:10 CAR/EAR. </text:p>
                    <text:p text:style-name="table_al">f. Het al dan niet verlenen van toestemming tot het verrichten van arbeid voor zichzelf of voor derden als bedoeld in artikel 7:13:2, sub f, CAR/EAR. </text:p>
                    <text:p text:style-name="table_al">g. Het opdragen van passende arbeid als bedoeld in artikel 7:16 CAR/EAR. </text:p>
                    <text:p text:style-name="table_al">h. Het verlenen van toestemming om de betrekking na ziekte weer te vervullen als bedoeld in het derde lid van artikel 7:17 CAR/EAR.</text:p>
                  </table:table-cell>
                  <table:table-cell table:style-name="entry" table:number-rows-spanned="1" table:number-columns-spanned="1">
                    <text:p text:style-name="table_al">Directieraad</text:p>
                    <text:p text:style-name="table_al">Sectorhoofd </text:p>
                    <text:p text:style-name="table_al">Afdelingshoofden m.u.v. het bepaalde onder c. en h.</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a. Het geven van toestemming tot persoonlijk gebruik als bedoeld in artikel 15:1b CAR/EAR. </text:p>
                    <text:p text:style-name="table_al">b. Het afdoen van verzoeken om een vergoeding van schade aan privé kleding en uitrusting wegens een dienstongeval, indien het te vergoeden bedrag niet meer bedraagt dan € 250,-.</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a. Het op- en vaststellen van persoonlijke opleidingsplannen en opleidingsplannen op sectorniveau. </text:p>
                    <text:p text:style-name="table_al">b. Het vaststellen van de hoogte van de vergoeding van opleidingskosten als bedoeld in het derde lid van artikel 17:4:2:1 CAR/EAR. </text:p>
                    <text:p text:style-name="table_al">c. Het ontheffen van de ambtenaar van de verplichting tot terugbetaling van een studiekostenvergoeding, als bedoeld in artikel 17:4:3:1lid 3 CAR/EAR. </text:p>
                    <text:p text:style-name="table_al">d. Het toekennen van verlof als bedoeld in artikel 17:4:4:1 CAR/EAR. </text:p>
                    <text:p text:style-name="table_al">e. Het bepalen van de termijn voor opleidingsfaciliteiten alsmede de verlenging daarvan (artikel 17:4:5:1 CAR/EAR).</text:p>
                    <text:p text:style-name="table_al">f. Het intrekken van verleende studiefaciliteiten, als bedoeld in artikel 17:4:6:1 CAR/EAR en opvragen van de gegevens als bedoeld in het tweede lid van artikel 17:1:7:1 en in artikel 17:4:7:1 CAR/EAR.</text:p>
                  </table:table-cell>
                  <table:table-cell table:style-name="entry" table:number-rows-spanned="1" table:number-columns-spanned="1">
                    <text:p text:style-name="table_al">Directieraad</text:p>
                    <text:p text:style-name="table_al">Sectorhoofd</text:p>
                    <text:p text:style-name="table_al">Afdelingshoofden m.u.v. onderdeel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de bevoegdheden in deze tabel is toegestaan voor zover deze geen betrekking heeft op de functie van sectorhoofd, respectievelijk, als sprake is van ondermandaat aan het afdelingshoofd, voor zover deze geen betrekking heeft op de functie van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Specifiek voor sector V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afhandelen van klachten als bedoeld in titel 9.1 van hoofdstuk 9 van de Algemene wet bestuursrecht, voor zover die klachten betrekking hebben op personen werkzaam bij de gemeente en het voeren van verweer bij de Ombudscommissie</text:p>
                  </table:table-cell>
                  <table:table-cell table:style-name="entry" table:number-rows-spanned="1" table:number-columns-spanned="1">
                    <text:p text:style-name="table_al">Directieraad </text:p>
                    <text:p text:style-name="table_al">Sectorhoofd </text:p>
                    <text:p text:style-name="table_al">Afdelingshoofd bezwaar beroep klachten</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vragen van advies op grond van hoofdstuk 2 van de Wet BIBOB.</text:p>
                  </table:table-cell>
                  <table:table-cell table:style-name="entry" table:number-rows-spanned="1" table:number-columns-spanned="1">
                    <text:p text:style-name="table_al">Directieraad </text:p>
                    <text:p text:style-name="table_al">Sectorhoofd </text:p>
                    <text:p text:style-name="table_al">Afdelingshoofd Veiligheid</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 </text:p>
                    <text:p text:style-name="table_al">Sectorhoofd </text:p>
                  </table:table-cell>
                </table:table-row>
                <table:table-row table:style-name="row">
                  <table:table-cell table:style-name="entry" table:number-rows-spanned="1" table:number-columns-spanned="1">
                    <text:p text:style-name="table_al">17.4</text:p>
                    <text:p text:style-name="table_al"/>
                  </table:table-cell>
                  <table:table-cell table:style-name="entry" table:number-rows-spanned="1" table:number-columns-spanned="1">
                    <text:p text:style-name="table_al">Het verdagen van een beslissing op bezwaar als bedoeld in artikel 7:10 van de Algemene wet bestuursrecht.</text:p>
                  </table:table-cell>
                  <table:table-cell table:style-name="entry" table:number-rows-spanned="1" table:number-columns-spanned="1">
                    <text:p text:style-name="table_al">Directieraad </text:p>
                    <text:p text:style-name="table_al">Sectorhoofd </text:p>
                    <text:p text:style-name="table_al">Afdelingshoofd bezwaar beroep en klachten</text:p>
                    <text:p text:style-name="table_al">Jurist bezwaar en beroep</text:p>
                    <text:p text:style-name="table_al">Juridisch medewerker bezwaar</text:p>
                  </table:table-cell>
                </table:table-row>
                <table:table-row table:style-name="row">
                  <table:table-cell table:style-name="entry" table:number-rows-spanned="1" table:number-columns-spanned="1">
                    <text:p text:style-name="table_al">17.5</text:p>
                    <text:p text:style-name="table_al"/>
                  </table:table-cell>
                  <table:table-cell table:style-name="entry" table:number-rows-spanned="1" table:number-columns-spanned="1">
                    <text:p text:style-name="table_al">Het nemen van een beslissing op een bezwaarschrift, voor zover dat bezwaarschrift kennelijk niet-ontvankelijk dan wel niet-ontvankelijk is dan wel buiten behandeling kan worden gelaten.</text:p>
                  </table:table-cell>
                  <table:table-cell table:style-name="entry" table:number-rows-spanned="1" table:number-columns-spanned="1">
                    <text:p text:style-name="table_al">Directieraad </text:p>
                    <text:p text:style-name="table_al">Sectorhoofd </text:p>
                    <text:p text:style-name="table_al">Afdelingshoofd bezwaar beroep en klachten</text:p>
                  </table:table-cell>
                </table:table-row>
                <table:table-row table:style-name="row">
                  <table:table-cell table:style-name="entry" table:number-rows-spanned="1" table:number-columns-spanned="1">
                    <text:p text:style-name="table_al">17.6</text:p>
                    <text:p text:style-name="table_al"/>
                  </table:table-cell>
                  <table:table-cell table:style-name="entry" table:number-rows-spanned="1" table:number-columns-spanned="1">
                    <text:p text:style-name="table_al">Het nemen van een beslissing op een bezwaarschrift, gericht tegen een besluit op een ingebrekestelling.</text:p>
                  </table:table-cell>
                  <table:table-cell table:style-name="entry" table:number-rows-spanned="1" table:number-columns-spanned="1">
                    <text:p text:style-name="table_al">Directieraad </text:p>
                    <text:p text:style-name="table_al">Sectorhoofd </text:p>
                    <text:p text:style-name="table_al">Afdelingshoofd bezwaar beroep klachten</text:p>
                  </table:table-cell>
                </table:table-row>
                <table:table-row table:style-name="row">
                  <table:table-cell table:style-name="entry" table:number-rows-spanned="1" table:number-columns-spanned="1">
                    <text:p text:style-name="table_al">17.7</text:p>
                    <text:p text:style-name="table_al"/>
                  </table:table-cell>
                  <table:table-cell table:style-name="entry" table:number-rows-spanned="1" table:number-columns-spanned="1">
                    <text:p text:style-name="table_al">Het nemen van een beslissing op een bezwaarschrift, voor zover dat uitsluitend gaat over een vergoeding van de in bezwaar gemaakte proceskosten.</text:p>
                  </table:table-cell>
                  <table:table-cell table:style-name="entry" table:number-rows-spanned="1" table:number-columns-spanned="1">
                    <text:p text:style-name="table_al">Directieraad </text:p>
                    <text:p text:style-name="table_al">Sectorhoofd </text:p>
                    <text:p text:style-name="table_al">Afdelingshoofd bezwaar beroep klachten</text:p>
                  </table:table-cell>
                </table:table-row>
                <table:table-row table:style-name="row">
                  <table:table-cell table:style-name="entry" table:number-rows-spanned="1" table:number-columns-spanned="1">
                    <text:p text:style-name="table_al">17.8</text:p>
                    <text:p text:style-name="table_al"/>
                  </table:table-cell>
                  <table:table-cell table:style-name="entry" table:number-rows-spanned="1" table:number-columns-spanned="1">
                    <text:p text:style-name="table_al">Het nemen van een beslissing op een ingebrekestelling ten aanzien van het (niet tijdig) nemen van een beslissing op een bezwaarschrift.</text:p>
                  </table:table-cell>
                  <table:table-cell table:style-name="entry" table:number-rows-spanned="1" table:number-columns-spanned="1">
                    <text:p text:style-name="table_al">Directieraad </text:p>
                    <text:p text:style-name="table_al">Sectorhoofd </text:p>
                    <text:p text:style-name="table_al">Afdelingshoofd bezwaar beroep klachten</text:p>
                  </table:table-cell>
                </table:table-row>
                <table:table-row table:style-name="row">
                  <table:table-cell table:style-name="entry" table:number-rows-spanned="1" table:number-columns-spanned="1">
                    <text:p text:style-name="table_al">17.9</text:p>
                    <text:p text:style-name="table_al"/>
                  </table:table-cell>
                  <table:table-cell table:style-name="entry" table:number-rows-spanned="1" table:number-columns-spanned="1">
                    <text:p text:style-name="table_al">Het nemen van een beslissing op een bezwaarschrift, gericht tegen een subsidiebesluit betreffende verstrekking van werkcheques.</text:p>
                  </table:table-cell>
                  <table:table-cell table:style-name="entry" table:number-rows-spanned="1" table:number-columns-spanned="1">
                    <text:p text:style-name="table_al">Directieraad </text:p>
                    <text:p text:style-name="table_al">Sectorhoofd </text:p>
                    <text:p text:style-name="table_al">Afdelingshoofd bezwaar beroep klachten</text:p>
                  </table:table-cell>
                </table:table-row>
                <table:table-row table:style-name="row">
                  <table:table-cell table:style-name="entry" table:number-rows-spanned="1" table:number-columns-spanned="1">
                    <text:p text:style-name="table_al">17.10</text:p>
                    <text:p text:style-name="table_al"/>
                  </table:table-cell>
                  <table:table-cell table:style-name="entry" table:number-rows-spanned="1" table:number-columns-spanned="1">
                    <text:p text:style-name="table_al">Het nemen van een beslissing op een bezwaarschrift, gericht tegen:</text:p>
                    <text:p text:style-name="table_al"/>
                    <text:p text:style-name="table_al">een besluit in het kader van de uitvoering</text:p>
                    <text:p text:style-name="table_al">van de Algemene wet bestuursrecht, de Participatiewet, de Verordening Sociaal Domein gemeente Eindhoven, de Nadere Regeling Sociaal Domein gemeente Eindhoven, de Wet Werk en Bijstand (WWB), de aan de WWB gerelateerde verordeningen, het Boetebesluit Sociale Zekerheidswetten, het Besluit Bijstandsverlening Zelfstandigen (2004), de Algemene bijstandswet, de Wet investeren in jongeren, de Wet inkomensvoorziening oudere en gedeeltelijk arbeidsongeschikte werkloze werknemers, de Wet Inkomensvoorziening oudere en gedeeltelijk arbeidsongeschikte gewezen zelfstandigen, de Wet Werk en inkomen kunstenaars, de Re-integratieverordening WWIK en de Tijdelijke regeling uitkering aan voormalig WWIK-gerechtigden, de Regeling bijdrage voor vervanging duurzame gebruiksgoederen, de Meedoenbijdrageregelingen, de Nadere regels maatschappelijke participatie, de Nadere regels subsidie Wet kinderopvang en kwaliteitseisen peuterspeelzalen, de Subsidieregeling aanvulling kinderopvangtoeslag (geldend tot 01-01-2013), Wet voorzieningen gehandicapten en de daaraan gerelateerde verordeningen, de Wet maatschappelijke ondersteuning (Wmo), het Besluit Maatschappelijke ondersteuning en de aan Wmo gerelateerde verordeningen en besluiten individuele voorzieningen, het Uitvoeringsbesluit Wmo 2015, de Wet gemeentelijke schuldhulpverlening;</text:p>
                    <text:p text:style-name="table_al"/>
                    <text:p text:style-name="table_al">een besluit betrekking hebbende op</text:p>
                    <text:p text:style-name="table_al">terugvordering, verhaal en invordering op grond van de Algemene wet bestuursrecht, de Participatiewet, de Verordening Sociaal Domein gemeente Eindhoven, de Nadere Regeling Sociaal Domein gemeente Eindhoven, de Wet Werk en Bijstand (WWB), de aan de WWB gerelateerde verordeningen, het Boetebesluit Sociale Zekerheidswetten, het Besluit Bijstandsverlening Zelfstandigen (2004), de Algemene bijstandswet, de Wet investeren in jongeren, de Wet inkomensvoorziening oudere en gedeeltelijk arbeidsongeschikte werkloze werknemers, de Wet Inkomensvoorziening oudere en gedeeltelijk arbeidsongeschikte gewezen zelfstandigen, de Wet Werk en inkomen kunstenaars, de Re-integratieverordening WWIK en de Tijdelijke regeling uitkering aan voormalig WWIK-gerechtigden, de Regeling bijdrage voor vervanging duurzame gebruiksgoederen, de Nadere regels subsidie Wet kinderopvang en kwaliteitseisen peuterspeelzalen (geldend tot 01-01-2013), de Subsidieregeling aanvulling kinderopvangtoeslag, Wet voorzieningen gehandicapten en de daaraan gerelateerde verordeningen, de Wet maatschappelijke ondersteuning (Wmo), het Besluit Maatschappelijke ondersteuning en de aan Wmo gerelateerde verordeningen en besluiten individuele voorzieningen, het Uitvoeringsbesluit Wmo 2015, de Wet gemeentelijke schuldhulpverlening, artikel X, tweede, derde en vijfde lid Wijzigingswet Wet inburgering, artikel V Wijzigingsbesluit Besluit inburgering, de aan de Wet inburgering (oud) gerelateerde verordeningen, met uitzondering van:</text:p>
                    <text:p text:style-name="table_al">besluiten die genomen zijn naar aanleiding van schending van een inlichtingenplicht, waarbij sanctiemaatregelen zijn opgelegd waarmee een bedrag van €25.000,-- of meer gepaard gaat;</text:p>
                    <text:p text:style-name="table_al">besluiten tot intrekking, herziening en/of terugvordering van bijstandsuitkering;</text:p>
                    <text:p text:style-name="table_al">besluiten betrekking hebbende op de Jeugdwet en het Besluit Jeugdwet;</text:p>
                    <text:p text:style-name="table_al"/>
                    <text:p text:style-name="table_al"/>
                    <text:p text:style-name="table_al"> een invorderingsbeschikking als gevolg van een last onder dwangsom</text:p>
                    <text:p text:style-name="table_al">een besluit in het kader van de Wet openbaarheid van bestuur.</text:p>
                  </table:table-cell>
                  <table:table-cell table:style-name="entry" table:number-rows-spanned="1" table:number-columns-spanned="1">
                    <text:p text:style-name="table_al">Directieraad </text:p>
                    <text:p text:style-name="table_al">Sectorhoofd </text:p>
                    <text:p text:style-name="table_al">Afdelingshoofd bezwaar beroep klachten</text:p>
                  </table:table-cell>
                </table:table-row>
                <table:table-row table:style-name="row">
                  <table:table-cell table:style-name="entry" table:number-rows-spanned="1" table:number-columns-spanned="1">
                    <text:p text:style-name="table_al">17.11</text:p>
                    <text:p text:style-name="table_al"/>
                  </table:table-cell>
                  <table:table-cell table:style-name="entry" table:number-rows-spanned="1" table:number-columns-spanned="1">
                    <text:p text:style-name="table_al">Het nemen van een beslissing op een bezwaarschrift, gericht tegen het besluit betreffende een gehandicaptenparkeerplaats en het besluit betreffende een gehandicaptenparkeerkaart (voor bestuurder en passagier).</text:p>
                  </table:table-cell>
                  <table:table-cell table:style-name="entry" table:number-rows-spanned="1" table:number-columns-spanned="1">
                    <text:p text:style-name="table_al">Directieraad </text:p>
                    <text:p text:style-name="table_al">Sectorhoofd </text:p>
                    <text:p text:style-name="table_al">Afdelingshoofd bezwaar beroep klachten</text:p>
                  </table:table-cell>
                </table:table-row>
                <table:table-row table:style-name="row">
                  <table:table-cell table:style-name="entry" table:number-rows-spanned="1" table:number-columns-spanned="1">
                    <text:p text:style-name="table_al">17.12</text:p>
                    <text:p text:style-name="table_al"/>
                  </table:table-cell>
                  <table:table-cell table:style-name="entry" table:number-rows-spanned="1" table:number-columns-spanned="1">
                    <text:p text:style-name="table_al">Het, na instemming van de betrokken portefeuillehouder, instellen van (incidenteel) hoger beroep tegen een gerechtelijke uitspraak van de rechtbank in bestuursrechtelijke aangelegenheden.</text:p>
                  </table:table-cell>
                  <table:table-cell table:style-name="entry" table:number-rows-spanned="1" table:number-columns-spanned="1">
                    <text:p text:style-name="table_al">Directieraad </text:p>
                    <text:p text:style-name="table_al">Sectorhoofd </text:p>
                    <text:p text:style-name="table_al">Afdelingshoofd bezwaar beroep klachten</text:p>
                  </table:table-cell>
                </table:table-row>
                <table:table-row table:style-name="row">
                  <table:table-cell table:style-name="entry" table:number-rows-spanned="1" table:number-columns-spanned="1">
                    <text:p text:style-name="table_al">17.13</text:p>
                    <text:p text:style-name="table_al"/>
                  </table:table-cell>
                  <table:table-cell table:style-name="entry" table:number-rows-spanned="1" table:number-columns-spanned="1">
                    <text:p text:style-name="table_al">Het in afwijking van het Besluit tot aanwijzing van (categorieën van) besluiten ten aanzien waarvan de Commissie voor bezwaarschriften niet bevoegd is bepalen dat de Commissie voor bezwaarschriften wel bevoegd is.</text:p>
                  </table:table-cell>
                  <table:table-cell table:style-name="entry" table:number-rows-spanned="1" table:number-columns-spanned="1">
                    <text:p text:style-name="table_al">Directieraad </text:p>
                    <text:p text:style-name="table_al">Sectorhoofd </text:p>
                    <text:p text:style-name="table_al">Afdelingshoofd bezwaar beroep klachten</text:p>
                  </table:table-cell>
                </table:table-row>
                <table:table-row table:style-name="row">
                  <table:table-cell table:style-name="entry" table:number-rows-spanned="1" table:number-columns-spanned="1">
                    <text:p text:style-name="table_al">17.14</text:p>
                    <text:p text:style-name="table_al"/>
                  </table:table-cell>
                  <table:table-cell table:style-name="entry" table:number-rows-spanned="1" table:number-columns-spanned="1">
                    <text:p text:style-name="table_al">Het uitvoeren van artikel 2:25 van de APV Eindhoven (vergunningenvrij en A-, B-, en C- evenementen zoals bedoeld in het Evenementenbeleid).</text:p>
                    <text:p text:style-name="table_al"/>
                  </table:table-cell>
                  <table:table-cell table:style-name="entry" table:number-rows-spanned="1" table:number-columns-spanned="1">
                    <text:p text:style-name="table_al">Directieraad </text:p>
                    <text:p text:style-name="table_al">Sectorhoofd </text:p>
                    <text:p text:style-name="table_al">Afdelingshoofd Veiligheid</text:p>
                  </table:table-cell>
                </table:table-row>
                <table:table-row table:style-name="row">
                  <table:table-cell table:style-name="entry" table:number-rows-spanned="1" table:number-columns-spanned="1">
                    <text:p text:style-name="table_al">17.15</text:p>
                    <text:p text:style-name="table_al"/>
                  </table:table-cell>
                  <table:table-cell table:style-name="entry" table:number-rows-spanned="1" table:number-columns-spanned="1">
                    <text:p text:style-name="table_al">Het behandelen van de meldingen als bedoeld in het Evenementenbeleid in Eindhoven “Gastvrij en veilig”. </text:p>
                  </table:table-cell>
                  <table:table-cell table:style-name="entry" table:number-rows-spanned="1" table:number-columns-spanned="1">
                    <text:p text:style-name="table_al">Directieraad </text:p>
                    <text:p text:style-name="table_al">Sectorhoofd </text:p>
                    <text:p text:style-name="table_al">Afdelingshoofd Veiligheid</text:p>
                  </table:table-cell>
                </table:table-row>
                <table:table-row table:style-name="row">
                  <table:table-cell table:style-name="entry" table:number-rows-spanned="1" table:number-columns-spanned="1">
                    <text:p text:style-name="table_al">17.16</text:p>
                    <text:p text:style-name="table_al"/>
                  </table:table-cell>
                  <table:table-cell table:style-name="entry" table:number-rows-spanned="1" table:number-columns-spanned="1">
                    <text:p text:style-name="table_al">Het uitvoeren van artikel 4:18 van de APV Eindhoven voor zover de vergunningaanvraag verband houdt met een aanvraag ingevolge artikel 2:25 van deze verordening.</text:p>
                  </table:table-cell>
                  <table:table-cell table:style-name="entry" table:number-rows-spanned="1" table:number-columns-spanned="1">
                    <text:p text:style-name="table_al">Directieraad </text:p>
                    <text:p text:style-name="table_al">Sectorhoofd </text:p>
                    <text:p text:style-name="table_al">Afdelingshoofd Veiligheid</text:p>
                    <text:p text:style-name="table_al">Coördinator Evenementen en bestuurlijk adviseurs voor zover het betreft:</text:p>
                    <text:p text:style-name="table_al">- het versturen van een ontvangstbevesti ging;</text:p>
                    <text:p text:style-name="table_al">- het versturen van een aanvraag aanvullende gegevens. </text:p>
                  </table:table-cell>
                </table:table-row>
                <table:table-row table:style-name="row">
                  <table:table-cell table:style-name="entry" table:number-rows-spanned="1" table:number-columns-spanned="1">
                    <text:p text:style-name="table_al">17.17</text:p>
                    <text:p text:style-name="table_al"/>
                  </table:table-cell>
                  <table:table-cell table:style-name="entry" table:number-rows-spanned="1" table:number-columns-spanned="1">
                    <text:p text:style-name="table_al">Het uitvoeren van artikel 35 van de Drank- en Horecawet voor zover de aanvraag verband houdt met een aanvraag ingevolge artikel 2:25 van de APV Eindhoven.</text:p>
                    <text:p text:style-name="table_al"/>
                  </table:table-cell>
                  <table:table-cell table:style-name="entry" table:number-rows-spanned="1" table:number-columns-spanned="1">
                    <text:p text:style-name="table_al">Directieraad </text:p>
                    <text:p text:style-name="table_al">Sectorhoofd </text:p>
                    <text:p text:style-name="table_al">Afdelingshoofd Veiligheid</text:p>
                    <text:p text:style-name="table_al">Coördinator evenementen voor zover het betreft:</text:p>
                    <text:p text:style-name="table_al">- het versturen van een ontvangstbevesti ging.</text:p>
                  </table:table-cell>
                </table:table-row>
                <table:table-row table:style-name="row">
                  <table:table-cell table:style-name="entry" table:number-rows-spanned="1" table:number-columns-spanned="1">
                    <text:p text:style-name="table_al">17.18</text:p>
                    <text:p text:style-name="table_al"/>
                  </table:table-cell>
                  <table:table-cell table:style-name="entry" table:number-rows-spanned="1" table:number-columns-spanned="1">
                    <text:p text:style-name="table_al">Het beslissen over een ontheffing als bedoeld in artikel 2:1, 2:40a, 2:41, 2:48b, 2:48c en 2:78 alsmede in artikel 2:29, vierde lid, (voor zover het betreft ontheffingen ten behoeve van permanente activiteiten) van de APV Eindhoven en het uitvoeren van artikel 2:3 van de APV Eindhoven en van artikel 5 van de Wet openbare manifestaties voor zover het voorschriften en beperkingen betreft.</text:p>
                  </table:table-cell>
                  <table:table-cell table:style-name="entry" table:number-rows-spanned="1" table:number-columns-spanned="1">
                    <text:p text:style-name="table_al">Directieraad </text:p>
                    <text:p text:style-name="table_al">Sectorhoofd </text:p>
                    <text:p text:style-name="table_al">Afdelingshoofd Veiligheid</text:p>
                    <text:p text:style-name="table_al"/>
                  </table:table-cell>
                </table:table-row>
                <table:table-row table:style-name="row">
                  <table:table-cell table:style-name="entry" table:number-rows-spanned="1" table:number-columns-spanned="1">
                    <text:p text:style-name="table_al">17.19</text:p>
                    <text:p text:style-name="table_al"/>
                  </table:table-cell>
                  <table:table-cell table:style-name="entry" table:number-rows-spanned="1" table:number-columns-spanned="1">
                    <text:p text:style-name="table_al">Het geven van een waarschuwing voor zover deze volgens een beleidsregel voorafgaat aan een last als bedoeld in artikel 13b van de Opiumwet of een bevel als bedoeld in artikel 2:40a en 2:78 van de APV Eindhoven.</text:p>
                  </table:table-cell>
                  <table:table-cell table:style-name="entry" table:number-rows-spanned="1" table:number-columns-spanned="1">
                    <text:p text:style-name="table_al">Directieraad </text:p>
                    <text:p text:style-name="table_al">Sectorhoofd </text:p>
                    <text:p text:style-name="table_al"/>
                  </table:table-cell>
                </table:table-row>
                <table:table-row table:style-name="row">
                  <table:table-cell table:style-name="entry" table:number-rows-spanned="1" table:number-columns-spanned="1">
                    <text:p text:style-name="table_al">17.20</text:p>
                    <text:p text:style-name="table_al"/>
                  </table:table-cell>
                  <table:table-cell table:style-name="entry" table:number-rows-spanned="1" table:number-columns-spanned="1">
                    <text:p text:style-name="table_al">Het uitvoeren van artikel 13b van de Opiumwet, artikel 172, derde lid, 172a, 172b, 174, tweede lid, en 174a van de Gemeentewet, en artikel 2:40a en 2:78 van de APV Eindhoven, alsmede met sluiting gepaard gaande uitvoering van artikel 31, eerste lid onder b, van de Drank- en horecawet juncto artikel 5 van het Besluit eisen zedelijk gedrag Drank- en horecawet 1999 en van artikel 30f, eerste lid onder c, van de Wet op de kansspelen juncto artikel 4, zevende lid, van het Speelautomatenbesluit 2000, telkens met uitzondering van het nemen van de betrokken besluiten zelf.</text:p>
                  </table:table-cell>
                  <table:table-cell table:style-name="entry" table:number-rows-spanned="1" table:number-columns-spanned="1">
                    <text:p text:style-name="table_al">Directieraad </text:p>
                    <text:p text:style-name="table_al">Sectorhoofd </text:p>
                    <text:p text:style-name="table_al"/>
                  </table:table-cell>
                </table:table-row>
                <table:table-row table:style-name="row">
                  <table:table-cell table:style-name="entry" table:number-rows-spanned="1" table:number-columns-spanned="1">
                    <text:p text:style-name="table_al">17.21</text:p>
                    <text:p text:style-name="table_al"/>
                  </table:table-cell>
                  <table:table-cell table:style-name="entry" table:number-rows-spanned="1" table:number-columns-spanned="1">
                    <text:p text:style-name="table_al">Het ontvangen van een mededeling als bedoeld in artikel 3, tweede lid, van de Wet tijdelijk huisverbod en het uitvoeren van artikel 9 van de Wet tijdelijk huisverbod, met uitzondering van het nemen van het besluit zelf.</text:p>
                  </table:table-cell>
                  <table:table-cell table:style-name="entry" table:number-rows-spanned="1" table:number-columns-spanned="1">
                    <text:p text:style-name="table_al">Directieraad </text:p>
                    <text:p text:style-name="table_al">Sectorhoofd </text:p>
                  </table:table-cell>
                </table:table-row>
              </table:table>
              <text:p text:style-name="table_bottom"/>
            </text:section>
            <text:p text:style-name="al"/>
            <text:p text:style-name="al"/>
            <text:p text:style-name="al">Bevoegdheid tekenen van stukken</text:p>
            <text:p text:style-name="al">Er zijn geen specifieke bevoegdheden voor de sector VB.</text:p>
            <text:p text:style-name="al">NB. Zie voor wijze van ondertekening mandaat: hoofdstuk 1, artikel 8 en ondertekenen overeenkomsten: paragraaf 2.1 en 2.2.</text:p>
            <text:p text:style-name="al"/>
            <text:p text:style-name="al">Vertegenwoordigingsbevoegdheid</text:p>
            <text:p text:style-name="al"/>
            <text:section text:name="table_id1-3-2-2-1-375" text:style-name="table">
              <text:p text:style-name="table_top"/>
              <table:table table:style-name="tgroup">
                <table:table-column table:style-name="id1-3-2-2-1-375-1-1"/>
                <table:table-column table:style-name="id1-3-2-2-1-375-1-2"/>
                <table:table-column table:style-name="id1-3-2-2-1-375-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chtigden</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college en de burgemeester, ieder voor zover hun bevoegdheid betreft, verlenen machtiging aan </text:p>
                    <text:p text:style-name="table_al">de Directieraad, alle sectorhoofden, directeur Van Abbemuseum, programmaleiders en gebiedsmanagers en door hen aan te wijzen ambtenaren werkzaam bij die sector</text:p>
                    <text:p text:style-name="table_al">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ieraad</text:p>
                    <text:p text:style-name="table_al">Sectorhoofd</text:p>
                    <text:p text:style-name="table_al">R.H. Hermans</text:p>
                    <text:p text:style-name="table_al">M. van den Hurk</text:p>
                    <text:p text:style-name="table_al">F. van Laanen</text:p>
                    <text:p text:style-name="table_al">J. Raijmakers</text:p>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college en de burgemeester, ieder voor zover hun bevoegdheid betreft, verlenen machtiging aan </text:p>
                    <text:p text:style-name="table_al">het hoofd van de sector Veiligheid en Bestuur of door hem aan te wijzen ambtenaren werkzaam bij die sector</text:p>
                    <text:p text:style-name="table_al">om hen te vertegenwoordigen bij de behandeling van bestuursrechtelijke procedures bij de rechtbank, de Afdeling bestuursrechtspraak van de Raad van State en de Centrale Raad van Beroep , alsmede procedures bij Gedeputeerde Staten (artikel 81 van de Participatiewet/ Wet werk en bijstand).</text:p>
                  </table:table-cell>
                  <table:table-cell table:style-name="entry" table:number-rows-spanned="1" table:number-columns-spanned="1">
                    <text:p text:style-name="table_al">V. Beulen </text:p>
                    <text:p text:style-name="table_al">J. van Dijk</text:p>
                    <text:p text:style-name="table_al">D. van Galen</text:p>
                    <text:p text:style-name="table_al">M. Gielkens</text:p>
                    <text:p text:style-name="table_al">R. Haase</text:p>
                    <text:p text:style-name="table_al">P. Haex</text:p>
                    <text:p text:style-name="table_al">N. van Hirtum</text:p>
                    <text:p text:style-name="table_al">R.H. Hermans</text:p>
                    <text:p text:style-name="table_al">M. Heutink</text:p>
                    <text:p text:style-name="table_al">M. van den Hurk</text:p>
                    <text:p text:style-name="table_al">L. Jongeneelen</text:p>
                    <text:p text:style-name="table_al">M. Knapen</text:p>
                    <text:p text:style-name="table_al">M. Kwaaitaal</text:p>
                    <text:p text:style-name="table_al">F. van Laanen</text:p>
                    <text:p text:style-name="table_al">M. Lammerschop</text:p>
                    <text:p text:style-name="table_al">G. van Leeuwen</text:p>
                    <text:p text:style-name="table_al">S. Linders</text:p>
                    <text:p text:style-name="table_al">J. Martens</text:p>
                    <text:p text:style-name="table_al">C. Otten</text:p>
                    <text:p text:style-name="table_al">M. Otten</text:p>
                    <text:p text:style-name="table_al">V. van Oudenhoven</text:p>
                    <text:p text:style-name="table_al">R. Pelgrum</text:p>
                    <text:p text:style-name="table_al">J. Raijmakers</text:p>
                    <text:p text:style-name="table_al">A. de Rijck</text:p>
                    <text:p text:style-name="table_al">A. Rijkers</text:p>
                    <text:p text:style-name="table_al">L. Roelofs</text:p>
                    <text:p text:style-name="table_al">I. Romberg</text:p>
                    <text:p text:style-name="table_al">E. Vrijssen</text:p>
                    <text:p text:style-name="table_al">A. van de Waerdt</text:p>
                    <text:p text:style-name="table_al">T. van Term</text:p>
                    <text:p text:style-name="table_al">B. Timmerma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urgemeester verleent machtiging om de gemeente Eindhoven te vertegenwoordigen aangifte te doen namens de gemeente Eindhoven in het kader van de Veilige Publieke Taak, Agressie en Geweld tegen medewerkers / bestuur</text:p>
                  </table:table-cell>
                  <table:table-cell table:style-name="entry" table:number-rows-spanned="1" table:number-columns-spanned="1">
                    <text:p text:style-name="table_al">Sectorhoofd</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college en de burgemeester, ieder voor zover hun bevoegdheid betreft, verlenen machtiging aan </text:p>
                    <text:p text:style-name="table_al">het hoofd van de sector Veiligheid en Bestuur of door hem aan te wijzen ambtenaren werkzaam bij die sector </text:p>
                    <text:p text:style-name="table_al">om hen te vertegenwoordigen bij de behandeling van klachtprocedures bij de Ombudscommissie Eindhoven. </text:p>
                  </table:table-cell>
                  <table:table-cell table:style-name="entry" table:number-rows-spanned="1" table:number-columns-spanned="1">
                    <text:p text:style-name="table_al">C. Baelemans</text:p>
                    <text:p text:style-name="table_al">M. Gielkens</text:p>
                    <text:p text:style-name="table_al">M. de Graaf</text:p>
                    <text:p text:style-name="table_al">S. Meulendijks</text:p>
                  </table:table-cell>
                </table:table-row>
              </table:table>
              <text:p text:style-name="table_bottom"/>
            </text:section>
            <text:p text:style-name="al"/>
            <text:p text:style-name="al"/>
            <text:p text:style-name="al">Aanwijzingen</text:p>
            <text:p text:style-name="al"/>
            <text:section text:name="table_id1-3-2-2-1-380" text:style-name="table">
              <text:p text:style-name="table_top"/>
              <table:table table:style-name="tgroup">
                <table:table-column table:style-name="id1-3-2-2-1-380-1-1"/>
                <table:table-column table:style-name="id1-3-2-2-1-380-1-2"/>
                <table:table-column table:style-name="id1-3-2-2-1-380-1-3"/>
                <table:table-row table:style-name="row">
                  <table:table-cell table:style-name="entry" table:number-rows-spanned="1" table:number-columns-spanned="1">
                    <text:p text:style-name="table_al">H 6</text:p>
                  </table:table-cell>
                  <table:table-cell table:style-name="entry" table:number-rows-spanned="1" table:number-columns-spanned="1">
                    <text:p text:style-name="table_al">Het college wijst ambtenaren aan die belast zijn met de heffing of de invordering van gemeentelijke belastingen, heffingen en rechten, jegens wie mede gelden de verplichtingen bedoeld in artikelen 47, 49 en 50 van de Algemene Wet inzake rijksbelastingen en in de artikelen 58 en 60 van de Invorderingswet 1990, dan wel bedoeld of van toepassing verklaard in de algemene maatregel van bestuur krachtens artikel 246a van de Gemeentewe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lastingen, heffingen en rechten</text:p>
                    <text:p text:style-name="table_al"/>
                  </table:table-cell>
                  <table:table-cell table:style-name="entry" table:number-rows-spanned="1" table:number-columns-spanned="1">
                    <text:p text:style-name="table_al">
                      <text:span text:style-name="nadrukondlijn">Sector </text:span>
                      <text:span text:style-name="nadrukondlijn">Puco</text:span>
                      <text:span text:style-name="nadrukondlijn">:</text:span>
                    </text:p>
                    <text:p text:style-name="table_al">Ambtenaren van de afdeling:</text:p>
                    <text:p text:style-name="table_al">-Balie &amp; Ontvangst </text:p>
                    <text:p text:style-name="table_al">-Gegevensbeheer en Taxatie</text:p>
                    <text:p text:style-name="table_al">-Heffingen en Invordering </text:p>
                    <text:p text:style-name="table_al">-Ontwikkeling &amp; Ondersteuning Dienstverlening </text:p>
                    <text:p text:style-name="table_al"/>
                    <text:p text:style-name="table_al">Belastingdeurwaarder</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rechten </text:p>
                    <text:p text:style-name="table_al">kanaalrechten</text:p>
                    <text:p text:style-name="table_al">leges </text:p>
                    <text:p text:style-name="table_al">marktgelden </text:p>
                    <text:p text:style-name="table_al">parkeerbelastingen </text:p>
                    <text:p text:style-name="table_al">precariobelasting </text:p>
                    <text:p text:style-name="table_al"/>
                  </table:table-cell>
                  <table:table-cell table:style-name="entry" table:number-rows-spanned="1" table:number-columns-spanned="1">
                    <text:p text:style-name="table_al">
                      <text:span text:style-name="nadrukondlijn">Sector R</text:span>
                      <text:span text:style-name="nadrukondlijn">U</text:span>
                      <text:span text:style-name="nadrukondlijn">:</text:span>
                    </text:p>
                    <text:p text:style-name="table_al">alle medewerkers </text:p>
                    <text:p text:style-name="table_al">
                      <text:span text:style-name="nadrukondlijn">Sector RE:</text:span>
                    </text:p>
                    <text:p text:style-name="table_al">alle medewerkers </text:p>
                    <text:p text:style-name="table_al">
                      <text:span text:style-name="nadrukondlijn">Sector FAO:</text:span>
                    </text:p>
                    <text:p text:style-name="table_al">medewerker </text:p>
                    <text:p text:style-name="table_al">afdeling Financiële Administratie 1 en 2 </text:p>
                    <text:p text:style-name="table_al">
                      <text:span text:style-name="nadrukondlijn">Sector VB:</text:span>
                    </text:p>
                    <text:p text:style-name="table_al">medewerker afdeling Veiligheid belast met de voorbereiding van een beschikking die verband houdt met heffing en invordering van leges gerelateerde beschikking</text:p>
                  </table:table-cell>
                </table:table-row>
                <table:table-row table:style-name="row">
                  <table:table-cell table:style-name="entry" table:number-rows-spanned="1" table:number-columns-spanned="1">
                    <text:p text:style-name="table_al">I 1b</text:p>
                  </table:table-cell>
                  <table:table-cell table:style-name="entry" table:number-rows-spanned="1" table:number-columns-spanned="1">
                    <text:p text:style-name="table_al">Het college van burgemeester en wethouders en de burgemeester hebben, ieder voor zover het zijn bevoegdheid betreft, besloten om aan te wijzen als </text:p>
                    <text:p text:style-name="table_al">personen als bedoeld in artikel 5:27 van de Algemene wet bestuursrecht, die toegang hebben tot elke plaats voor zover dat redelijkerwijs voor de vervulling van hun taak in het kader van het uitvoeren van bestuursdwang nodig is.</text:p>
                    <text:p text:style-name="table_al"/>
                  </table:table-cell>
                  <table:table-cell table:style-name="entry" table:number-rows-spanned="1" table:number-columns-spanned="1">
                    <text:p text:style-name="table_al">
                      <text:span text:style-name="nadrukondlijn">Sector VB:</text:span>
                    </text:p>
                    <text:p text:style-name="table_al">C. Geerts</text:p>
                    <text:p text:style-name="table_al">P. van de Ven</text:p>
                    <text:p text:style-name="table_al">A. Overkamp</text:p>
                    <text:p text:style-name="table_al">J. van Ochten</text:p>
                    <text:p text:style-name="table_al">J. Coort </text:p>
                    <text:p text:style-name="table_al">M. Retera</text:p>
                    <text:p text:style-name="table_al">R. van Rooij </text:p>
                    <text:p text:style-name="table_al">
                      <text:span text:style-name="nadrukondlijn">Sector R</text:span>
                      <text:span text:style-name="nadrukondlijn">U</text:span>
                      <text:span text:style-name="nadrukondlijn">:</text:span>
                    </text:p>
                    <text:p text:style-name="table_al">zie sector RU</text:p>
                  </table:table-cell>
                </table:table-row>
                <table:table-row table:style-name="row">
                  <table:table-cell table:style-name="entry" table:number-rows-spanned="1" table:number-columns-spanned="1"/>
                  <table:table-cell table:style-name="entry" table:number-rows-spanned="1" table:number-columns-spanned="1">
                    <text:p text:style-name="table_al">Het college van burgemeester en wethouders en de burgemeester hebben, ieder voor zover het zijn bevoegdheid betreft, besloten om als ambtenaren bedoeld in de artikelen 437, eerste lid onder c en 437, ter lid 2 van het Wetboek van Strafrecht en artikel 2:68, onder a., van de APV Eindhoven, ten aanzien van wie handelaren in het kader van helingbestrijding de verplichtingen hebben als opgenomen in artikel 2:68 van de APV Eindhoven.</text:p>
                    <text:p text:style-name="table_al"/>
                  </table:table-cell>
                  <table:table-cell table:style-name="entry" table:number-rows-spanned="1" table:number-columns-spanned="1">
                    <text:p text:style-name="table_al">-politiechef en de door hem aan te wijzen ambtenaren</text:p>
                    <text:p text:style-name="table_al">
                      <text:span text:style-name="nadrukondlijn">Sector VB:</text:span>
                    </text:p>
                    <text:p text:style-name="table_al">sectorhoofd en door hem aan te wijzen ambtenaren </text:p>
                    <text:p text:style-name="table_al">
                      <text:span text:style-name="nadrukondlijn">Sector R</text:span>
                      <text:span text:style-name="nadrukondlijn">U</text:span>
                      <text:span text:style-name="nadrukondlijn">:</text:span>
                    </text:p>
                    <text:p text:style-name="table_al">Zie sector RU</text:p>
                  </table:table-cell>
                </table:table-row>
                <table:table-row table:style-name="row">
                  <table:table-cell table:style-name="entry" table:number-rows-spanned="1" table:number-columns-spanned="1">
                    <text:p text:style-name="table_al">I 11</text:p>
                  </table:table-cell>
                  <table:table-cell table:style-name="entry" table:number-rows-spanned="1" table:number-columns-spanned="1">
                    <text:p text:style-name="table_al">Het college van burgemeester en wethouders en de burgemeester hebben, ieder voor zover het zijn bevoegdheid betreft, besloten om het hoofd van de sector Veiligheid en Bestuur te machtigen om verkeersregelaars als bedoeld in de regeling verkeersregelaars 2009 aan te wijzen.</text:p>
                  </table:table-cell>
                  <table:table-cell table:style-name="entry" table:number-rows-spanned="1" table:number-columns-spanned="1">
                    <text:p text:style-name="table_al">Sectorhoofd </text:p>
                    <text:p text:style-name="table_al"/>
                  </table:table-cell>
                </table:table-row>
                <table:table-row table:style-name="row">
                  <table:table-cell table:style-name="entry" table:number-rows-spanned="1" table:number-columns-spanned="1">
                    <text:p text:style-name="table_al">I 17</text:p>
                  </table:table-cell>
                  <table:table-cell table:style-name="entry" table:number-rows-spanned="1" table:number-columns-spanned="1">
                    <text:p text:style-name="table_al">Doen van aanvragen om inlichtingen, ingevolge artikelen 9 t/m 13 van de Wet justitiële en strafvorderlijke gegevens en artikel 30, eerste lid, onder d., en tweede lid, van het Besluit justitiële gegevens, alsmede daarmee verband houdende correspondentie ten behoeve van aanvragen voor een Koninklijke onderscheiding. </text:p>
                  </table:table-cell>
                  <table:table-cell table:style-name="entry" table:number-rows-spanned="1" table:number-columns-spanned="1">
                    <text:p text:style-name="table_al">B. IJff</text:p>
                  </table:table-cell>
                </table:table-row>
                <table:table-row table:style-name="row">
                  <table:table-cell table:style-name="entry" table:number-rows-spanned="1" table:number-columns-spanned="1">
                    <text:p text:style-name="table_al">I 18</text:p>
                  </table:table-cell>
                  <table:table-cell table:style-name="entry" table:number-rows-spanned="1" table:number-columns-spanned="1">
                    <text:p text:style-name="table_al">Doen van aanvragen om inlichtingen op grond van de artikelen 9 t/m 13 van de Wet justitiële en strafvorderlijke gegevens, de artikelen 13, eerste en derde lid, onder a van het Besluit justitiële gegevens, een en ander voor zover het betreft de uitvoering van de Drank- en Horecawet, het Besluit eisen zedelijk gedrag Drank- en Horecawet 1999, Wet op de Kansspelen en de APV Eindhoven.</text:p>
                    <text:p text:style-name="table_al"/>
                  </table:table-cell>
                  <table:table-cell table:style-name="entry" table:number-rows-spanned="1" table:number-columns-spanned="1">
                    <text:p text:style-name="table_al">E. Akkermans-van Doesburg</text:p>
                    <text:p text:style-name="table_al">I. Koppelmans-Van der Sommen </text:p>
                    <text:p text:style-name="table_al">C. Zondag</text:p>
                    <text:p text:style-name="table_al">C. Paarhuis </text:p>
                    <text:p text:style-name="table_al">I. van der Weijst </text:p>
                    <text:p text:style-name="table_al">R. Veneman</text:p>
                  </table:table-cell>
                </table:table-row>
                <table:table-row table:style-name="row">
                  <table:table-cell table:style-name="entry" table:number-rows-spanned="1" table:number-columns-spanned="1">
                    <text:p text:style-name="table_al">2017,</text:p>
                    <text:p text:style-name="table_al">068</text:p>
                  </table:table-cell>
                  <table:table-cell table:style-name="entry" table:number-rows-spanned="1" table:number-columns-spanned="1">
                    <text:p text:style-name="table_al">Toezichthouder als bedoeld in artikel 34 van de Wet op de kansspelen</text:p>
                  </table:table-cell>
                  <table:table-cell table:style-name="entry" table:number-rows-spanned="1" table:number-columns-spanned="1">
                    <text:p text:style-name="table_al">Projectleider(s) Veiligheid</text:p>
                  </table:table-cell>
                </table:table-row>
              </table:table>
              <text:p text:style-name="table_bottom"/>
            </text:section>
            <text:p text:style-name="al"/>
            <text:p text:style-name="al"/>
            <text:p text:style-name="al"/>
            <text:p text:style-name="al"/>
            <text:p text:style-name="al">
            <text:span text:style-name="nadrukvet">Van </text:span>
            <text:span text:style-name="nadrukvet">Abbemuseum</text:span>
          </text:p>
            <text:p text:style-name="al">De hieronder omschreven bevoegdheden moeten worden uitgeoefend met inachtneming van de algemene bepalingen als genoemd in Hoofdstuk 1.</text:p>
            <text:p text:style-name="al"/>
            <text:p text:style-name="al">Mandaten </text:p>
            <text:p text:style-name="al"/>
            <text:section text:name="table_id1-3-2-2-1-390" text:style-name="table">
              <text:p text:style-name="table_top"/>
              <table:table table:style-name="tgroup">
                <table:table-column table:style-name="id1-3-2-2-1-390-1-1"/>
                <table:table-column table:style-name="id1-3-2-2-1-390-1-2"/>
                <table:table-column table:style-name="id1-3-2-2-1-390-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 (voor iedere sect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aanschaffen van roerende zaken, met uitzondering van:</text:p>
                    <text:p text:style-name="table_al">a. het aanschaffen van kunstwerken ten laste van het Fonds aankoop kunstwerken; </text:p>
                    <text:p text:style-name="table_al">b. de aanschaf met inbegrip van vervanging van alle hardware (inclusief voorzieningen voor repro, tele- en datacommunicatie)- en software voor administratieve cartografische en documentaire software-toepassingen op het gebied van dienstverlening, ontwerp- en beheerstaken alsmede administratieve verwerking voor alle sectoren; </text:p>
                    <text:p text:style-name="table_al">c. het sluiten van overeenkomsten inzake inhuur van kennis en/of capaciteit op het gebied van beleid, ontwikkeling, realisatie, projecten en beheer met betrekking tot de vakgebieden: procesherinrichting, informatievoorziening en informatietechnologie; </text:p>
                    <text:p text:style-name="table_al">d. het sluiten van overeenkomsten inzake het in service beheren van applicaties en systemen (ASP).</text:p>
                  </table:table-cell>
                  <table:table-cell table:style-name="entry" table:number-rows-spanned="1" table:number-columns-spanned="1">
                    <text:p text:style-name="table_al">Directieraad</text:p>
                    <text:p text:style-name="table_al">Directeur</text:p>
                    <text:p text:style-name="table_al">Zakelijk directeur</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alsmede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Directeur</text:p>
                    <text:p text:style-name="table_al">Zakelijk directeur </text:p>
                    <text:p text:style-name="table_al">Afdelingshoofd facilitaire zak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Directeur</text:p>
                    <text:p text:style-name="table_al">Zakelijk directeur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Directeur</text:p>
                    <text:p text:style-name="table_al">Zakelijk directeur </text:p>
                    <text:p text:style-name="table_al">Afdelingshoofd facilitaire zak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ext:p text:style-name="table_al">Het uitvoeren van de artikelen 12 tot en met 21 en 77 van de Algemene Verordening Gegevensbescherming (AVG). </text:p>
                  </table:table-cell>
                  <table:table-cell table:style-name="entry" table:number-rows-spanned="1" table:number-columns-spanned="1">
                    <text:p text:style-name="table_al">Directieraad</text:p>
                    <text:p text:style-name="table_al">Directeur</text:p>
                    <text:p text:style-name="table_al">Zakelijk directeur</text:p>
                    <text:p text:style-name="table_al">Afdelingshoofd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uitvoeren van hoofdstuk III (informatie op verzoek) van de Wet openbaarheid van bestuur, alsmede het geven van een zienswijze als (een bestuursorgaan van) de gemeente hiertoe op grond van artikel 6 van de Wet openbaarheid van bestuur wordt uitgenodigd.</text:p>
                  </table:table-cell>
                  <table:table-cell table:style-name="entry" table:number-rows-spanned="1" table:number-columns-spanned="1">
                    <text:p text:style-name="table_al">Directieraad</text:p>
                    <text:p text:style-name="table_al">Directeur</text:p>
                    <text:p text:style-name="table_al">Zakelijk directeur</text:p>
                    <text:p text:style-name="table_al">Afdelingshoofd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Directeur</text:p>
                    <text:p text:style-name="table_al">Zakelijk directeur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Directeur</text:p>
                    <text:p text:style-name="table_al">Zakelijk directeur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gemandateerde slechts nemen, na instemming van de betrokken portefeuillehouder(s).</text:p>
                  </table:table-cell>
                  <table:table-cell table:style-name="entry" table:number-rows-spanned="1" table:number-columns-spanned="1">
                    <text:p text:style-name="table_al">Directieraad</text:p>
                    <text:p text:style-name="table_al">Directeur</text:p>
                    <text:p text:style-name="table_al">Zakelijk directeur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Directeur</text:p>
                    <text:p text:style-name="table_al">Zakelijk directeur</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uitvoeren van:</text:p>
                    <text:p text:style-name="table_al">de Algemene subsidieverordening gemeente Eindhoven;</text:p>
                    <text:p text:style-name="table_al">de op de Algemene subsidieverordening gemeente Eindhoven gebaseerde subsidieregelingen;</text:p>
                    <text:p text:style-name="table_al">de Beleidsregels sanctionering termijnoverschrijding subsidie ontvangers, </text:p>
                    <text:p text:style-name="table_al">met uitzondering van:</text:p>
                    <text:p text:style-name="table_al">het sluiten van uitvoeringsovereenkomsten als bedoeld in artikel 4:36 van de Algemene wet bestuursrecht;</text:p>
                    <text:p text:style-name="table_al">het verlenen van een subsidie voor meerdere jaren;</text:p>
                    <text:p text:style-name="table_al">het verlenen van een incidentele subsidie zonder wettelijke grondslag als bedoeld in artikel 4:23, derde lid, onderdeel d van de Algemene wet bestuursrecht;</text:p>
                    <text:p text:style-name="table_al">het vaststellen van subsidieplafonds;</text:p>
                    <text:p text:style-name="table_al">het verlenen van subsidies met gebruikmaking van de hardheidsclausule als bedoeld in artikel 19 van de Algemene subsidieverordening gemeente Eindhoven. </text:p>
                    <text:p text:style-name="table_al">het verlenen en vaststellen van begrotingssubsidies als bedoeld in artikel 4:23, derde lid, onderdeel c van de Algemene wet bestuursrecht, tenzij</text:p>
                    <text:p text:style-name="table_al">deze subsidie voor de eerste maal wordt verleend;</text:p>
                    <text:p text:style-name="table_al">deze subsidie niet in lijn met de eerdere vastgestelde verplichtingen en voorwaarden wordt verleend. </text:p>
                  </table:table-cell>
                  <table:table-cell table:style-name="entry" table:number-rows-spanned="1" table:number-columns-spanned="1">
                    <text:p text:style-name="table_al">Directieraad</text:p>
                    <text:p text:style-name="table_al">Directeur</text:p>
                    <text:p text:style-name="table_al">Zakelijk directeur</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 </text:p>
                  </table:table-cell>
                  <table:table-cell table:style-name="entry" table:number-rows-spanned="1" table:number-columns-spanned="1">
                    <text:p text:style-name="table_al">Directieraad</text:p>
                    <text:p text:style-name="table_al">Directeur</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 </text:p>
                  </table:table-cell>
                  <table:table-cell table:style-name="entry" table:number-rows-spanned="1" table:number-columns-spanned="1">
                    <text:p text:style-name="table_al">Directieraad</text:p>
                    <text:p text:style-name="table_al">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 Bevoegdheden personele aangelegenhed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aangaan van een stage-overeenkomst als bedoeld in artikel 1:2a CAR/EAR, alsmede het bieden van een werkervaringsovereenkomst als bedoeld in artikel 1:2b CAR/EAR.</text:p>
                  </table:table-cell>
                  <table:table-cell table:style-name="entry" table:number-rows-spanned="1" table:number-columns-spanned="1">
                    <text:p text:style-name="table_al">Directieraad</text:p>
                    <text:p text:style-name="table_al">Directeur</text:p>
                    <text:p text:style-name="table_al">Afdelingshoofd</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a. Aanstelling en indiensttreding als bedoeld in hoofdstuk 2 van de CAR/EAR met inachtneming van de volgende voorwaarden: </text:p>
                    <text:p text:style-name="table_al">- er is formatieve ruimte,</text:p>
                    <text:p text:style-name="table_al">- er is financiële ruimte,</text:p>
                    <text:p text:style-name="table_al">- de uitkomsten van functiewaardering zijn formeel vastgesteld;</text:p>
                    <text:p text:style-name="table_al">b. Het samenstellen van selectie- en adviescommissies als bedoeld in artikel 2:2:1:4 CAR/EAR. </text:p>
                    <text:p text:style-name="table_al">c. Het voeren van correspondentie inzake sollicitaties waaronder het nemen van besluiten tot afwijzing van sollicitanten. </text:p>
                    <text:p text:style-name="table_al">d. Het toepassen van de artikelen 2:4 en 2:5 CAR/EAR, alsmede van artikel 2:4:1 CAR/EAR met betrekking tot aanstelling en arbeidsovereenkomst.</text:p>
                    <text:p text:style-name="table_al">e. Het toepassen van het eerste en tweede lid van artikel 2:1B lid 1 en 2 CAR/EAR. In geval van ondermandaat aan het sectorhoofd is het sectorhoofd voor zover het om andere werkzaamheden buiten de eigen sector gaat, bevoegd na akkoord van het betrokken sectorhoofd.</text:p>
                    <text:p text:style-name="table_al">f. Het nemen van beslissingen met betrekking tot de aanstellingsomvang als bedoeld in de artikelen 2:7 en 2:7a CAR/EAR en direct daarmee samenhangende besluiten. </text:p>
                  </table:table-cell>
                  <table:table-cell table:style-name="entry" table:number-rows-spanned="1" table:number-columns-spanned="1">
                    <text:p text:style-name="table_al">Directieraad</text:p>
                    <text:p text:style-name="table_al">Directeur</text:p>
                    <text:p text:style-name="table_al">Afdelingshoofd voor b. en c.</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aangaan van stageovereenkomsten en vaststellen van de daarin genoemde stagevergoedingen binnen het aanwezige budget en rekening houdend met de geldende beleidsregels.</text:p>
                  </table:table-cell>
                  <table:table-cell table:style-name="entry" table:number-rows-spanned="1" table:number-columns-spanned="1">
                    <text:p text:style-name="table_al">Directieraad</text:p>
                    <text:p text:style-name="table_al">Directeur</text:p>
                    <text:p text:style-name="table_al">Afdelingshoofden</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Het toepassen van de navolgende bepalingen en regelingen: </text:p>
                    <text:p text:style-name="table_al">a. Het aanwijzen van ambtenaren om buiten het dagvenster arbeid te verrichten, als bedoeld in artikel 3:12 en 3:12:1:1 CAR/EAR;</text:p>
                    <text:p text:style-name="table_al">b. Regeling afbouwtoelage (artikel 3:16 CAR/EAR); </text:p>
                    <text:p text:style-name="table_al">c. Overwerkvergoeding (artikel 3:18); </text:p>
                    <text:p text:style-name="table_al">d. Toelage beschikbaarheidsdienst (artikel 3:13 CAR/EAR); </text:p>
                    <text:p text:style-name="table_al">e. Vergoeding BHV, EHBO en interventieteam (artikel 3:17 CAR/EAR)</text:p>
                    <text:p text:style-name="table_al">f. Beloning uitstekend functioneren (artikel 3:20 CAR/EAR)</text:p>
                  </table:table-cell>
                  <table:table-cell table:style-name="entry" table:number-rows-spanned="1" table:number-columns-spanned="1">
                    <text:p text:style-name="table_al">Directieraad</text:p>
                    <text:p text:style-name="table_al">Directeur</text:p>
                    <text:p text:style-name="table_al">Afdelingshoofden m.u.v. het toepassen van de Regeling afbouwtoelage (b.)</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a. Het maken van afspraken over werktijden, verlof en planning van werkzaamheden, als bedoeld in artikel 4:2 lid 3 tot en met 11 CAR/EAR.</text:p>
                    <text:p text:style-name="table_al">b. Het opdragen van overwerk, wachtdienst, nachtarbeid en arbeid op zaterdag, zondag, de dag van de viering van de verjaardag van de koning en kerkelijke of nationale feest- of gedenkdagen (artikel 4:5:1:1 CAR/EAR).</text:p>
                    <text:p text:style-name="table_al">c. Het vaststellen van werktijden, als bedoeld in artikel 4:4, 4:5 en 4:6 CAR/EAR. </text:p>
                    <text:p text:style-name="table_al">d. Het toepassen van artikel 4:9 CAR/EAR inzake spaaruren.</text:p>
                    <text:p text:style-name="table_al">e. Het korten van ADV bij ziekte als bedoeld in artikel 5 van de Werktijden en ADV-regeling. </text:p>
                  </table:table-cell>
                  <table:table-cell table:style-name="entry" table:number-rows-spanned="1" table:number-columns-spanned="1">
                    <text:p text:style-name="table_al">Directieraad</text:p>
                    <text:p text:style-name="table_al">Directeur</text:p>
                    <text:p text:style-name="table_al">Afdelingshoofden voor onderdeel a., behoudens toepassing van artikel 4:2, lid 7 CAR/EAR</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a. Het toekennen van de aanspraak op verlof, het toepassen van verjarings- en vervaltermijnen met betrekking tot verlof, het verlenen van vakantieverlof en het uitbetalen van niet genoten vakantie-uren als bedoeld in de artikelen 6:1 tot en met 6:2:7 CAR/EAR met uitzondering van de bepalingen waarin aangegeven is dat het college nadere regels kan stellen (6:2a lid 2, 6:2:1 lid 1 en 5 en 6:2:6 lid 1 CAR/EAR).</text:p>
                    <text:p text:style-name="table_al">b. Het verlenen van buitengewoon verlof als bedoeld in de artikelen 6:4 tot en met 6:4:3 CAR/EAR.</text:p>
                    <text:p text:style-name="table_al">c. Het verlenen van ouderschapsverlof, als bedoeld in de artikelen 6:5 t/m 6:5a:1:1 CAR/EAR en hoofdstuk 6.5 van de <text:a xlink:href="http://wetten.overheid.nl/BWBR0008656" xlink:type="simple">Wet arbeidsongeschiktheids verzekering zelfstandigen</text:a> (Waz).</text:p>
                    <text:p text:style-name="table_al">d. Het verlenen van zwangerschaps- en bevallingsverlof en adoptie- en pleegzorgverlof als bedoeld in de artikelen 6:7 en 6:8 CAR/EAR.</text:p>
                    <text:p text:style-name="table_al">e. Het toepassen van artikel 6:9 en 6:10 CAR/EAR, behoudens het stellen van nadere regels ten behoeve van het indienen van het verzoek tot onbetaald verlof. </text:p>
                    <text:p text:style-name="table_al">f. Het toepassen van artikel 6:11 CAR/EAR, inzake het besluit om het verlof van de ambtenaar die volledig onbetaald verlof geniet en langer dan 14 dagen ziek is, in schrijnende gevallen te beëindigen.</text:p>
                    <text:p text:style-name="table_al">g. Het toepassen van artikel 6a:3 lid 1 en 2, 6a:4, 6a:8 en 6a:9 CAR/EAR inzake de levensloopregeling.</text:p>
                  </table:table-cell>
                  <table:table-cell table:style-name="entry" table:number-rows-spanned="1" table:number-columns-spanned="1">
                    <text:p text:style-name="table_al">Directieraad</text:p>
                    <text:p text:style-name="table_al">Directeur</text:p>
                    <text:p text:style-name="table_al">Afdelingshoofden</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a. Het doen instellen van een geneeskundig onderzoek als bedoeld in artikel 7:2:5 CAR/EAR alsmede in artikel 7:12 CAR/EAR. </text:p>
                    <text:p text:style-name="table_al">b. Het verzoeken om maatregelen of voorzieningen te treffen als bedoeld in artikel 7:2:7 CAR/EAR. </text:p>
                    <text:p text:style-name="table_al">c. Het vaststellen van de hoogte van de aanspraak op bezoldiging bij ziekte als bedoeld in artikel 7:3, 7:4, 7:8:1:1, 7:8:2:1, 7:18:1 t/m 7:23 en 7:26 t/m 7:28a CAR/EAR. </text:p>
                    <text:p text:style-name="table_al">d. Het treffen van maatregelen en geven van voorschriften als bedoeld in de leden 1 t/m 3 van artikel 7:9 CAR/EAR. </text:p>
                    <text:p text:style-name="table_al">e. Het doen van een verzoek om informatie bij ziekte als bedoeld in artikel 7:10 CAR/EAR. </text:p>
                    <text:p text:style-name="table_al">f. Het al dan niet verlenen van toestemming tot het verrichten van arbeid voor zichzelf of voor derden als bedoeld in artikel 7:13:2, sub f, CAR/EAR. </text:p>
                    <text:p text:style-name="table_al">g. Het opdragen van passende arbeid als bedoeld in artikel 7:16 CAR/EAR. </text:p>
                    <text:p text:style-name="table_al">h. Het verlenen van toestemming om de betrekking na ziekte weer te vervullen als bedoeld in het derde lid van artikel 7:17 CAR/EAR.</text:p>
                  </table:table-cell>
                  <table:table-cell table:style-name="entry" table:number-rows-spanned="1" table:number-columns-spanned="1">
                    <text:p text:style-name="table_al">Directieraad</text:p>
                    <text:p text:style-name="table_al">Directeur</text:p>
                    <text:p text:style-name="table_al">Afdelingshoofden m.u.v. het bepaalde onder c. en h. </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a. Het geven van toestemming tot persoonlijk gebruik als bedoeld in artikel 15:1b CAR/EAR. </text:p>
                    <text:p text:style-name="table_al">b. Het afdoen van verzoeken om een vergoeding van schade aan privé kleding en uitrusting wegens een dienstongeval, indien het te vergoeden bedrag niet meer bedraagt dan € 250,-.</text:p>
                  </table:table-cell>
                  <table:table-cell table:style-name="entry" table:number-rows-spanned="1" table:number-columns-spanned="1">
                    <text:p text:style-name="table_al">Directieraad</text:p>
                    <text:p text:style-name="table_al">Directeur</text:p>
                    <text:p text:style-name="table_al"/>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a. Het op- en vaststellen van persoonlijke opleidingsplannen en opleidingsplannen op sectorniveau. </text:p>
                    <text:p text:style-name="table_al">b. Het vaststellen van de hoogte van de vergoeding van opleidingskosten als bedoeld in het derde lid van artikel 17:4:2:1 CAR/EAR. </text:p>
                    <text:p text:style-name="table_al">c. Het ontheffen van de ambtenaar van de verplichting tot terugbetaling van een studiekostenvergoeding, als bedoeld in artikel 17:4:3:1lid 3 CAR/EAR. </text:p>
                    <text:p text:style-name="table_al">d. Het toekennen van verlof als bedoeld in artikel 17:4:4:1 CAR/EAR. </text:p>
                    <text:p text:style-name="table_al">e. Het bepalen van de termijn voor opleidingsfaciliteiten alsmede de verlenging daarvan (artikel 17:4:5:1 CAR/EAR).</text:p>
                    <text:p text:style-name="table_al">f. Het intrekken van verleende studiefaciliteiten, als bedoeld in artikel 17:4:6:1 CAR/EAR en opvragen van de gegevens als bedoeld in het tweede lid van artikel 17:1:7:1 en in artikel 17:4:7:1 CAR/EAR. </text:p>
                  </table:table-cell>
                  <table:table-cell table:style-name="entry" table:number-rows-spanned="1" table:number-columns-spanned="1">
                    <text:p text:style-name="table_al">Directieraad</text:p>
                    <text:p text:style-name="table_al">Directeur</text:p>
                    <text:p text:style-name="table_al">Afdelingshoofd m.u.v. onderdeel 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de bevoegdheden in deze tabel is toegestaan voor zover deze geen betrekking heeft op de functie van sectorhoofd, respectievelijk, als sprake is van ondermandaat aan het afdelingshoofd, voor zover deze geen betrekking heeft op de functie van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Specifiek</text:span>
                      <text:span text:style-name="nadrukvet"> voor Van </text:span>
                      <text:span text:style-name="nadrukvet">Abbemuse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in bruikleen geven en nemen van kunstwerken.</text:p>
                  </table:table-cell>
                  <table:table-cell table:style-name="entry" table:number-rows-spanned="1" table:number-columns-spanned="1">
                    <text:p text:style-name="table_al">Directeur</text:p>
                    <text:p text:style-name="table_al">Zakelijk directeur </text:p>
                    <text:p text:style-name="table_al">Conservator collectie</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binnen het daarvoor toegekende budget doen van kunstaankopen.</text:p>
                  </table:table-cell>
                  <table:table-cell table:style-name="entry" table:number-rows-spanned="1" table:number-columns-spanned="1">
                    <text:p text:style-name="table_al">Directeur</text:p>
                    <text:p text:style-name="table_al">Zakelijk directeur </text:p>
                    <text:p text:style-name="table_al">Conservator collectie</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aanvaarden van schenkingen aan het Van Abbemuseum, indien daaraan geen lasten of verplichtingen zijn verbonden anders dan de tegenprestatie om de naam van de sponsor of schenker bij het kunstwerk of de tentoonstelling te vermelden, alsmede het aanvragen en aanvaarden van sponsorgelden ten behoeve van het Van Abbemuseum onder de voorwaarde dat de Richtlijnen sponsoring gemeentelijke activiteiten door derden van 1995 (bijlage 4 van het eindverslag van het project integer handelen) in acht worden genomen en vooraf rekening wordt gehouden met mogelijke fiscale gevolgen van sponsoring.</text:p>
                  </table:table-cell>
                  <table:table-cell table:style-name="entry" table:number-rows-spanned="1" table:number-columns-spanned="1">
                    <text:p text:style-name="table_al">Directeur</text:p>
                    <text:p text:style-name="table_al">Zakelijk directeur </text:p>
                    <text:p text:style-name="table_al">Conservator collectie</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aanvragen van sponsorgelden ten behoeve van het Van Abbemuseum onder de voorwaarde dat de Richtlijnen sponsoring gemeentelijke activiteiten door derden van 1995 (bijlage 4 van het eindverslag van het project integer handelen) in acht wordt genomen en vooraf rekening wordt gehouden met mogelijke fiscale gevolgen van sponsoring, en het ondertekenen van sponsorcontracten</text:p>
                  </table:table-cell>
                  <table:table-cell table:style-name="entry" table:number-rows-spanned="1" table:number-columns-spanned="1">
                    <text:p text:style-name="table_al">Directeur</text:p>
                    <text:p text:style-name="table_al">Zakelijk directeur</text:p>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beslissen op offertes, het mededelen van een positieve beslissing op deze offertes en het aangaan, wijzigen en opzeggen van verzekeringsovereenkomsten en het voeren van correspondentie met betrekking tot de gesloten verzekeringsovereenkomsten en het declareren van de onder die overeenkomsten vallende schaden, een en ander voor zover het betreft verzekeringen ten behoeve van kunstwerken uit de collectie van het Van Abbemuseum, kunstwerken van derden die in het kader van een tentoonstelling worden vervoerd naar of zich bevinden in het Van Abbemuseum en de zich in het Van Abbemuseum bevindende documentatie.</text:p>
                  </table:table-cell>
                  <table:table-cell table:style-name="entry" table:number-rows-spanned="1" table:number-columns-spanned="1">
                    <text:p text:style-name="table_al">Directeur</text:p>
                    <text:p text:style-name="table_al">Zakelijk directeur </text:p>
                    <text:p text:style-name="table_al">Conservator collectie</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geven van opdrachten tot het plaatsen van advertenties met betrekking tot het programma van het Van Abbemuseum.</text:p>
                  </table:table-cell>
                  <table:table-cell table:style-name="entry" table:number-rows-spanned="1" table:number-columns-spanned="1">
                    <text:p text:style-name="table_al">Directeur</text:p>
                    <text:p text:style-name="table_al">Zakelijk directeur</text:p>
                    <text:p text:style-name="table_al">Senior adviseur communicatie</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et vaststellen van tarieven voor incidenteel te verrichten diensten en voor het incidenteel verhuren van niet-museale ruimten.</text:p>
                  </table:table-cell>
                  <table:table-cell table:style-name="entry" table:number-rows-spanned="1" table:number-columns-spanned="1">
                    <text:p text:style-name="table_al">Directeur</text:p>
                    <text:p text:style-name="table_al">Zakelijk directeur </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Het sluiten van overeenkomsten met betrekking tot het elders inrichten van een al dan niet bestaande tentoonstelling, daarbij inbegrepen het verlenen van daarmee verband houdende diensten. </text:p>
                  </table:table-cell>
                  <table:table-cell table:style-name="entry" table:number-rows-spanned="1" table:number-columns-spanned="1">
                    <text:p text:style-name="table_al">Directeur</text:p>
                    <text:p text:style-name="table_al">Zakelijk directeur </text:p>
                  </table:table-cell>
                </table:table-row>
              </table:table>
              <text:p text:style-name="table_bottom"/>
            </text:section>
            <text:p text:style-name="al"/>
            <text:p text:style-name="al">Bevoegdheid tekenen van stukken</text:p>
            <text:p text:style-name="al">Er zijn geen specifieke bevoegdheden voor het Van Abbemuseum.</text:p>
            <text:p text:style-name="al">NB. Zie voor wijze van ondertekening mandaat: hoofdstuk 1, artikel 8 en ondertekenen overeenkomsten: paragraaf 2.1 en 2.2.</text:p>
            <text:p text:style-name="al"/>
            <text:p text:style-name="al">Vertegenwoordigingsbevoegdheid</text:p>
            <text:p text:style-name="al"/>
            <text:section text:name="table_id1-3-2-2-1-398" text:style-name="table">
              <text:p text:style-name="table_top"/>
              <table:table table:style-name="tgroup">
                <table:table-column table:style-name="id1-3-2-2-1-398-1-1"/>
                <table:table-column table:style-name="id1-3-2-2-1-398-1-2"/>
                <table:table-column table:style-name="id1-3-2-2-1-398-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college en de burgemeester, ieder voor zover hun bevoegdheid betreft, verlenen machtiging aan </text:p>
                    <text:p text:style-name="table_al">de Directieraad, alle sectorhoofden, directeur Van Abbemuseum, programmaleiders en gebiedsmanagers en door hen aan te wijzen ambtenaren werkzaam bij die sector</text:p>
                    <text:p text:style-name="table_al">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eur </text:p>
                    <text:p text:style-name="table_al"/>
                  </table:table-cell>
                </table:table-row>
              </table:table>
              <text:p text:style-name="table_bottom"/>
            </text:section>
            <text:p text:style-name="al"/>
            <text:p text:style-name="al">Aanwijzingen</text:p>
            <text:p text:style-name="al">Er zijn geen specifieke aanwijzingen voor het Van Abbemuseum.</text:p>
            <text:p text:style-name="al"/>
            <text:p text:style-name="al"/>
            <text:p text:style-name="al">
            <text:span text:style-name="nadrukvet">Sector Strategie</text:span>
          </text:p>
            <text:p text:style-name="al">De hieronder omschreven bevoegdheden moeten worden uitgeoefend met inachtneming van de algemene bepalingen als genoemd in Hoofdstuk 1.</text:p>
            <text:p text:style-name="al"/>
            <text:p text:style-name="al">Mandaten</text:p>
            <text:p text:style-name="al"/>
            <text:section text:name="table_id1-3-2-2-1-409" text:style-name="table">
              <text:p text:style-name="table_top"/>
              <table:table table:style-name="tgroup">
                <table:table-column table:style-name="id1-3-2-2-1-409-1-1"/>
                <table:table-column table:style-name="id1-3-2-2-1-409-1-2"/>
                <table:table-column table:style-name="id1-3-2-2-1-409-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 (voor iedere sect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aanschaffen van roerende zaken, met uitzondering van:</text:p>
                    <text:p text:style-name="table_al">het aanschaffen van kunstwerken ten laste van het Fonds aankoop kunstwerken;</text:p>
                    <text:p text:style-name="table_al">de aanschaf met inbegrip van vervanging van alle hardware (inclusief voorzieningen voor repro, tele- en datacommunicatie)- en software voor administratieve cartografische en documentaire software-toepassingen op het gebied van dienstverlening, ontwerp- en beheerstaken alsmede administratieve verwerking voor alle sectoren;</text:p>
                    <text:p text:style-name="table_al">het sluiten van overeenkomsten inzake inhuur van kennis en/of capaciteit op het gebied van beleid, ontwikkeling, realisatie, projecten en beheer met betrekking tot de vakgebieden: procesherinrichting, informatievoorziening en informatietechnologie;</text:p>
                    <text:p text:style-name="table_al">het sluiten van overeenkomsten inzake het in service beheren van applicaties en systemen (ASP).</text:p>
                  </table:table-cell>
                  <table:table-cell table:style-name="entry" table:number-rows-spanned="1" table:number-columns-spanned="1">
                    <text:p text:style-name="table_al">Directieraad</text:p>
                    <text:p text:style-name="table_al">Sectorhoofd</text:p>
                    <text:p text:style-name="table_al">Adjunct-sectorhoofd</text:p>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Het sluiten van overeenkomsten met betrekking tot het verlenen van diensten, zowel aan als door derden, waaronder begrepen in voorkomende gevallen de verwerkersovereenkomst als bedoeld in artikel 28, derde lid, van de Algemene Verordening Gegevensbescherming,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Sectorhoofd</text:p>
                    <text:p text:style-name="table_al">Adjunct-sectorhoofd</text:p>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Sectorhoofd</text:p>
                    <text:p text:style-name="table_al">Adjunct-sectorhoofd</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ext:p text:style-name="table_al">Adjunct-sectorhoofd</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uitvoeren van de artikelen 12 tot en met 21 en 77 van de Algemene Verordening Gegevensbescherming (AVG).</text:p>
                  </table:table-cell>
                  <table:table-cell table:style-name="entry" table:number-rows-spanned="1" table:number-columns-spanned="1">
                    <text:p text:style-name="table_al">Directieraad</text:p>
                    <text:p text:style-name="table_al">Sectorhoofd</text:p>
                    <text:p text:style-name="table_al">Adjunct-sectorhoofd</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uitvoeren van hoofdstuk III (informatie op verzoek) van de Wet openbaarheid van bestuur, alsmede het geven van een zienswijze als (een bestuursorgaan van) de gemeente hiertoe op grond van artikel 6 van de Wet openbaarheid van bestuur wordt uitgenodigd.</text:p>
                  </table:table-cell>
                  <table:table-cell table:style-name="entry" table:number-rows-spanned="1" table:number-columns-spanned="1">
                    <text:p text:style-name="table_al">Directieraad</text:p>
                    <text:p text:style-name="table_al">Sectorhoofd</text:p>
                    <text:p text:style-name="table_al">Adjunct-sectorhoofd</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text:p>
                    <text:p text:style-name="table_al">Adjunct-sectorhoofd</text:p>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ext:p text:style-name="table_al">Adjunct-sectorhoofd</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gemandateerde slechts nemen, na instemming van de betrokken portefeuillehouder(s).</text:p>
                  </table:table-cell>
                  <table:table-cell table:style-name="entry" table:number-rows-spanned="1" table:number-columns-spanned="1">
                    <text:p text:style-name="table_al">Directieraad</text:p>
                    <text:p text:style-name="table_al">Sectorhoofd</text:p>
                    <text:p text:style-name="table_al">Adjunct-sectorhoofd</text:p>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ext:p text:style-name="table_al">Adjunct-sectorhoofd</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uitvoeren van:</text:p>
                    <text:p text:style-name="table_al">de Algemene subsidieverordening gemeente Eindhoven;</text:p>
                    <text:p text:style-name="table_al">de op de Algemene subsidieverordening gemeente Eindhoven gebaseerde subsidieregelingen;</text:p>
                    <text:p text:style-name="table_al">de Beleidsregels sanctionering termijnoverschrijding subsidie ontvangers, </text:p>
                    <text:p text:style-name="table_al">met uitzondering van:</text:p>
                    <text:p text:style-name="table_al">het sluiten van uitvoeringsovereenkomsten als bedoeld in artikel 4:36 van de Algemene wet bestuursrecht;</text:p>
                    <text:p text:style-name="table_al">het verlenen van een subsidie voor meerdere jaren;</text:p>
                    <text:p text:style-name="table_al">het verlenen van een incidentele subsidie zonder wettelijke grondslag als bedoeld in artikel 4:23, derde lid, onderdeel d van de Algemene wet bestuursrecht;</text:p>
                    <text:p text:style-name="table_al">het vaststellen van subsidieplafonds;</text:p>
                    <text:p text:style-name="table_al"> verlenen van subsidies met gebruikmaking van de hardheidsclausule als bedoeld in artikel 19 van de Algemene subsidieverordening gemeente Eindhoven.</text:p>
                    <text:p text:style-name="table_al">het verlenen en vaststellen van begrotingssubsidies als bedoeld in artikel 4:23, derde lid, onderdeel c van de algemene wet bestuursrecht </text:p>
                    <text:p text:style-name="table_al">tenzij </text:p>
                    <text:p text:style-name="table_al">deze subsidie voor de eerste maal wordt verleend;</text:p>
                    <text:p text:style-name="table_al">deze subsidie niet in lijn met de eerdere vastgestelde verplichtingen en voorwaarden wordt verleend.</text:p>
                  </table:table-cell>
                  <table:table-cell table:style-name="entry" table:number-rows-spanned="1" table:number-columns-spanned="1">
                    <text:p text:style-name="table_al">Directieraad</text:p>
                    <text:p text:style-name="table_al">Sectorhoofd</text:p>
                    <text:p text:style-name="table_al">Adjunct-sectorhoofd</text:p>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Sectorhoofd</text:p>
                    <text:p text:style-name="table_al">Adjunct-sectorhoofd</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text:p>
                    <text:p text:style-name="table_al">Adjunct-sector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 Bevoegdheden personele aangelegen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aangaan van een stage-overeenkomst als bedoeld in artikel 1:2a CAR/EAR, alsmede het bieden van een werkervaringsovereenkomst als bedoeld in artikel 1:2b CAR/EAR</text:p>
                  </table:table-cell>
                  <table:table-cell table:style-name="entry" table:number-rows-spanned="1" table:number-columns-spanned="1">
                    <text:p text:style-name="table_al">Directieraad</text:p>
                    <text:p text:style-name="table_al">Sectorhoofd</text:p>
                    <text:p text:style-name="table_al">Adjunct-sectorhoofd</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a. Aanstelling en indiensttreding als bedoeld in hoofdstuk 2 van de CAR/EAR met inachtneming van de volgende voorwaarden: </text:p>
                    <text:p text:style-name="table_al">- er is formatieve ruimte,</text:p>
                    <text:p text:style-name="table_al">- er is financiële ruimte,</text:p>
                    <text:p text:style-name="table_al">- de uitkomsten van functiewaardering zijn formeel vastgesteld;</text:p>
                    <text:p text:style-name="table_al">b. Het samenstellen van selectie- en adviescommissies als bedoeld in artikel 2:2:1:4 CAR/EAR. </text:p>
                    <text:p text:style-name="table_al">c. Het voeren van correspondentie inzake sollicitaties waaronder het nemen van besluiten tot afwijzing van sollicitanten. </text:p>
                    <text:p text:style-name="table_al">d. Het toepassen van de artikelen 2:4 en 2:5 CAR/EAR, alsmede van artikel 2:4:1 CAR/EAR met betrekking tot aanstelling en arbeidsovereenkomst.</text:p>
                    <text:p text:style-name="table_al">e. Het toepassen van het eerste en tweede lid van artikel 2:1B lid 1 en 2 CAR/EAR. In geval van ondermandaat aan het sectorhoofd is het sectorhoofd voor zover het om andere werkzaamheden buiten de eigen sector gaat, bevoegd na akkoord van het betrokken sectorhoofd.</text:p>
                    <text:p text:style-name="table_al">f. Het nemen van beslissingen met betrekking tot de aanstellingsomvang als bedoeld in de artikelen 2:7 en 2:7a CAR/EAR en direct daarmee samenhangende besluiten.</text:p>
                  </table:table-cell>
                  <table:table-cell table:style-name="entry" table:number-rows-spanned="1" table:number-columns-spanned="1">
                    <text:p text:style-name="table_al">Directieraad</text:p>
                    <text:p text:style-name="table_al">Sectorhoofd</text:p>
                    <text:p text:style-name="table_al">Adjunct-sectorhoofd</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aangaan van stageovereenkomsten en vaststellen van de daarin genoemde stagevergoedingen binnen het aanwezige budget en rekening houdend met de geldende beleidsregels.</text:p>
                  </table:table-cell>
                  <table:table-cell table:style-name="entry" table:number-rows-spanned="1" table:number-columns-spanned="1">
                    <text:p text:style-name="table_al">Directieraad</text:p>
                    <text:p text:style-name="table_al">Sectorhoofd</text:p>
                    <text:p text:style-name="table_al">Adjunct-sectorhoofd</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Het toepassen van de navolgende bepalingen en regelingen: </text:p>
                    <text:p text:style-name="table_al">a. Het aanwijzen van ambtenaren om buiten het dagvenster arbeid te verrichten, als bedoeld in artikel 3:12 en 3:12:1:1 CAR/EAR;</text:p>
                    <text:p text:style-name="table_al">b. Regeling afbouwtoelage (artikel 3:16 CAR/EAR); </text:p>
                    <text:p text:style-name="table_al">c. Overwerkvergoeding (artikel 3:18); </text:p>
                    <text:p text:style-name="table_al">d. Toelage beschikbaarheidsdienst (artikel 3:13 CAR/EAR); </text:p>
                    <text:p text:style-name="table_al">e. Vergoeding BHV, EHBO en interventieteam (artikel 3:17 CAR/EAR)</text:p>
                    <text:p text:style-name="table_al">f. Beloning uitstekend functioneren (artikel 3:20 CAR/EAR)</text:p>
                  </table:table-cell>
                  <table:table-cell table:style-name="entry" table:number-rows-spanned="1" table:number-columns-spanned="1">
                    <text:p text:style-name="table_al">Directieraad</text:p>
                    <text:p text:style-name="table_al">Sectorhoofd</text:p>
                    <text:p text:style-name="table_al">Adjunct-sectorhoofd</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a. Het maken van afspraken over werktijden, verlof en planning van werkzaamheden, als bedoeld in artikel 4:2 lid 3 tot en met 11 CAR/EAR.</text:p>
                    <text:p text:style-name="table_al">b. Het opdragen van overwerk, wachtdienst, nachtarbeid en arbeid op zaterdag, zondag, de dag van de viering van de verjaardag van de koning en kerkelijke of nationale feest- of gedenkdagen (artikel 4:5:1:1 CAR/EAR).</text:p>
                    <text:p text:style-name="table_al">c. Het vaststellen van werktijden, als bedoeld in artikel 4:4, 4:5 en 4:6 CAR/EAR. </text:p>
                    <text:p text:style-name="table_al">d. Het toepassen van artikel 4:9 CAR/EAR inzake spaaruren.</text:p>
                    <text:p text:style-name="table_al">e. Het korten van ADV bij ziekte als bedoeld in artikel 5 van de Werktijden en ADV-regeling</text:p>
                  </table:table-cell>
                  <table:table-cell table:style-name="entry" table:number-rows-spanned="1" table:number-columns-spanned="1">
                    <text:p text:style-name="table_al">Directieraad</text:p>
                    <text:p text:style-name="table_al">Sectorhoofd</text:p>
                    <text:p text:style-name="table_al">Adjunct-sectorhoofd</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a. Het toekennen van de aanspraak op verlof, het toepassen van verjarings- en vervaltermijnen met betrekking tot verlof, het verlenen van vakantieverlof en het uitbetalen van niet genoten vakantie-uren als bedoeld in de artikelen 6:1 tot en met 6:2:7 CAR/EAR met uitzondering van de bepalingen waarin aangegeven is dat het college nadere regels kan stellen (6:2a lid 2, 6:2:1 lid 1 en 5 en 6:2:6 lid 1 CAR/EAR).</text:p>
                    <text:p text:style-name="table_al">b. Het verlenen van buitengewoon verlof als bedoeld in de artikelen 6:4 tot en met 6:4:3 CAR/EAR.</text:p>
                    <text:p text:style-name="table_al">c. Het verlenen van ouderschapsverlof, als bedoeld in de artikelen 6:5 t/m 6:5a:1:1 CAR/EAR en hoofdstuk 6.5 van de <text:a xlink:href="http://wetten.overheid.nl/BWBR0008656" xlink:type="simple">Wet arbeidsongeschiktheids verzekering zelfstandigen</text:a> (Waz).</text:p>
                    <text:p text:style-name="table_al">d. Het verlenen van zwangerschaps- en bevallingsverlof en adoptie- en pleegzorgverlof als bedoeld in de artikelen 6:7 en 6:8 CAR/EAR.</text:p>
                    <text:p text:style-name="table_al">e. Het toepassen van artikel 6:9 en 6:10 CAR/EAR, behoudens het stellen van nadere regels ten behoeve van het indienen van het verzoek tot onbetaald verlof. </text:p>
                    <text:p text:style-name="table_al">f. Het toepassen van artikel 6:11 CAR/EAR, inzake het besluit om het verlof van de ambtenaar die volledig onbetaald verlof geniet en langer dan 14 dagen ziek is, in schrijnende gevallen te beëindigen.</text:p>
                    <text:p text:style-name="table_al">g. Het toepassen van artikel 6a:3 lid 1 en 2, 6a:4, 6a:8 en 6a:9 CAR/EAR inzake de levensloopregeling.</text:p>
                  </table:table-cell>
                  <table:table-cell table:style-name="entry" table:number-rows-spanned="1" table:number-columns-spanned="1">
                    <text:p text:style-name="table_al">Directieraad</text:p>
                    <text:p text:style-name="table_al">Sectorhoofd</text:p>
                    <text:p text:style-name="table_al">Adjunct-sectorhoofd</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a. Het doen instellen van een geneeskundig onderzoek als bedoeld in artikel 7:2:5 CAR/EAR alsmede in artikel 7:12 CAR/EAR. </text:p>
                    <text:p text:style-name="table_al">b. Het verzoeken om maatregelen of voorzieningen te treffen als bedoeld in artikel 7:2:7 CAR/EAR. </text:p>
                    <text:p text:style-name="table_al">c. Het vaststellen van de hoogte van de aanspraak op bezoldiging bij ziekte als bedoeld in artikel 7:3, 7:4, 7:8:1:1, 7:8:2:1, 7:18:1 t/m 7:23 en 7:26 t/m 7:28a CAR/EAR. </text:p>
                    <text:p text:style-name="table_al">d. Het treffen van maatregelen en geven van voorschriften als bedoeld in de leden 1 t/m 3 van artikel 7:9 CAR/EAR. </text:p>
                    <text:p text:style-name="table_al">e. Het doen van een verzoek om informatie bij ziekte als bedoeld in artikel 7:10 CAR/EAR. </text:p>
                    <text:p text:style-name="table_al">f. Het al dan niet verlenen van toestemming tot het verrichten van arbeid voor zichzelf of voor derden als bedoeld in artikel 7:13:2, sub f, CAR/EAR. </text:p>
                    <text:p text:style-name="table_al">g. Het opdragen van passende arbeid als bedoeld in artikel 7:16 CAR/EAR. </text:p>
                    <text:p text:style-name="table_al">h. Het verlenen van toestemming om de betrekking na ziekte weer te vervullen als bedoeld in het derde lid van artikel 7:17 CAR/EAR.</text:p>
                  </table:table-cell>
                  <table:table-cell table:style-name="entry" table:number-rows-spanned="1" table:number-columns-spanned="1">
                    <text:p text:style-name="table_al">Directieraad</text:p>
                    <text:p text:style-name="table_al">Sectorhoofd</text:p>
                    <text:p text:style-name="table_al">Adjunct-sectorhoofd</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a. Het geven van toestemming tot persoonlijk gebruik als bedoeld in artikel 15:1b CAR/EAR. </text:p>
                    <text:p text:style-name="table_al">b. Het afdoen van verzoeken om een vergoeding van schade aan privé kleding en uitrusting wegens een dienstongeval, indien het te vergoeden bedrag niet meer bedraagt dan € 250,-.</text:p>
                  </table:table-cell>
                  <table:table-cell table:style-name="entry" table:number-rows-spanned="1" table:number-columns-spanned="1">
                    <text:p text:style-name="table_al">Directieraad</text:p>
                    <text:p text:style-name="table_al">Sectorhoofd</text:p>
                    <text:p text:style-name="table_al">Adjunct-sectorhoofd</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a. Het op- en vaststellen van persoonlijke opleidingsplannen en opleidingsplannen op sectorniveau. </text:p>
                    <text:p text:style-name="table_al">b. Het vaststellen van de hoogte van de vergoeding van opleidingskosten als bedoeld in het derde lid van artikel 17:4:2:1 CAR/EAR. </text:p>
                    <text:p text:style-name="table_al">c. Het ontheffen van de ambtenaar van de verplichting tot terugbetaling van een studiekostenvergoeding, als bedoeld in artikel 17:4:3:1lid 3 CAR/EAR. </text:p>
                    <text:p text:style-name="table_al">d. Het toekennen van verlof als bedoeld in artikel 17:4:4:1 CAR/EAR. </text:p>
                    <text:p text:style-name="table_al">e. Het bepalen van de termijn voor opleidingsfaciliteiten alsmede de verlenging daarvan (artikel 17:4:5:1 CAR/EAR).</text:p>
                    <text:p text:style-name="table_al">f. Het intrekken van verleende studiefaciliteiten, als bedoeld in artikel 17:4:6:1 CAR/EAR en opvragen van de gegevens als bedoeld in het tweede lid van artikel 17:1:7:1 en in artikel 17:4:7:1 CAR/EAR.</text:p>
                  </table:table-cell>
                  <table:table-cell table:style-name="entry" table:number-rows-spanned="1" table:number-columns-spanned="1">
                    <text:p text:style-name="table_al">Directieraad</text:p>
                    <text:p text:style-name="table_al">Sectorhoofd</text:p>
                    <text:p text:style-name="table_al">Adjunct-sector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oefening van de bevoegdheden in deze tabel is toegestaan voor zover deze geen betrekking heeft op de functie van sectorhoofd, respectievelijk, als sprake is van ondermandaat aan het afdelingshoofd, voor zover deze geen betrekking heeft op de functie van 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 Specifiek voor de sector Strateg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aanschaffen van roerende zaken ten behoeve van het functioneren van de werkplekken/kantoorlocaties in Den Haag en Brussel tot een maximum van € 2500,-.</text:p>
                  </table:table-cell>
                  <table:table-cell table:style-name="entry" table:number-rows-spanned="1" table:number-columns-spanned="1">
                    <text:p text:style-name="table_al">Directieraad</text:p>
                    <text:p text:style-name="table_al">Sectorhoofd</text:p>
                    <text:p text:style-name="table_al">Adjunct-sectorhoofd</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en behoeve van het CIO-office sluiten van overeenkomsten inzake inhuur van kennis en/of capaciteit op het gebied van beleid, ontwikkeling (met uitzondering van systeemontwikkeling), realisatie, projecten en beheer met betrekking tot de vakgebieden: procesherinrichting, informatievoorziening en informatietechnologie.</text:p>
                  </table:table-cell>
                  <table:table-cell table:style-name="entry" table:number-rows-spanned="1" table:number-columns-spanned="1">
                    <text:p text:style-name="table_al">Directieraad</text:p>
                    <text:p text:style-name="table_al">Sectorhoofd</text:p>
                    <text:p text:style-name="table_al">Adjunct-sectorhoofd</text:p>
                    <text:p text:style-name="table_al"/>
                  </table:table-cell>
                </table:table-row>
              </table:table>
              <text:p text:style-name="table_bottom"/>
            </text:section>
            <text:p text:style-name="al"/>
            <text:p text:style-name="al">Bevoegdheid tekenen van stukken</text:p>
            <text:p text:style-name="al">Er zijn geen specifieke bevoegdheden voor de sector Strategie.</text:p>
            <text:p text:style-name="al">NB. Zie voor wijze van ondertekening mandaat: hoofdstuk 1, artikel 8 en ondertekenen overeenkomsten:</text:p>
            <text:p text:style-name="al">paragraaf 2.1 en 2.2.</text:p>
            <text:p text:style-name="al"/>
            <text:p text:style-name="al">Vertegenwoordigingsbevoegdheid</text:p>
            <text:p text:style-name="al">Het college en de burgemeester ieder voor zover het betreft zijn bevoegdheid, verlenen machtiging om hen te vertegenwoordigen:</text:p>
            <text:p text:style-name="al"/>
            <text:section text:name="table_id1-3-2-2-1-419" text:style-name="table">
              <text:p text:style-name="table_top"/>
              <table:table table:style-name="tgroup">
                <table:table-column table:style-name="id1-3-2-2-1-419-1-1"/>
                <table:table-column table:style-name="id1-3-2-2-1-419-1-2"/>
                <table:table-column table:style-name="id1-3-2-2-1-419-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chtigden</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college en de burgemeester, ieder voor zover hun bevoegdheid betreft, verlenen machtiging aan </text:p>
                    <text:p text:style-name="table_al">de Directieraad, alle sectorhoofden, directeur Van Abbemuseum, programmaleiders en gebiedsmanagers en door hen aan te wijzen ambtenaren werkzaam bij die sector</text:p>
                    <text:p text:style-name="table_al">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Sectorhoofd</text:p>
                    <text:p text:style-name="table_al">Adjunct-sectorhoofd</text:p>
                  </table:table-cell>
                </table:table-row>
              </table:table>
              <text:p text:style-name="table_bottom"/>
            </text:section>
            <text:p text:style-name="al"/>
            <text:p text:style-name="al">Aanwijzingen</text:p>
            <text:p text:style-name="al">Er zijn geen specifieke aanwijzingen voor de sector Strategie.</text:p>
            <text:p text:style-name="al"/>
            <text:p text:style-name="al"/>
            <text:p text:style-name="al"/>
            <text:p text:style-name="al"/>
            <text:p text:style-name="al">
            <text:span text:style-name="nadrukvet">Voorzitter Meldpunt Integriteit</text:span>
          </text:p>
            <text:p text:style-name="al">De hieronder omschreven bevoegdheden moeten worden uitgeoefend met inachtneming van de algemene bepalingen als genoemd in Hoofdstuk 1.</text:p>
            <text:p text:style-name="al"/>
            <text:p text:style-name="al"/>
            <text:section text:name="table_id1-3-2-2-1-431" text:style-name="table">
              <text:p text:style-name="table_top"/>
              <table:table table:style-name="tgroup">
                <table:table-column table:style-name="id1-3-2-2-1-431-1-1"/>
                <table:table-column table:style-name="id1-3-2-2-1-431-1-2"/>
                <table:table-column table:style-name="id1-3-2-2-1-431-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pecifiek voor voorzitter meldpunt integr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De bevoegdheden als bedoeld in artikel 1a:1:1:1 onder H onderdeel 2 (schorsing, als bedoeld in <text:a xlink:href="https://www.mijnrap.nl/gemeente eindhoven/medewerker/Gemeente_car_uwo/Schorsing_als_ordemaatregel_651821" xlink:type="simple">artikel 8:15:1</text:a> EAR, ontzegging van de toegang, zoals bedoeld in <text:a xlink:href="https://www.mijnrap.nl/gemeente eindhoven/medewerker/Gemeente_car_uwo/Ontzegging_toegang_658215" xlink:type="simple">artikel 8:15:1:1</text:a> EAR en het nemen van maatregelen als bedoeld in <text:a xlink:href="https://www.mijnrap.nl/gemeente eindhoven/medewerker/Gemeente_car_uwo/Schorsing_als_ordemaatregel_742085" xlink:type="simple">artikel 8:15:2</text:a> EAR. Indien het college deze besluiten niet bevestigt binnen twee onmiddellijk op de dag van schorsing volgende vergaderingen, vervallen deze besluiten van rechtswege) en K onderdeel 2 (aanwijzen van een verantwoordingscommissie) CAR/EAR.</text:p>
                  </table:table-cell>
                  <table:table-cell table:style-name="entry" table:number-rows-spanned="1" table:number-columns-spanned="1">
                    <text:p text:style-name="table_al">Voorzitter meldpunt integriteit</text:p>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De bevoegdheid tot het geven van een opdracht tot gerichte controle op e-mail en internetgebruik als bedoeld in het derde lid van artikel 7 en het tweede lid van artikel 8, alsmede de bevoegdheid om te bepalen dat persoonsgegevens langer worden bewaard als bedoeld in het eerste lid van artikel 9 van de Gedragscode elektronische communicatiemiddelen.</text:p>
                  </table:table-cell>
                  <table:table-cell table:style-name="entry" table:number-rows-spanned="1" table:number-columns-spanned="1">
                    <text:p text:style-name="table_al">Voorzitter meldpunt integriteit</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hoofdstuk_kop"><text:span text:style-name="label"/> <text:span text:style-name="nr"/>  mitVV VV4F3CD6E5B42A9940ADD26F0CC244503F \* MERGEFORMA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706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6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6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Eindhov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Bestuur | Organisatie en beleid</meta:user-defined>
    <dc:language>nl</dc:language>
    <meta:user-defined meta:name="OVERHEID.Gemeente/DC.spatial">Eindhoven</meta:user-defined>
    <meta:user-defined meta:name="DCTERMS.abstract">Dit mandaat- en bevoegdhedenregister bevat een overzicht van mandaten en bevoegdheden. Hierin staan gemandateerde bevoegdheden, volmacht, machtiging, ondertekeningsbevoegdheid en aanwijzing personen. Er zijn ook bevoegdheden verleend aan externen; hiervan is slechts een deel opgenomen. </meta:user-defined>
    <meta:user-defined meta:name="DCTERMS.alternative">mandaatregister</meta:user-defined>
    <meta:user-defined meta:name="DC.source">artikel 10:1 van de Algemene wet bestuursrecht]|[1.0:c:BWBR0005537&amp;artikel=10%3A1&amp;g=2019-04-02</meta:user-defined>
    <meta:user-defined meta:name="DC.source">artikel 10:3 van de Algemene wet bestuursrecht]|[1.0:c:BWBR0005537&amp;artikel=10%3A3&amp;g=2019-04-02</meta:user-defined>
    <meta:user-defined meta:name="DC.title">Mandaat en bevoegdhedenregister gemeente Eindhoven</meta:user-defined>
    <meta:user-defined meta:name="DCTERMS.W3CDTF/DCTERMS.available">2019-06-17</meta:user-defined>
    <meta:user-defined meta:name="DCTERMS.W3CDTF/OVERHEIDop.jaargang">2019</meta:user-defined>
    <meta:user-defined meta:name="OVERHEIDop.publicationIssue">147064</meta:user-defined>
    <meta:user-defined meta:name="OVERHEIDop.betreftRegeling">CVDR625020_1</meta:user-defined>
    <meta:user-defined meta:name="OVERHEIDop.GmbID/DC.identifier">gmb-2019-147064</meta:user-defined>
    <meta:user-defined meta:name="xs:date/OVERHEIDop.startdatum">2019-06-18</meta:user-defined>
    <meta:user-defined meta:name="OVERHEIDop.versieInformatie"/>
  </office:meta>
</office:document-meta>
</file>