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(Vuurdoorn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22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9E499C-BF54-4C1F-B280-EAE60E928F41" xlink:type="simple">http://www.nijmegen.nl/vergunningpagina/?guid=D89E499C-BF54-4C1F-B280-EAE60E928F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6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6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6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66.74 427511.36</meta:user-defined>
    <meta:user-defined meta:name="DC.title">Vuurdoornstraat 19 te Nijmegen: verwijderen van asbest - meldingen - Melding ontvangen</meta:user-defined>
    <meta:user-defined meta:name="OVERHEID.PostcodeHuisnummer/OVERHEIDop.postcodeHuisnummer">6543TX 19</meta:user-defined>
    <meta:user-defined meta:name="OVERHEIDop.straatnaam">Vuurdoor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63</meta:user-defined>
    <meta:user-defined meta:name="OVERHEIDop.GmbID/DC.identifier">gmb-2019-147063</meta:user-defined>
    <meta:user-defined meta:name="OVERHEIDop.versieInformatie"/>
  </office:meta>
</office:document-meta>
</file>