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0 te Nijmegen: optoppen en uitdiepen Olround Bowling ivm prison Island s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optoppen en uitdiepen Olround Bowling ivm prison Island spel (Heyendaalseweg 90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9.103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F7D1D2-8439-4D14-8622-199FE56DF3A2" xlink:type="simple">http://www.nijmegen.nl/vergunningpagina/?guid=01F7D1D2-8439-4D14-8622-199FE56DF3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6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9.45 426787.14</meta:user-defined>
    <meta:user-defined meta:name="DC.title">Heyendaalseweg 90 te Nijmegen: optoppen en uitdiepen Olround Bowling ivm prison Island spel - omgevingsvergunning - Beslistermijn verlengd</meta:user-defined>
    <meta:user-defined meta:name="OVERHEID.PostcodeHuisnummer/OVERHEIDop.postcodeHuisnummer">6525</meta:user-defined>
    <meta:user-defined meta:name="OVERHEIDop.straatnaam">Professor Kors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62</meta:user-defined>
    <meta:user-defined meta:name="OVERHEIDop.GmbID/DC.identifier">gmb-2019-147062</meta:user-defined>
    <meta:user-defined meta:name="OVERHEIDop.versieInformatie"/>
  </office:meta>
</office:document-meta>
</file>