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ene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een besluit genomen op de aanvraag met zaaknummer V-2019-3289 voor een omgevingsvergunning : handelen in strijd met regels ruimtelijke ordening t.b.v. het gebruik van de schuur voor opslag, op locatie Groenelaan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0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15 466397</meta:user-defined>
    <meta:user-defined meta:name="DC.title">Kennisgeving besluit op aanvraag omgevingsvergunning  Groenelaan 80</meta:user-defined>
    <meta:user-defined meta:name="OVERHEID.PostcodeHuisnummer/OVERHEIDop.postcodeHuisnummer">7542PG 80</meta:user-defined>
    <meta:user-defined meta:name="OVERHEIDop.straatnaam">Groenelaa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59</meta:user-defined>
    <meta:user-defined meta:name="OVERHEIDop.GmbID/DC.identifier">gmb-2019-147059</meta:user-defined>
    <meta:user-defined meta:name="OVERHEIDop.versieInformatie"/>
  </office:meta>
</office:document-meta>
</file>