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121 sectie F te Nijmegen: kappen van 4 knotwil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kappen van 4 knotwilgen (Perceel 121 sectie F te Nijmegen)</text:p>
            <text:p text:style-name="common-al">
            <text:span text:style-name="nadrukvet">Activiteiten: </text:span>Kappen; </text:p>
            <text:p text:style-name="common-al">
            <text:span text:style-name="nadrukvet">Zaaknummer: </text:span>W.Z19.104634.01</text:p>
            <text:p text:style-name="common-al">
            <text:span text:style-name="nadrukvet">Product: </text:span>omgevingsvergunning</text:p>
            <text:p text:style-name="common-al">
            <text:span text:style-name="nadrukvet">Ontvangst: </text:span>14-05-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B5A6B8-D957-465D-AD90-9AFCFE8B1FFE" xlink:type="simple">http://www.nijmegen.nl/vergunningpagina/?guid=51B5A6B8-D957-465D-AD90-9AFCFE8B1F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19.542 430074.695</meta:user-defined>
    <meta:user-defined meta:name="DC.title">Perceel 121 sectie F te Nijmegen: kappen van 4 knotwilgen - omgevingsvergunning - Vergunning verleend</meta:user-defined>
    <meta:user-defined meta:name="OVERHEID.PostcodeHuisnummer/OVERHEIDop.postcodeHuisnummer">6663KV 60</meta:user-defined>
    <meta:user-defined meta:name="OVERHEIDop.straatnaam">Oosterhoutsedijk</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7058</meta:user-defined>
    <meta:user-defined meta:name="OVERHEIDop.GmbID/DC.identifier">gmb-2019-147058</meta:user-defined>
    <meta:user-defined meta:name="OVERHEIDop.versieInformatie"/>
  </office:meta>
</office:document-meta>
</file>