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 te Nijmegen: inpandig veranderen van de begane grond vloerconstructie in een bestaand winkel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inpandig veranderen van de begane grond vloerconstructie in een bestaand winkelpand (Molenstraat 5 te Nijmegen)</text:p>
            <text:p text:style-name="common-al">
            <text:span text:style-name="nadrukvet">Activiteiten: </text:span>Bouwen; </text:p>
            <text:p text:style-name="common-al">
            <text:span text:style-name="nadrukvet">Zaaknummer: </text:span>W.Z19.103841.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05-06-2019</text:p>
            <text:p text:style-name="common-al">
            <text:span text:style-name="nadrukvet">Definitieve beschikking ter inzage gelegd: </text:span>17-06-2019</text:p>
            <text:p text:style-name="common-al">
            <text:span text:style-name="nadrukvet">Einddatum bezwaartermijn: </text:span>17-07-2019</text:p>
            <text:p text:style-name="common-al"/>
            <text:p text:style-name="common-al">
            <text:span text:style-name="nadrukvet">Soort: </text:span>Vergunning verleend</text:p>
            <text:p text:style-name="common-al">
            <text:span text:style-name="nadrukvet">Uw mogelijkheid: </text:span>U kunt een bezwaar indienen. Dit kan van 6 juni 2019 tot en met 17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30162C-671C-4E01-AD37-0A5E14CBFE99" xlink:type="simple">http://www.nijmegen.nl/vergunningpagina/?guid=0430162C-671C-4E01-AD37-0A5E14CBFE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5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20.04 428608.07</meta:user-defined>
    <meta:user-defined meta:name="DC.title">Molenstraat 5 te Nijmegen: inpandig veranderen van de begane grond vloerconstructie in een bestaand winkelpand - omgevingsvergunning - Vergunning verleend</meta:user-defined>
    <meta:user-defined meta:name="OVERHEID.PostcodeHuisnummer/OVERHEIDop.postcodeHuisnummer">6511HA 5</meta:user-defined>
    <meta:user-defined meta:name="OVERHEIDop.straatnaam">Molen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52</meta:user-defined>
    <meta:user-defined meta:name="OVERHEIDop.GmbID/DC.identifier">gmb-2019-147052</meta:user-defined>
    <meta:user-defined meta:name="OVERHEIDop.versieInformatie"/>
  </office:meta>
</office:document-meta>
</file>