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biele puinbreker - Torenlaan 4C te Voo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West-Holland maakt met toepassing van de Algemene wet bestuursrecht en de Wet milieubeheer het volgende bekend. Op grond van het gestelde in artikel 4.1 van het Besluit mobiel breken bouw- en sloopafval heeft Aannemingsbedrijf van der Heijden Nistelrode B.V. te Nistelrode zich gemeld. </text:p>
            <text:p text:style-name="common-al">De melding betreft de inzet van een mobiele breker voor de locatie Torenlaan 4C te Voorhout ten behoeve van breekwerkzaamheden van puin vrijgekomen bij een sloop.</text:p>
            <text:p text:style-name="common-al">De werkzaamheden vinden plaats in de periode vanaf 3 juli 2019 tot en met 3 oktober 2019 gedurende 5 werkdagen van maandag tot en met vrijdag tussen 07.00 en 19.00 uur. De melding is op 12 juni 2019 geaccepteerd en aan de melder bekendgemaakt.</text:p>
            <text:p text:style-name="common-al">Er zijn geen bezwaar- en of beroepmogelijkheden op deze melding.</text:p>
            <text:p text:style-name="common-al">
            <text:span text:style-name="nadrukvet">Inlichtingen</text:span>
          </text:p>
            <text:p text:style-name="common-al">Wilt u meer informatie? Neem dan contact op met de heer F Muthing via 071-4083363 of F.Muthing@odwh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47050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7050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7050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Teylin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Natuur en milieu | Organisatie en beleid</meta:user-defined>
    <meta:user-defined meta:name="OVERHEIDop.referentienummer">2019115553</meta:user-defined>
    <meta:user-defined meta:name="DCTERMS.abstract">Mobiele puinbreker - Torenlaan 4C te Voorhout</meta:user-defined>
    <dc:language>nl</dc:language>
    <meta:user-defined meta:name="OVERHEID.EPSG28992/DC.spatial">95439 472642</meta:user-defined>
    <meta:user-defined meta:name="DC.title">Mobiele puinbreker - Torenlaan 4C te Voorhout</meta:user-defined>
    <meta:user-defined meta:name="OVERHEID.PostcodeHuisnummer/OVERHEIDop.postcodeHuisnummer">2215RW 4c</meta:user-defined>
    <meta:user-defined meta:name="OVERHEIDop.straatnaam">Torenlaan</meta:user-defined>
    <meta:user-defined meta:name="OVERHEIDop.woonplaats">Voorhout</meta:user-defined>
    <meta:user-defined meta:name="DCTERMS.W3CDTF/DCTERMS.available">2019-06-26</meta:user-defined>
    <meta:user-defined meta:name="DCTERMS.W3CDTF/OVERHEIDop.jaargang">2019</meta:user-defined>
    <meta:user-defined meta:name="OVERHEIDop.publicationIssue">147050</meta:user-defined>
    <meta:user-defined meta:name="OVERHEIDop.GmbID/DC.identifier">gmb-2019-147050</meta:user-defined>
    <meta:user-defined meta:name="OVERHEIDop.versieInformatie"/>
  </office:meta>
</office:document-meta>
</file>