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uwikstraat en Eikenlaan te Lent: aanvraag bouwobjectenvergunning periode 06-05-2019 tot 25-09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aanvraag bouwobjectenvergunning periode 06-05-2019 tot 25-09-2020 (Laauwikstraat en Eikenlaan te Lent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437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4-2019</text:p>
            <text:p text:style-name="common-al">
            <text:span text:style-name="nadrukvet">Definitieve beschikking verzonden: </text:span>05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juni 2019 tot en met 17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56CA949-CE14-45E6-BF8F-4F9D2974D156" xlink:type="simple">http://www.nijmegen.nl/vergunningpagina/?guid=756CA949-CE14-45E6-BF8F-4F9D2974D15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7049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4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4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51.68 431063.97</meta:user-defined>
    <meta:user-defined meta:name="OVERHEID.EPSG28992/DC.spatial">188190.15 430790.47</meta:user-defined>
    <meta:user-defined meta:name="DC.title">Laauwikstraat en Eikenlaan te Lent: aanvraag bouwobjectenvergunning periode 06-05-2019 tot 25-09-2020 - apv vergunning – Bijzondere wetten  - Vergunning verleend</meta:user-defined>
    <meta:user-defined meta:name="OVERHEID.PostcodeHuisnummer/OVERHEIDop.postcodeHuisnummer">6663KK 5</meta:user-defined>
    <meta:user-defined meta:name="OVERHEID.PostcodeHuisnummer/OVERHEIDop.postcodeHuisnummer">6663DG 67</meta:user-defined>
    <meta:user-defined meta:name="OVERHEIDop.straatnaam">Visveldsestraat</meta:user-defined>
    <meta:user-defined meta:name="OVERHEIDop.straatnaam">Azaleastraat</meta:user-defined>
    <meta:user-defined meta:name="OVERHEIDop.woonplaats">Lent</meta:user-defined>
    <meta:user-defined meta:name="OVERHEIDop.woonplaats">Lent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049</meta:user-defined>
    <meta:user-defined meta:name="OVERHEIDop.GmbID/DC.identifier">gmb-2019-147049</meta:user-defined>
    <meta:user-defined meta:name="OVERHEIDop.versieInformatie"/>
  </office:meta>
</office:document-meta>
</file>