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7 juni 2019, Goffertpark, Concert Mus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27 juni 2019, Goffertpark, Concert Muse, Evenement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149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9</text:p>
            <text:p text:style-name="common-al">
            <text:span text:style-name="nadrukvet">Definitieve beschikking verzonden: </text:span>04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19 tot en met 16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D972ECF-02AF-4791-8E02-65EC6EE2EBB3" xlink:type="simple">http://www.nijmegen.nl/vergunningpagina/?guid=3D972ECF-02AF-4791-8E02-65EC6EE2EB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04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Goffertpark: 27 juni 2019, Goffertpark, Concert Muse, Evenement - apv vergunning – Bijzondere wetten  - Vergunning verleend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48</meta:user-defined>
    <meta:user-defined meta:name="OVERHEIDop.GmbID/DC.identifier">gmb-2019-147048</meta:user-defined>
    <meta:user-defined meta:name="OVERHEIDop.versieInformatie"/>
  </office:meta>
</office:document-meta>
</file>