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0 juni 2019, Goffertpark, Concert Phil Collin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20 juni 2019, Goffertpark, Concert Phil Collins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0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9 tot en met 1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A68023-AD9A-427E-A74A-EA40CB541D9B" xlink:type="simple">http://www.nijmegen.nl/vergunningpagina/?guid=2EA68023-AD9A-427E-A74A-EA40CB541D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20 juni 2019, Goffertpark, Concert Phil Collins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46</meta:user-defined>
    <meta:user-defined meta:name="OVERHEIDop.GmbID/DC.identifier">gmb-2019-147046</meta:user-defined>
    <meta:user-defined meta:name="OVERHEIDop.versieInformatie"/>
  </office:meta>
</office:document-meta>
</file>