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13 juni 2019, goffertpark, Concert Bon Jovi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13 juni 2019, goffertpark, Concert Bon Jovi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9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9</text:p>
            <text:p text:style-name="common-al">
            <text:span text:style-name="nadrukvet">Definitieve beschikking verzonden: </text:span>0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9 tot en met 1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D7B1F2F-42AC-469D-B058-D6EB168FA20E" xlink:type="simple">http://www.nijmegen.nl/vergunningpagina/?guid=4D7B1F2F-42AC-469D-B058-D6EB168FA2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13 juni 2019, goffertpark, Concert Bon Jovi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45</meta:user-defined>
    <meta:user-defined meta:name="OVERHEIDop.GmbID/DC.identifier">gmb-2019-147045</meta:user-defined>
    <meta:user-defined meta:name="OVERHEIDop.versieInformatie"/>
  </office:meta>
</office:document-meta>
</file>