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nieuwbouw appartementencomplex "Het Paviljoen" aan de Jan van Kuikweg 14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Jan van Kuikweg 146</text:p>
                <text:p text:style-name="al">      Omschrijving      : nieuwbouw appartementencomplex,      Het Paviljoen met 24 appartementen      </text:p>
                <text:p text:style-name="al">Zaaknummer     : ZO/2019/4374      </text:p>
                <text:p text:style-name="al">Bekendmakingsdatum: 12 jun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704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4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4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374</meta:user-defined>
    <dc:language>nl</dc:language>
    <meta:user-defined meta:name="OVERHEID.EPSG28992/DC.spatial">107400 502722</meta:user-defined>
    <meta:user-defined meta:name="DC.title">Verleende omgevingsvergunning, nieuwbouw appartementencomplex "Het Paviljoen" aan de Jan van Kuikweg 146, te Heemskerk.</meta:user-defined>
    <meta:user-defined meta:name="OVERHEID.PostcodeHuisnummer/OVERHEIDop.postcodeHuisnummer">1962WH 146</meta:user-defined>
    <meta:user-defined meta:name="OVERHEIDop.straatnaam">Jan van Kuikweg</meta:user-defined>
    <meta:user-defined meta:name="OVERHEIDop.woonplaats">Heemskerk</meta:user-defined>
    <meta:user-defined meta:name="DCTERMS.W3CDTF/DCTERMS.available">2019-06-21</meta:user-defined>
    <meta:user-defined meta:name="DCTERMS.W3CDTF/OVERHEIDop.jaargang">2019</meta:user-defined>
    <meta:user-defined meta:name="OVERHEIDop.publicationIssue">147043</meta:user-defined>
    <meta:user-defined meta:name="OVERHEIDop.GmbID/DC.identifier">gmb-2019-147043</meta:user-defined>
    <meta:user-defined meta:name="OVERHEIDop.versieInformatie"/>
  </office:meta>
</office:document-meta>
</file>