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bullet style:num-suffix="" text:bullet-char="​" text:level="1">
        <style:list-level-properties text:min-label-width="10mm"/>
      </text:list-level-style-bullet>
    </text:list-style>
    <text:list-style style:name="id1-3-2-2-9-3-2-3">
      <text:list-level-style-bullet style:num-suffix="" text:bullet-char="​" text:level="1">
        <style:list-level-properties text:min-label-width="10mm"/>
      </text:list-level-style-bullet>
    </text:list-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Oisterwijk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19 februari 2019;</text:p>
            <text:p text:style-name="al"/>
            <text:p text:style-name="al">gelet op de artikelen 2.1.3, 2.1.4, eerste, tweede en derde lid, 2.1.5, eerste lid, 2.1.6, 2.1.7, 2.3.6, vierde lid, en 2.6.6, eerste lid, van de Wet maatschappelijke ondersteuning 2015; alsmede gelet op artikel 156 van de Gemeentewet;</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
            <text:p text:style-name="al">besluit vast te stellen de:</text:p>
            <text:p text:style-name="al"/>
            <text:p text:style-name="al">Verordening Wmo gemeente Oisterwijk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verordening en de daarop gebaseerde regelgeving wordt verstaan onder:</text:p>
                  <text:list text:style-name="id1-3-2-2-1-3-2-1-3">
                    <text:list-item text:style-override="id1-3-2-2-1-3-2-1-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3-2-1-3-2">
                      <text:number>b.</text:number>
                      <text:p text:style-name="al">Beperking: aan de cliënt verbonden factoren die er toe leiden dat deze niet (volledig) in staat is tot zelfredzaam zijn en te kunnen participeren;</text:p>
                    </text:list-item>
                    <text:list-item text:style-override="id1-3-2-2-1-3-2-1-3-3">
                      <text:number>c.</text:number>
                      <text:p text:style-name="al">Bijdrage in de kosten: bijdrage als bedoeld in artikel 2.1.4, eerste lid, van de wet;</text:p>
                    </text:list-item>
                    <text:list-item text:style-override="id1-3-2-2-1-3-2-1-3-4">
                      <text:number>d.</text:number>
                      <text:p text:style-name="al">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list-item>
                    <text:list-item text:style-override="id1-3-2-2-1-3-2-1-3-5">
                      <text:number>e.</text:number>
                      <text:p text:style-name="al">Cliënt: belanghebbende ten behoeve van wie een voorziening is of wordt aangevraagd</text:p>
                    </text:list-item>
                    <text:list-item text:style-override="id1-3-2-2-1-3-2-1-3-6">
                      <text:number>f.</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3-2-1-3-7">
                      <text:number>g.</text:number>
                      <text:p text:style-name="al">Huisgenoot: de persoon die met de cliënt duurzaam gemeenschappelijk een woning bewoont, anders dan door een commerciële huurders- of kostgangersrelatie;</text:p>
                    </text:list-item>
                    <text:list-item text:style-override="id1-3-2-2-1-3-2-1-3-8">
                      <text:number>h.</text:number>
                      <text:p text:style-name="al">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list-item>
                    <text:list-item text:style-override="id1-3-2-2-1-3-2-1-3-9">
                      <text:number>i.</text:number>
                      <text:p text:style-name="al">Instelling: volgens de Wet toelating zorginstellingen, een ziekenhuis of kleinschalig wooninitiatief als bedoeld in de Regeling Subsidies AWBZ/Wlz dan wel een door het college goedgekeurde accommodatie van een aanbieder;</text:p>
                    </text:list-item>
                    <text:list-item text:style-override="id1-3-2-2-1-3-2-1-3-10">
                      <text:number>j.</text:number>
                      <text:p text:style-name="al">Leefeenheid: de echtgenoot, ouders, inwonende kinderen of andere huisgenoten die duurzaam gemeenschappelijk een woning bewonen en gezamenlijk een huishouden voeren;</text:p>
                    </text:list-item>
                    <text:list-item text:style-override="id1-3-2-2-1-3-2-1-3-11">
                      <text:number>k.</text:number>
                      <text:p text:style-name="al">Meerkosten: kosten, niet zijnde de kosten bedoeld in artikel 2.1.7 van de wet, die uitgaan boven de kosten die voor de cliënt als algemeen gebruikelijk zijn te beschouwen;</text:p>
                    </text:list-item>
                    <text:list-item text:style-override="id1-3-2-2-1-3-2-1-3-12">
                      <text:number>l.</text:number>
                      <text:p text:style-name="al">Melding: een verzoek om een onderzoek naar de behoefte aan maatschappelijke ondersteuning door of namens de cliënt als bedoeld in artikel 2.3.2 van de wet;</text:p>
                    </text:list-item>
                    <text:list-item text:style-override="id1-3-2-2-1-3-2-1-3-13">
                      <text:number>m.</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3-2-1-3-14">
                      <text:number>n.</text:number>
                      <text:p text:style-name="al">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list-item>
                    <text:list-item text:style-override="id1-3-2-2-1-3-2-1-3-15">
                      <text:number>o.</text:number>
                      <text:p text:style-name="al">Specialisten: een groep van personen met specialistische inhoudelijke kennis over beperkingen van cliënten die geraadpleegd kunnen worden in verband met het onderzoeken van een melding;</text:p>
                    </text:list-item>
                    <text:list-item text:style-override="id1-3-2-2-1-3-2-1-3-16">
                      <text:number>p.</text:number>
                      <text:p text:style-name="al">Spoedeisend: een onvoorziene situatie die geen uitstel verdraagt;</text:p>
                    </text:list-item>
                    <text:list-item text:style-override="id1-3-2-2-1-3-2-1-3-17">
                      <text:number>q.</text:number>
                      <text:p text:style-name="al">Vervoersvoorziening: een maatwerkvoorziening, al dan niet gemotoriseerd, waarmee de cliënt zich in zijn leefomgeving kan verplaatsen;</text:p>
                    </text:list-item>
                    <text:list-item text:style-override="id1-3-2-2-1-3-2-1-3-18">
                      <text:number>r.</text:number>
                      <text:p text:style-name="al">Voorliggende voorziening: een andere wettelijke regeling waarop de cliënt een beroep kan doen met het oog op zijn behoefte aan maatschappelijke ondersteuning;</text:p>
                    </text:list-item>
                    <text:list-item text:style-override="id1-3-2-2-1-3-2-1-3-19">
                      <text:number>s.</text:number>
                      <text:p text:style-name="al">Gesprek: een gesprek naar aanleiding van een melding waarin de onderwerpen van het onderzoek als bedoeld in artikel 2.3.2 vierde lid van de wet aan bod komen;</text:p>
                    </text:list-item>
                    <text:list-item text:style-override="id1-3-2-2-1-3-2-1-3-20">
                      <text:number>t.</text:number>
                      <text:p text:style-name="al">Wet: Wet maatschappelijke ondersteuning 2015;</text:p>
                    </text:list-item>
                    <text:list-item text:style-override="id1-3-2-2-1-3-2-1-3-21">
                      <text:number>u.</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list-item>
                  </text:list>
                </text:list-item>
                <text:list-item text:style-override="id1-3-2-2-1-3-2-2">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text:p>
              <text:list text:style-name="id1-3-2-2-2-2-2">
                <text:list-item text:style-override="id1-3-2-2-2-2-2-1">
                  <text:number>1.</text:number>
                  <text:p text:style-name="al">De melding kan door of namens een cliënt schriftelijk, digitaal, telefonisch of persoonlijk bij het college worden gedaan.</text:p>
                </text:list-item>
                <text:list-item text:style-override="id1-3-2-2-2-2-2-2">
                  <text:number>2.</text:number>
                  <text:p text:style-name="al">Het college bevestigt de ontvangst van een melding schriftelijk of digitaal.</text:p>
                </text:list-item>
                <text:list-item text:style-override="id1-3-2-2-2-2-2-3">
                  <text:number>3.</text:number>
                  <text:p text:style-name="al">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list-item>
                <text:list-item text:style-override="id1-3-2-2-2-2-2-4">
                  <text:number>4.</text:number>
                  <text:p text:style-name="al">In spoedeisende gevallen treft het college na de melding als bedoeld in het eerste lid onverwijld een tijdelijke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draagt zorg voor de beschikbaarheid van kosteloze cliëntondersteuning.</text:p>
                </text:list-item>
                <text:list-item text:style-override="id1-3-2-2-2-3-2-2">
                  <text:number>2.</text:number>
                  <text:p text:style-name="al">Het college wijst de cliënt en zijn mantelzorger voorafgaand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1">
                  <text:number>1.</text:number>
                  <text:p text:style-name="al">Een gesprek maakt deel uit van het onderzoek. Het gesprek wordt zo spoedig mogelijk na de melding gevoerd met de cliënt, dan wel zijn vertegenwoordiger, voor zover nodig en mogelijk zijn mantelzorger en voor zover nodig en mogelijk zijn familie.</text:p>
                </text:list-item>
                <text:list-item text:style-override="id1-3-2-2-2-4-2-2">
                  <text:number>2.</text:number>
                  <text:p text:style-name="al">De factoren, genoemd in artikel 2.3.2, vierde lid, van de wet maken in ieder geval deel uit van het onderzoek en vormen de basis van het gesprek als bedoeld in het eerste lid. </text:p>
                </text:list-item>
                <text:list-item text:style-override="id1-3-2-2-2-4-2-3">
                  <text:number>3.</text:number>
                  <text:p text:style-name="al">De cliënt dan wel diens vertegenwoordiger verschaft het college de gegevens en bescheiden die voor het onderzoek nodig zijn en waarover hij op dat moment redelijkerwijs kan beschikken.</text:p>
                </text:list-item>
                <text:list-item text:style-override="id1-3-2-2-2-4-2-4">
                  <text:number>4.</text:number>
                  <text:p text:style-name="al">Indien de ondersteuningsbehoefte van de cliënt, die zich heeft gemeld, voldoende bekend is bij het college, kan het in overeenstemming met de cliënt afzien van een gesprek.</text:p>
                </text:list-item>
                <text:list-item text:style-override="id1-3-2-2-2-4-2-5">
                  <text:number>5.</text:number>
                  <text:p text:style-name="al">Afhankelijk van de aard en omvang van de ondersteuningsbehoefte bij de melding kan het college specialisten raadplegen.</text:p>
                </text:list-item>
                <text:list-item text:style-override="id1-3-2-2-2-4-2-6">
                  <text:number>6.</text:number>
                  <text:p text:style-name="al">Het college stelt na het gesprek een verslag op en verstrekt dat aan de cliënt. In plaats van een verslag kan het college een plan van aanpak opstellen.</text:p>
                </text:list-item>
                <text:list-item text:style-override="id1-3-2-2-2-4-2-7">
                  <text:number>7.</text:number>
                  <text:p text:style-name="al">Het college betrekt bij het verslag ook de behoefte aan maatregelen ter ondersteuning van de mantelzorger.</text:p>
                </text:list-item>
              </text:list>
            </text:section>
            <text:section text:name="artikel_id1-3-2-2-2-5" text:style-name="artikel">
              <text:p text:style-name="artikel_kop_titel"><text:span text:style-name="artikel_kop_label">Artikel</text:span> <text:span text:style-name="artikel_kop_nr">2.4</text:span> Advisering</text:p>
              <text:list text:style-name="id1-3-2-2-2-5-2">
                <text:list-item text:style-override="id1-3-2-2-2-5-2-1">
                  <text:number>1.</text:number>
                  <text:p text:style-name="al">Het college kan om deskundigenadvies vragen indien:</text:p>
                  <text:list text:style-name="id1-3-2-2-2-5-2-1-3">
                    <text:list-item text:style-override="id1-3-2-2-2-5-2-1-3-1">
                      <text:number>a.</text:number>
                      <text:p text:style-name="al">het onduidelijk is of en zo ja, welke beperkingen de cliënt ondervindt en wat de prognose daarvan is;</text:p>
                    </text:list-item>
                    <text:list-item text:style-override="id1-3-2-2-2-5-2-1-3-2">
                      <text:number>b.</text:number>
                      <text:p text:style-name="al">het college voornemens is de aanvraag om medische redenen af te wijzen;</text:p>
                    </text:list-item>
                    <text:list-item text:style-override="id1-3-2-2-2-5-2-1-3-3">
                      <text:number>c.</text:number>
                      <text:p text:style-name="al">het college dat overigens gewenst vindt.</text:p>
                    </text:list-item>
                  </text:list>
                </text:list-item>
                <text:list-item text:style-override="id1-3-2-2-2-5-2-2">
                  <text:number>2.</text:number>
                  <text:p text:style-name="al">Het college is bevoegd om, voor zover dit van belang is voor de beoordeling van de aanspraak op een maatwerkvoorziening, de cliënt of in geval van gebruikelijke hulp zijn huisgenoten:</text:p>
                  <text:list text:style-name="id1-3-2-2-2-5-2-2-3">
                    <text:list-item text:style-override="id1-3-2-2-2-5-2-2-3-1">
                      <text:number>a.</text:number>
                      <text:p text:style-name="al">uit te nodigen in persoon te verschijnen op een door het college te bepalen plaats en tijdstip en hem te ondervragen;</text:p>
                    </text:list-item>
                    <text:list-item text:style-override="id1-3-2-2-2-5-2-2-3-2">
                      <text:number>b.</text:number>
                      <text:p text:style-name="al">op een door het college te bepalen plaats en tijdstip door één of meer daartoe aangewezen deskundigen te doen ondervragen.</text:p>
                    </text:list-item>
                  </text:list>
                </text:list-item>
              </text:list>
            </text:section>
            <text:section text:name="artikel_id1-3-2-2-2-6" text:style-name="artikel">
              <text:p text:style-name="artikel_kop_titel"><text:span text:style-name="artikel_kop_label">Artikel</text:span> <text:span text:style-name="artikel_kop_nr">2.5</text:span> Vaststellen identiteit</text:p>
              <text:p text:style-name="al">Het college is bevoegd de identiteit van de vertegenwoordiger of mantelzorger van de cliënt vast te stellen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1">
                  <text:number>1.</text:number>
                  <text:p text:style-name="al">Een aanvraag wordt schriftelijk ingediend door middel van een door het college vastgesteld aanvraagformulier. Een door de cliënt ondertekend verslag van het gesprek of een ondertekend plan van aanpak kan worden aangemerkt als aanvraagformulier.</text:p>
                </text:list-item>
                <text:list-item text:style-override="id1-3-2-2-3-2-2-2">
                  <text:number>2.</text:number>
                  <text:p text:style-name="al">Het college is bevoegd de beslistermijn als bedoeld in artikel 2.3.5, tweede lid, van de wet op te schorten indien een deskundigenadvies nodig is.</text:p>
                </text:list-item>
                <text:list-item text:style-override="id1-3-2-2-3-2-2-3">
                  <text:number>3.</text:number>
                  <text:p text:style-name="al">Het college merkt een aanvraag en een daarbij behorend verslag of plan van aanpak, dat naar het oordeel van het college verouderde informatie bevat, aan als een melding.</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1">
                  <text:number>1.</text:number>
                  <text:p text:style-name="al">In de beschikking tot verstrekking van een maatwerkvoorziening wordt in ieder geval aangegeven of de voorziening in natura of als persoonsgebonden budget wordt verleend.</text:p>
                </text:list-item>
                <text:list-item text:style-override="id1-3-2-2-3-3-2-2">
                  <text:number>2.</text:number>
                  <text:p text:style-name="al">Bij het verlenen van een voorziening in natura wordt in de beschikking tevens vastgelegd:</text:p>
                  <text:list text:style-name="id1-3-2-2-3-3-2-2-3">
                    <text:list-item text:style-override="id1-3-2-2-3-3-2-2-3-1">
                      <text:number>a.</text:number>
                      <text:p text:style-name="al">welke de te verlenen voorziening is en wat het beoogde resultaat daarvan is;</text:p>
                    </text:list-item>
                    <text:list-item text:style-override="id1-3-2-2-3-3-2-2-3-2">
                      <text:number>b.</text:number>
                      <text:p text:style-name="al">wat de ingangsdatum en duur van de verstrekking is;</text:p>
                    </text:list-item>
                    <text:list-item text:style-override="id1-3-2-2-3-3-2-2-3-3">
                      <text:number>c.</text:number>
                      <text:p text:style-name="al">hoe de voorziening wordt verleend, en indien van toepassing;</text:p>
                    </text:list-item>
                    <text:list-item text:style-override="id1-3-2-2-3-3-2-2-3-4">
                      <text:number>d.</text:number>
                      <text:p text:style-name="al">welke andere voorzieningen relevant zijn of kunnen zijn.</text:p>
                    </text:list-item>
                  </text:list>
                </text:list-item>
                <text:list-item text:style-override="id1-3-2-2-3-3-2-3">
                  <text:number>3.</text:number>
                  <text:p text:style-name="al">bij het verlenen van een voorziening in natura wordt aan de beschikking gehecht:</text:p>
                  <text:list text:style-name="id1-3-2-2-3-3-2-3-3">
                    <text:list-item text:style-override="id1-3-2-2-3-3-2-3-3-1">
                      <text:number>a.</text:number>
                      <text:p text:style-name="al">een zorgplan door de zorgverlener en/of;</text:p>
                    </text:list-item>
                    <text:list-item text:style-override="id1-3-2-2-3-3-2-3-3-2">
                      <text:number>b.</text:number>
                      <text:p text:style-name="al">plan van aanpak en/of;</text:p>
                    </text:list-item>
                    <text:list-item text:style-override="id1-3-2-2-3-3-2-3-3-3">
                      <text:number>c.</text:number>
                      <text:p text:style-name="al">enig ander document waaruit voor de cliënt bepaalbaar volgt welke voorziening hij verstrekt krijgt.</text:p>
                    </text:list-item>
                  </text:list>
                </text:list-item>
                <text:list-item text:style-override="id1-3-2-2-3-3-2-4">
                  <text:number>4.</text:number>
                  <text:p text:style-name="al">Bij het verlenen van een voorziening in de vorm van een persoonsgebonden budget wordt in de beschikking tevens in ieder geval vastgelegd:</text:p>
                  <text:list text:style-name="id1-3-2-2-3-3-2-4-3">
                    <text:list-item text:style-override="id1-3-2-2-3-3-2-4-3-1">
                      <text:number>a.</text:number>
                      <text:p text:style-name="al">voor welk resultaat het persoonsgebonden budget moet worden aangewend;</text:p>
                    </text:list-item>
                    <text:list-item text:style-override="id1-3-2-2-3-3-2-4-3-2">
                      <text:number>b.</text:number>
                      <text:p text:style-name="al">welke kwaliteitseisen gelden voor de besteding van het persoonsgebonden budget;</text:p>
                    </text:list-item>
                    <text:list-item text:style-override="id1-3-2-2-3-3-2-4-3-3">
                      <text:number>c.</text:number>
                      <text:p text:style-name="al">wat de hoogte van het persoonsgebonden budget is en hoe hiertoe is gekomen;</text:p>
                    </text:list-item>
                    <text:list-item text:style-override="id1-3-2-2-3-3-2-4-3-4">
                      <text:number>d.</text:number>
                      <text:p text:style-name="al">wat de ingangsdatum en de duur is van de verstrekking is;</text:p>
                    </text:list-item>
                    <text:list-item text:style-override="id1-3-2-2-3-3-2-4-3-5">
                      <text:number>e.</text:number>
                      <text:p text:style-name="al">welke andere voorzieningen relevant zijn of kunnen zijn;</text:p>
                    </text:list-item>
                    <text:list-item text:style-override="id1-3-2-2-3-3-2-4-3-6">
                      <text:number>f.</text:number>
                      <text:p text:style-name="al">welke verplichtingen zijn verbonden aan het persoonsgebonden budget.</text:p>
                    </text:list-item>
                  </text:list>
                </text:list-item>
                <text:list-item text:style-override="id1-3-2-2-3-3-2-5">
                  <text:number>5.</text:number>
                  <text:p text:style-name="al">Als de cliënt een bijdrage in de kosten is verschuldigd, wordt dat in de beschikking opgenomen. Daarbij wordt tevens vermeld wat de kostprijs is.</text:p>
                </text:list-item>
              </text:list>
            </text:section>
            <text:p text:style-name="hoofdstuk_bottom"/>
          </text:section>
          <text:section text:name="hoofdstuk_id1-3-2-2-4" text:style-name="hoofdstuk">
            <text:p text:style-name="hoofdstuk_kop"><text:span text:style-name="label">HOOFDSTUK</text:span> <text:span text:style-name="nr">4</text:span> BEOORDELING AANSPRAAK</text:p>
            <text:section text:name="artikel_id1-3-2-2-4-2" text:style-name="artikel">
              <text:p text:style-name="artikel_kop_titel"><text:span text:style-name="artikel_kop_label">Artikel</text:span> <text:span text:style-name="artikel_kop_nr">4.1</text:span> Wettelijke criteria maatwerkvoorziening</text:p>
              <text:list text:style-name="id1-3-2-2-4-2-2">
                <text:list-item text:style-override="id1-3-2-2-4-2-2-1">
                  <text:number>1.</text:number>
                  <text:p text:style-name="al">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list text:style-name="id1-3-2-2-4-2-2-1-3">
                    <text:list-item text:style-override="id1-3-2-2-4-2-2-1-3-1">
                      <text:number>a.</text:number>
                      <text:p text:style-name="al">op eigen kracht;</text:p>
                    </text:list-item>
                    <text:list-item text:style-override="id1-3-2-2-4-2-2-1-3-2">
                      <text:number>b.</text:number>
                      <text:p text:style-name="al">met gebruikelijke hulp;</text:p>
                    </text:list-item>
                    <text:list-item text:style-override="id1-3-2-2-4-2-2-1-3-3">
                      <text:number>c.</text:number>
                      <text:p text:style-name="al">met mantelzorg of met hulp van andere personen uit zijn sociale netwerk; of</text:p>
                    </text:list-item>
                    <text:list-item text:style-override="id1-3-2-2-4-2-2-1-3-4">
                      <text:number>d.</text:number>
                      <text:p text:style-name="al">met gebruikmaking van algemene voorzieningen.</text:p>
                    </text:list-item>
                  </text:list>
                </text:list-item>
                <text:list-item text:style-override="id1-3-2-2-4-2-2-2">
                  <text:number>2.</text:number>
                  <text:p text:style-name="al">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list-item>
              </text:list>
            </text:section>
            <text:section text:name="artikel_id1-3-2-2-4-3" text:style-name="artikel">
              <text:p text:style-name="artikel_kop_titel"><text:span text:style-name="artikel_kop_label">Artikel</text:span> <text:span text:style-name="artikel_kop_nr">4.2</text:span> Voorwaarden en weigeringsgronden</text:p>
              <text:list text:style-name="id1-3-2-2-4-3-2">
                <text:list-item text:style-override="id1-3-2-2-4-3-2-1">
                  <text:number>1.</text:number>
                  <text:p text:style-name="al">Er bestaat slechts aanspraak op een maatwerkvoorziening voor zover:</text:p>
                  <text:list text:style-name="id1-3-2-2-4-3-2-1-3">
                    <text:list-item text:style-override="id1-3-2-2-4-3-2-1-3-1">
                      <text:number>a.</text:number>
                      <text:p text:style-name="al">deze noodzakelijk is om de cliënt in staat te stellen tot zelfredzaamheid en participatie mede met het oog op het zo lang mogelijk in de eigen leefomgeving kunnen blijven wonen;</text:p>
                    </text:list-item>
                    <text:list-item text:style-override="id1-3-2-2-4-3-2-1-3-2">
                      <text:number>b.</text:number>
                      <text:p text:style-name="al">deze als goedkoopst passende bijdrage aan te merken is;</text:p>
                    </text:list-item>
                    <text:list-item text:style-override="id1-3-2-2-4-3-2-1-3-3">
                      <text:number>c.</text:number>
                      <text:p text:style-name="al">deze in overwegende mate op de cliënt gericht is.</text:p>
                    </text:list-item>
                  </text:list>
                </text:list-item>
                <text:list-item text:style-override="id1-3-2-2-4-3-2-2">
                  <text:number>3.</text:number>
                  <text:p text:style-name="al">Geen aanspraak op een maatwerkvoorziening bestaat:</text:p>
                  <text:list text:style-name="id1-3-2-2-4-3-2-2-3">
                    <text:list-item text:style-override="id1-3-2-2-4-3-2-2-3-1">
                      <text:number>a.</text:number>
                      <text:p text:style-name="al">indien de beperkingen van de cliënt met een voor hem als algemeen gebruikelijk te beschouwen voorziening kunnen worden opgelost dan wel kunnen worden verminderd;</text:p>
                    </text:list-item>
                    <text:list-item text:style-override="id1-3-2-2-4-3-2-2-3-2">
                      <text:number>b.</text:number>
                      <text:p text:style-name="al">voor zover de cliënt aanspraak kan maken op een voorliggende voorziening;</text:p>
                    </text:list-item>
                    <text:list-item text:style-override="id1-3-2-2-4-3-2-2-3-3">
                      <text:number>c.</text:number>
                      <text:p text:style-name="al">voor zover er aan de zijde van de cliënt geen sprake is van aantoonbare meerkosten in vergelijking met de situatie voorafgaand aan de melding;</text:p>
                    </text:list-item>
                    <text:list-item text:style-override="id1-3-2-2-4-3-2-2-3-4">
                      <text:number>d.</text:number>
                      <text:p text:style-name="al">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list-item>
                    <text:list-item text:style-override="id1-3-2-2-4-3-2-2-3-5">
                      <text:number>e.</text:number>
                      <text:p text:style-name="al">indien de noodzaak tot ondersteuning is ontstaan als gevolg van omstandigheden die in de risicosfeer van de cliënt liggen.</text:p>
                    </text:list-item>
                  </text:list>
                </text:list-item>
                <text:list-item text:style-override="id1-3-2-2-4-3-2-3">
                  <text:number>4.</text:number>
                  <text:p text:style-name="al">De aanvraag om een maatwerkvoorziening dan wel persoonsgebonden budget wordt in ieder geval geweigerd indien de voorziening is gerealiseerd of is afgenomen vóór de melding dan wel de aanvraag, tenzij de noodzaak achteraf door het college kan worden vastgesteld.</text:p>
                </text:list-item>
                <text:list-item text:style-override="id1-3-2-2-4-3-2-4">
                  <text:number>5.</text:number>
                  <text:p text:style-name="al">De aanvraag om een maatwerkvoorziening dan wel persoonsgebonden budget kan worden geweigerd indien de voorziening nog niet is gerealiseerd of is afgenomen maar wel is gecontracteerd vóór de melding dan wel de aanvraag, tenzij de noodzaak achteraf door het college kan worden vastgestel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1">
                  <text:number>1.</text:number>
                  <text:p text:style-name="al">De cliënt heeft onverminderd artikel 2.3.6 vijfde lid van de wet recht op een persoonsgebonden budget indien:</text:p>
                  <text:list text:style-name="id1-3-2-2-5-2-2-1-3">
                    <text:list-item text:style-override="id1-3-2-2-5-2-2-1-3-1">
                      <text:number>a.</text:number>
                      <text:p text:style-name="al">de cliënt naar oordeel van het college voldoende in staat is de aan het persoonsgebonden budget verbonden taken op een verantwoorde manier uit te voeren. Dat kan bijvoorbeeld op eigen kracht maar ook met hulp uit zijn sociale netwerk of zijn vertegenwoordiger;</text:p>
                    </text:list-item>
                    <text:list-item text:style-override="id1-3-2-2-5-2-2-1-3-2">
                      <text:number>b.</text:number>
                      <text:p text:style-name="al">de cliënt weet te motiveren waarom hij de maatwerkvoorziening in de vorm van een persoonsgebonden budget wenst, middels bijvoorbeeld het overleggen van een budgetplan;</text:p>
                    </text:list-item>
                    <text:list-item text:style-override="id1-3-2-2-5-2-2-1-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5-2-2-2">
                  <text:number>2.</text:number>
                  <text:p text:style-name="al">Aan het recht op een persoonsgebonden budget zijn de volgende verplichtingen verbonden:</text:p>
                  <text:list text:style-name="id1-3-2-2-5-2-2-2-3">
                    <text:list-item text:style-override="id1-3-2-2-5-2-2-2-3-1">
                      <text:number>a.</text:number>
                      <text:p text:style-name="al">de cliënt stelt een budgetplan op in geval met het persoonsgebonden budget diensten worden ingekocht;</text:p>
                    </text:list-item>
                    <text:list-item text:style-override="id1-3-2-2-5-2-2-2-3-2">
                      <text:number>b.</text:number>
                      <text:p text:style-name="al">het persoonsgebonden budget mag niet worden besteed aan een voorziening die voor de cliënt algemeen gebruikelijk wordt geacht;</text:p>
                    </text:list-item>
                    <text:list-item text:style-override="id1-3-2-2-5-2-2-2-3-3">
                      <text:number>c.</text:number>
                      <text:p text:style-name="al">uit het persoonsgebonden budget mogen in ieder geval geen administratieve bemiddelingsbureaus, andere tussenpersonen of belangbehartigers worden betaald;</text:p>
                    </text:list-item>
                    <text:list-item text:style-override="id1-3-2-2-5-2-2-2-3-4">
                      <text:number>d.</text:number>
                      <text:p text:style-name="al">het persoonsgebonden budget moet binnen zes maanden na de beschikking zijn aangewend voor de bekostiging van het resultaat waarvoor de verlening heeft plaatsgevonden. Voor woningaanpassingen kan het college een termijn van 15 maanden hanteren;</text:p>
                    </text:list-item>
                    <text:list-item text:style-override="id1-3-2-2-5-2-2-2-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2-3">
                  <text:number>3.</text:number>
                  <text:p text:style-name="al">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list-item>
                <text:list-item text:style-override="id1-3-2-2-5-2-2-4">
                  <text:number>4.</text:number>
                  <text:p text:style-name="al">Het college kan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5-2-2-5">
                  <text:number>5.</text:number>
                  <text:p text:style-name="al">Het college stelt nadere regels over de voorwaarden ingeval het persoonsgebonden budget aan een hulpmiddel, vervoersvoorziening of woningaanpassing wordt besteed. Deze voorwaarden kunnen van toepassing zijn indien een maatwerkvoorziening in natura wordt toegekend.</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1">
                  <text:number>1.</text:number>
                  <text:p text:style-name="al">De hoogte van een persoonsgebonden budget:</text:p>
                  <text:list text:style-name="id1-3-2-2-5-3-2-1-3">
                    <text:list-item text:style-override="id1-3-2-2-5-3-2-1-3-1">
                      <text:number>a.</text:number>
                      <text:p text:style-name="al">wordt vastgesteld aan de hand van een door de cliënt opgesteld plan over hoe hij het persoonsgebonden budget gaat besteden;</text:p>
                    </text:list-item>
                    <text:list-item text:style-override="id1-3-2-2-5-3-2-1-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5-3-2-1-3-3">
                      <text:number>c.</text:number>
                      <text:p text:style-name="al">bedraagt niet meer dan de kostprijs van de in de betreffende situatie goedkoopst adequate in de gemeente beschikbare maatwerkvoorziening in natura behoudens sub b.</text:p>
                    </text:list-item>
                  </text:list>
                </text:list-item>
                <text:list-item text:style-override="id1-3-2-2-5-3-2-2">
                  <text:number>2.</text:number>
                  <text:p text:style-name="al">Het college kan de hoogte van het persoonsgebonden budget als bedoeld in het vorige lid vaststellen op basis van een offerte.</text:p>
                </text:list-item>
                <text:list-item text:style-override="id1-3-2-2-5-3-2-3">
                  <text:number>3.</text:number>
                  <text:p text:style-name="al">Het college stelt nadere regels ten aanzien van de berekeningswijze van persoonsgebonden budgetten. Hierbij wordt onderscheid gemaakt tussen verschillende vormen van zorg en ondersteuning en typen hulpverleners.</text:p>
                </text:list-item>
                <text:list-item text:style-override="id1-3-2-2-5-3-2-4">
                  <text:number>4.</text:number>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1">
                  <text:number>1.</text:number>
                  <text:p text:style-name="al">De cliënt is een bijdrage in de kosten verschuldigd voor het gebruik van een maatwerkvoorziening dan wel persoonsgebonden budget, zolang hij van de maatwerkvoorziening gebruik maakt dan wel gedurende de looptijd van de voorziening dan wel gedurende de periode waarvoor het persoonsgebonden wordt toegekend. </text:p>
                </text:list-item>
                <text:list-item text:style-override="id1-3-2-2-6-2-2-2">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hoofdstuk 3 van het Uitvoeringsbesluit Wmo 2015 geen of een lagere bijdrage is verschuldigd.</text:p>
                </text:list-item>
                <text:list-item text:style-override="id1-3-2-2-6-2-2-3">
                  <text:number>3.</text:number>
                  <text:p text:style-name="al">De bijdrage, dan wel het totaal van de bijdragen, is gelijk aan de kostprijs, tenzij overeenkomstig hoofdstuk 3 van het Uitvoeringsbesluit Wmo 2015 een lagere bijdrage is verschuldigd.</text:p>
                </text:list-item>
                <text:list-item text:style-override="id1-3-2-2-6-2-2-4">
                  <text:number>4.</text:number>
                  <text:p text:style-name="al">Indien een maatwerkvoorziening dan wel persoonsgebonden budget wordt toegekend ten behoeve van een woningaanpassing voor een minderjarige cliënt is de bijdrage verschuldigd door:</text:p>
                  <text:list text:style-name="id1-3-2-2-6-2-2-4-3">
                    <text:list-item text:style-override="id1-3-2-2-6-2-2-4-3-1">
                      <text:number>a.</text:number>
                      <text:p text:style-name="al">de onderhoudsplichtige ouders, daaronder begrepen degene tegen wie een op artikel 394 van Boek 1 van het Burgerlijk Wetboek gegrond verzoek is toegewezen; en</text:p>
                    </text:list-item>
                    <text:list-item text:style-override="id1-3-2-2-6-2-2-4-3-2">
                      <text:number>b.</text:number>
                      <text:p text:style-name="al">degene die anders dan als ouder samen met de ouder het gezag uitoefent over een cliënt.</text:p>
                    </text:list-item>
                  </text:list>
                </text:list-item>
              </text:list>
            </text:section>
            <text:section text:name="artikel_id1-3-2-2-6-3" text:style-name="artikel">
              <text:p text:style-name="artikel_kop_titel"><text:span text:style-name="artikel_kop_label">Artikel</text:span> <text:span text:style-name="artikel_kop_nr">6.2</text:span> Kostprijs berekening bijdrage in de kosten</text:p>
              <text:list text:style-name="id1-3-2-2-6-3-2">
                <text:list-item text:style-override="id1-3-2-2-6-3-2-1">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6-3-2-2">
                  <text:number>2.</text:number>
                  <text:p text:style-name="al">In afwijking van artikel 6.1 lid 2 betaalt de cliënt aan wie de voorziening collectief vervoer is toegekend een ritbijdrage die vergelijkbaar is met de kosten van het openbaar vervoer.</text:p>
                </text:list-item>
                <text:list-item text:style-override="id1-3-2-2-6-3-2-3">
                  <text:number>3.</text:number>
                  <text:p text:style-name="al">De kostprijs van een persoonsgebonden budget is gelijk aan de hoogte van het toegekende persoonsgebonden budget. </text:p>
                </text:list-item>
                <text:list-item text:style-override="id1-3-2-2-6-3-2-4">
                  <text:number>4.</text:number>
                  <text:p text:style-name="al">De kostprijs van een algemene voorziening is nooit meer dan een kostendekkende bijdrage. Voor cliëntondersteuning is geen bijdrage verschuldigd. </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1">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7-2-2-2">
                  <text:number>2.</text:number>
                  <text:p text:style-name="al">De aanvraag als bedoeld in het eerste lid moet worden ingediend voordat de kosten zijn gemaakt.</text:p>
                </text:list-item>
                <text:list-item text:style-override="id1-3-2-2-7-2-2-3">
                  <text:number>3.</text:number>
                  <text:p text:style-name="al">Het college kan nadere regels stellen over de hoogte van de tegemoetkoming voor meerkosten en in welke gevallen en onder welke voorwaarden deze tegemoetkoming kan worden verstrekt als alternatief voor een maatwerkvoorziening.</text:p>
                </text:list-item>
                <text:list-item text:style-override="id1-3-2-2-7-2-2-4">
                  <text:number>4.</text:number>
                  <text:p text:style-name="al">Aanspraak op een tegemoetkoming als bedoeld in het eerste lid kan alleen als er geen aanspraak bestaat op een vergoeding van de (meer)kosten op grond van een voorliggende voorziening.</text:p>
                </text:list-item>
              </text:list>
            </text:section>
            <text:p text:style-name="hoofdstuk_bottom"/>
          </text:section>
          <text:section text:name="hoofdstuk_id1-3-2-2-8" text:style-name="hoofdstuk">
            <text:p text:style-name="hoofdstuk_kop"><text:span text:style-name="label">HOOFDSTUK</text:span> <text:span text:style-name="nr">8</text:span> TOEZICHT, HANDHAVING EN TERUGBETALING</text:p>
            <text:section text:name="artikel_id1-3-2-2-8-2" text:style-name="artikel">
              <text:p text:style-name="artikel_kop_titel"><text:span text:style-name="artikel_kop_label">Artikel</text:span> <text:span text:style-name="artikel_kop_nr">8.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section>
            <text:section text:name="artikel_id1-3-2-2-8-3" text:style-name="artikel">
              <text:p text:style-name="artikel_kop_titel"><text:span text:style-name="artikel_kop_label">Artikel</text:span> <text:span text:style-name="artikel_kop_nr">8.2</text:span> Beëindiging</text:p>
              <text:p text:style-name="al">Onverminderd artikel 2.3.10 van de wet kan het college een toegekende aanspraak op een maatwerkvoorziening dan wel persoonsgebonden budget of tegemoetkoming als bedoeld in hoofdstuk 7 van de verordening geheel of gedeeltelijk te beëindigen, indien:</text:p>
              <text:list text:style-name="id1-3-2-2-8-3-3">
                <text:list-item text:style-override="id1-3-2-2-8-3-3-1">
                  <text:number>a.</text:number>
                  <text:p text:style-name="al">niet meer wordt voldaan aan de voorwaarden gesteld bij of krachtens de wet of de verordening;</text:p>
                </text:list-item>
                <text:list-item text:style-override="id1-3-2-2-8-3-3-2">
                  <text:number>b.</text:number>
                  <text:p text:style-name="al">de cliënt langer dan 6 maanden wordt opgenomen in een instelling;</text:p>
                </text:list-item>
                <text:list-item text:style-override="id1-3-2-2-8-3-3-3">
                  <text:number>c.</text:number>
                  <text:p text:style-name="al">de cliënt zich niet houdt aan de verplichtingen verbonden aan het gebruik van de maatwerkvoorziening die in bruikleen is toegekend;</text:p>
                </text:list-item>
                <text:list-item text:style-override="id1-3-2-2-8-3-3-4">
                  <text:number>d.</text:number>
                  <text:p text:style-name="al">de cliënt is overleden, waarbij het persoonsgebonden budget eindigt op de dag gelegen na de dag van overlijden;</text:p>
                </text:list-item>
                <text:list-item text:style-override="id1-3-2-2-8-3-3-5">
                  <text:number>e.</text:number>
                  <text:p text:style-name="al">de cliënt vanwege een verhuizing geen woonplaats meer heeft in de gemeente Oisterwijk.</text:p>
                </text:list-item>
              </text:list>
            </text:section>
            <text:section text:name="artikel_id1-3-2-2-8-4" text:style-name="artikel">
              <text:p text:style-name="artikel_kop_titel"><text:span text:style-name="artikel_kop_label">Artikel</text:span> <text:span text:style-name="artikel_kop_nr">8.3</text:span> Herziening of intrekking</text:p>
              <text:p text:style-name="al">Onverminderd artikel 2.3.10 van de wet kan het college een besluit tot toekenning van een maatwerkvoorziening (in natura), een persoonsgebonden budget of een tegemoetkoming als bedoeld in hoofdstuk 7 herzien of intrekken indien:</text:p>
              <text:list text:style-name="id1-3-2-2-8-4-3">
                <text:list-item text:style-override="id1-3-2-2-8-4-3-1">
                  <text:number>a.</text:number>
                  <text:p text:style-name="al">niet is voldaan aan de voorwaarden gesteld bij of krachtens deze verordening;</text:p>
                </text:list-item>
                <text:list-item text:style-override="id1-3-2-2-8-4-3-2">
                  <text:number>b.</text:number>
                  <text:p text:style-name="al">achteraf blijkt dat onjuiste of onvolledige gegevens zijn verstrekt en de verstrekking van juiste of volledige gegevens tot een andere beslissing zouden hebben geleid;</text:p>
                </text:list-item>
                <text:list-item text:style-override="id1-3-2-2-8-4-3-3">
                  <text:number>c.</text:number>
                  <text:p text:style-name="al">blijkt dat de cliënt aan wie een persoonsgebonden budget is toegekend niet heeft voldaan aan de verplichtingen als bedoeld in artikel 5.1 van deze verordening.</text:p>
                </text:list-item>
              </text:list>
            </text:section>
            <text:section text:name="artikel_id1-3-2-2-8-5" text:style-name="artikel">
              <text:p text:style-name="artikel_kop_titel"><text:span text:style-name="artikel_kop_label">Artikel</text:span> <text:span text:style-name="artikel_kop_nr">8.4</text:span> Terugvordering</text:p>
              <text:p text:style-name="al">Onverminderd artikel 2.4.1 van de wet kan het college nadat het besluit tot toekenning van een maatwerkvoorziening dan wel persoonsgebonden budget of tegemoetkoming als bedoeld in hoofdstuk 7 van de verordening is herzien of ingetrokken:</text:p>
              <text:list text:style-name="id1-3-2-2-8-5-3">
                <text:list-item text:style-override="id1-3-2-2-8-5-3-1">
                  <text:number>a.</text:number>
                  <text:p text:style-name="al">het ten onrechte of tot een te hoog bedrag ontvangen persoonsgebonden budget terugvorderen;</text:p>
                </text:list-item>
                <text:list-item text:style-override="id1-3-2-2-8-5-3-2">
                  <text:number>b.</text:number>
                  <text:p text:style-name="al">de ten onrechte ontvangen tegemoetkoming terugvorderen;</text:p>
                </text:list-item>
                <text:list-item text:style-override="id1-3-2-2-8-5-3-3">
                  <text:number>c.</text:number>
                  <text:p text:style-name="al">de geldswaarde van een maatwerkvoorziening terugvorderen of de maatwerkvoorziening terugvorderen dan wel terughalen;</text:p>
                </text:list-item>
                <text:list-item text:style-override="id1-3-2-2-8-5-3-4">
                  <text:number>d.</text:number>
                  <text:p text:style-name="al">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list-item>
              </text:list>
            </text:section>
            <text:section text:name="artikel_id1-3-2-2-8-6" text:style-name="artikel">
              <text:p text:style-name="artikel_kop_titel"><text:span text:style-name="artikel_kop_label">Artikel</text:span> <text:span text:style-name="artikel_kop_nr">8.5</text:span> Terugbetaling</text:p>
              <text:p text:style-name="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rug te betalen. De restwaarde wordt berekend volgens het afschrijvingsprincipe dat in nadere regels is vastgelegd. Het college houdt daarbij rekening met de afschrijvingstermijnen die gelden voor maatwerkvoorzieningen die in natura worden toegekend.</text:p>
            </text:section>
            <text:section text:name="artikel_id1-3-2-2-8-7" text:style-name="artikel">
              <text:p text:style-name="artikel_kop_titel"><text:span text:style-name="artikel_kop_label">Artikel</text:span> <text:span text:style-name="artikel_kop_nr">8.6</text:span> Controle</text:p>
              <text:p text:style-name="al">Het college kan periodiek onderzoeken, al dan niet steekproefsgewijs, het gebruik van maatwerkvoorzieningen en persoonsgebonden budgetten met het oog op de beoordeling van de kwaliteit en recht- en doelmatigheid daarvan.</text:p>
            </text:section>
            <text:section text:name="artikel_id1-3-2-2-8-8" text:style-name="artikel">
              <text:p text:style-name="artikel_kop_titel"><text:span text:style-name="artikel_kop_label">Artikel</text:span> <text:span text:style-name="artikel_kop_nr">8.7</text:span> Opschorting betaling uit het persoonsgebonden budget</text:p>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1">
                  <text:number>1.</text:number>
                  <text:p text:style-name="al">Aanbieders zorgen voor een goede kwaliteit van voorzieningen, eisen met betrekking tot de deskundigheid van beroepskrachten daaronder begrepen, door:</text:p>
                  <text:list text:style-name="id1-3-2-2-9-2-2-1-3">
                    <text:list-item text:style-override="id1-3-2-2-9-2-2-1-3-1">
                      <text:number>a.</text:number>
                      <text:p text:style-name="al">het afstemmen van voorzieningen op de persoonlijke situatie van de cliënt;</text:p>
                    </text:list-item>
                    <text:list-item text:style-override="id1-3-2-2-9-2-2-1-3-2">
                      <text:number>b.</text:number>
                      <text:p text:style-name="al">het afstemmen van voorzieningen op andere vormen van zorg en ondersteuning;</text:p>
                    </text:list-item>
                    <text:list-item text:style-override="id1-3-2-2-9-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2-2">
                  <text:number>2.</text:number>
                  <text:p text:style-name="al">Het college kan nadere regels stellen over verdere eisen aan de kwaliteit van voorzieningen, eisen met betrekking tot de deskundigheid van beroepskrachten daaronder begrepen.</text:p>
                </text:list-item>
                <text:list-item text:style-override="id1-3-2-2-9-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3" text:style-name="artikel">
              <text:p text:style-name="artikel_kop_titel"><text:span text:style-name="artikel_kop_label">Artikel</text:span> <text:span text:style-name="artikel_kop_nr">9.2</text:span> Verhouding prijs-kwaliteit van voorziening geleverd door derden</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1-3">
                    <text:list-item text:style-override="id1-3-2-2-9-3-2-1-3-1">
                      <text:number>a.</text:number>
                      <text:p text:style-name="al">een vaste prijs, die geldt voor een inschrijving als bedoeld in de Aanbestedingswet 2012 en het aangaan overeenkomst met derde; of</text:p>
                    </text:list-item>
                    <text:list-item text:style-override="id1-3-2-2-9-3-2-1-3-2">
                      <text:number>b.</text:number>
                      <text:p text:style-name="al">een reële prijs die geldt als ondergrens voor:</text:p>
                    </text:list-item>
                  </text:list>
                </text:list-item>
                <text:list-item text:style-override="id1-3-2-2-9-3-2-2">
                  <text:number/>
                  <text:p text:style-name="al">1°. een inschrijving en het aangaan overeenkomst met de derde, en </text:p>
                </text:list-item>
                <text:list-item text:style-override="id1-3-2-2-9-3-2-3">
                  <text:number/>
                  <text:p text:style-name="al">2°. de vaste prijs, bedoeld in onderdeel a.</text:p>
                </text:list-item>
                <text:list-item text:style-override="id1-3-2-2-9-3-2-4">
                  <text:number>2.</text:number>
                  <text:p text:style-name="al">Het college stelt de prijzen, bedoeld in het eerste lid, vast:</text:p>
                  <text:list text:style-name="id1-3-2-2-9-3-2-4-3">
                    <text:list-item text:style-override="id1-3-2-2-9-3-2-4-3-1">
                      <text:number>a.</text:number>
                      <text:p text:style-name="al">overeenkomstig de eisen aan de kwaliteit van die dienst, waaronder de eisen aan de deskundigheid van de beroepskracht, bedoeld in artikel 2.1.3, tweede lid, onderdeel c, van de wet, en</text:p>
                    </text:list-item>
                    <text:list-item text:style-override="id1-3-2-2-9-3-2-4-3-2">
                      <text:number>b.</text:number>
                      <text:p text:style-name="al">rekening houdend met de continuïteit in de hulpverlening, bedoeld in artikel 2.6.5, </text:p>
                    </text:list-item>
                  </text:list>
                </text:list-item>
              </text:list>
              <text:p text:style-name="al">tweede lid, van de wet, tussen degenen aan wie de dienst wordt verstrekt en de betrokken hulpverleners.</text:p>
              <text:list text:style-name="id1-3-2-2-9-3-4">
                <text:list-item text:style-override="id1-3-2-2-9-3-4-1">
                  <text:number>3.</text:number>
                  <text:p text:style-name="al">Het college baseert de vaste prijs of de reële prijs op de volgende kostprijselementen:</text:p>
                  <text:list text:style-name="id1-3-2-2-9-3-4-1-3">
                    <text:list-item text:style-override="id1-3-2-2-9-3-4-1-3-1">
                      <text:number>a.</text:number>
                      <text:p text:style-name="al">de kosten van de beroepskracht;</text:p>
                    </text:list-item>
                    <text:list-item text:style-override="id1-3-2-2-9-3-4-1-3-2">
                      <text:number>b.</text:number>
                      <text:p text:style-name="al">redelijke overheadkosten;</text:p>
                    </text:list-item>
                    <text:list-item text:style-override="id1-3-2-2-9-3-4-1-3-3">
                      <text:number>c.</text:number>
                      <text:p text:style-name="al">kosten voor niet productieve uren van de beroepskrachten als gevolg van verlof, ziekte, scholing, werkoverleg;</text:p>
                    </text:list-item>
                    <text:list-item text:style-override="id1-3-2-2-9-3-4-1-3-4">
                      <text:number>d.</text:number>
                      <text:p text:style-name="al">reis en opleidingskosten;</text:p>
                    </text:list-item>
                    <text:list-item text:style-override="id1-3-2-2-9-3-4-1-3-5">
                      <text:number>e.</text:number>
                      <text:p text:style-name="al">indexatie van de reële prijs voor het leveren van een dienst;</text:p>
                    </text:list-item>
                    <text:list-item text:style-override="id1-3-2-2-9-3-4-1-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4-2">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3-4-3">
                  <text:number>5.</text:number>
                  <text:p text:style-name="al">Het college bepaalt met welke derde als bedoeld in het eerste lid hij een overeenkomst aangaat.</text:p>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1">
                  <text:number>1.</text:number>
                  <text:p text:style-name="al">Het college treft een regeling voor het melden van calamiteiten en geweld bij de verstrekking van een voorziening door een aanbieder en wijst een toezichthoudend ambtenaar aan.</text:p>
                </text:list-item>
                <text:list-item text:style-override="id1-3-2-2-9-4-2-2">
                  <text:number>2.</text:number>
                  <text:p text:style-name="al">Aanbieders melden iedere calamiteit en ieder geweldsincident dat zich heeft voorgedaan bij de verstrekking van een voorziening onverwijld aan de toezichthoudend ambtenaar.</text:p>
                </text:list-item>
                <text:list-item text:style-override="id1-3-2-2-9-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1">
                  <text:number>1.</text:number>
                  <text:p text:style-name="al">Het college draagt jaarlijks zorg voor een blijk van waardering voor mantelzorgers indien mantelzorg wordt verleend aan een cliënt die zijn hoofdverblijf heeft in de gemeente Oisterwijk.</text:p>
                </text:list-item>
                <text:list-item text:style-override="id1-3-2-2-10-2-2-2">
                  <text:number>2.</text:number>
                  <text:p text:style-name="al">De wijze van waardering als bedoeld in het eerste lid komt tot stand in samenspraak met belangenorganisaties.</text:p>
                </text:list-item>
                <text:list-item text:style-override="id1-3-2-2-10-2-2-3">
                  <text:number>3.</text:number>
                  <text:p text:style-name="al">Bij de waardering als bedoeld in het eerste lid heeft het college oog voor mantelzorgers van cliënten die mogelijk alleen gebruik maken van algemene voorzieningen of helemaal geen gebruik maken van voorzieningen.</text:p>
                </text:list-item>
                <text:list-item text:style-override="id1-3-2-2-10-2-2-4">
                  <text:number>4.</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0-3" text:style-name="artikel">
              <text:p text:style-name="artikel_kop_titel"><text:span text:style-name="artikel_kop_label">Artikel</text:span> <text:span text:style-name="artikel_kop_nr">10.2</text:span> Inspraak</text:p>
              <text:list text:style-name="id1-3-2-2-10-3-2">
                <text:list-item text:style-override="id1-3-2-2-10-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bedragen in de krachtens deze verordening vastgestelde nadere regels indexeren. </text:p>
            </text:section>
            <text:section text:name="artikel_id1-3-2-2-11-4" text:style-name="artikel">
              <text:p text:style-name="artikel_kop_titel"><text:span text:style-name="artikel_kop_label">Artikel</text:span> <text:span text:style-name="artikel_kop_nr">11.3</text:span> Intrekking huidige verordening</text:p>
              <text:p text:style-name="al">Met de inwerkingtreding van deze verordening wordt de Verordening Wmo gemeente Oisterwijk 2016 ingetrokken met dien verstande dat besluiten die zijn genomen op grond van die verordening met de daarbij behorende rechten en plichten in stand blijven.</text:p>
            </text:section>
            <text:section text:name="artikel_id1-3-2-2-11-5" text:style-name="artikel">
              <text:p text:style-name="artikel_kop_titel"><text:span text:style-name="artikel_kop_label">Artikel</text:span> <text:span text:style-name="artikel_kop_nr">11.4</text:span> Evaluatie</text:p>
              <text:p text:style-name="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1-6" text:style-name="artikel">
              <text:p text:style-name="artikel_kop_titel"><text:span text:style-name="artikel_kop_label">Artikel</text:span> <text:span text:style-name="artikel_kop_nr">11.5</text:span> Overgangsrecht</text:p>
              <text:p text:style-name="al">Aanvragen die bij het college zijn ingediend voor de inwerkingtreding van deze verordening en waarop nog niet is beslist, worden afgehandeld krachtens de Verordening Wmo gemeente Oisterwijk 2017.</text:p>
              <text:p text:style-name="al"/>
            </text:section>
            <text:section text:name="artikel_id1-3-2-2-11-7" text:style-name="artikel">
              <text:p text:style-name="artikel_kop_titel"><text:span text:style-name="artikel_kop_label">Artikel</text:span> <text:span text:style-name="artikel_kop_nr">11.6</text:span> Inwerkingtreding en citeertitel</text:p>
              <text:p text:style-name="al">Deze verordening treedt een dag na bekendmaking in werking en wordt aangehaald als Verordening Wmo gemeente Oisterwijk 2019.</text:p>
              <text:p text:style-name="al"/>
            </text:section>
            <text:section text:name="paragraaf_id1-3-2-2-11-8" text:style-name="paragraaf">
              <text:p text:style-name="paragraaf_kop"><text:span text:style-name="label"/> <text:span text:style-name="nr"/> Inleiding</text:p>
              <text:section text:name="structuurtekst_id1-3-2-2-11-8-2" text:style-name="structuurtekst">
                <text:p text:style-name="al">De Wet maatschappelijke ondersteuning 2015 (Wmo 2015) schrijft voor dat het college moet zorgdragen voor maatschappelijke ondersteuning. Onder maatschappelijke ondersteuning wordt volgens de we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De gemeenteraad moet bij verordening een aantal zaken regelen die noodzakelijk zijn om de wet uit te kunnen voeren. In de Verordening Wmo Gemeente Oisterwijk 2019 worden deze zaken geregeld.</text:p>
              </text:section>
            </text:section>
            <text:section text:name="paragraaf_id1-3-2-2-11-9" text:style-name="paragraaf">
              <text:p text:style-name="paragraaf_kop"><text:span text:style-name="label">Hoofdstuk</text:span> <text:span text:style-name="nr">1</text:span> Begripsbepalingen</text:p>
              <text:section text:name="structuurtekst_id1-3-2-2-11-9-2" text:style-name="structuurtekst">
                <text:p text:style-name="al">In dit hoofdstuk zijn begripsbepalingen opgenomen die het college nodig heeft of kan hebben bij het uitvoeren van de wet en het toepassen van deze verordening. Hieronder wordt alleen nader ingegaan op de begripsomschrijvingen die extra toelichting behoeven.</text:p>
                <text:p text:style-name="al">Artikel 1 Begripsomschrijvingen</text:p>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l.  Melding</text:p>
                <text:p text:style-name="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p text:style-name="al">m. Persoonlijk plan</text:p>
                <text:p text:style-name="al">In een persoonlijk plan beschrijft de cliënt welke maatschappelijke ondersteuning volgens hem het meest is aangewezen als passende bijdrage, eventueel in aanvulling op eigen oplossingen, die nodig is om zelfredzaam te zijn en te kunnen participeren.</text:p>
                <text:p text:style-name="al">n. Plan van aanpak</text:p>
                <text:p text:style-name="al">Nadat het gesprek heeft plaatsgevonden stelt het college een plan van aanpak op. Daarin wordt ingegaan op de wettelijk voorgeschreven onderwerpen van artikel 2.3.2, vierde lid, van de wet. Dat wat in samenspraak met de cliënt is besproken wordt opgenomen in het plan. Indien aanwezig betrekt het college het persoonlijk plan van de cliënt. </text:p>
                <text:p text:style-name="al">p. Spoedeisend</text:p>
                <text:p text:style-name="al">Het is ter beoordeling van het college of, in afwachting van de resultaten van het gesprek, per omgaande een maatwerkvoorziening in natura moet worden ingezet. Gelet op het spoedeisende karakter is (nog) geen sprake van het toekennen van een persoonsgebonden budget.</text:p>
                <text:p text:style-name="al">u. Woning</text:p>
                <text:p text:style-name="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text:p>
                <text:p text:style-name="al">Een woning waarin een cliënt woonachtig is en waarvoor hij beschikt over een persoonlijke gedoogverklaring wordt gelijkgesteld met een woning die bestemd en geschikt is voor permanente bewoning. </text:p>
              </text:section>
            </text:section>
            <text:section text:name="paragraaf_id1-3-2-2-11-10" text:style-name="paragraaf">
              <text:p text:style-name="paragraaf_kop"><text:span text:style-name="label">Hoofdstuk</text:span> <text:span text:style-name="nr">2</text:span> Procedureregels</text:p>
              <text:section text:name="structuurtekst_id1-3-2-2-11-10-2" text:style-name="structuurtekst">
                <text:p text:style-name="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p text:style-name="al">Artikel 2.1 De melding</text:p>
                <text:p text:style-name="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al">Een melding kan door of namens de cliënt worden gedaan, wat betekent dat ook iemand uit de omgeving van de cliënt als vertegenwoordiger kan optreden.</text:p>
                <text:p text:style-name="al">Een melding is feitelijk vormvrij en kan op verschillende manieren worden gedaan (schriftelijk, digitaal, telefonisch of persoonlijk). </text:p>
                <text:p text:style-name="al">Zoals bij wet is voorgeschreven bevestigt het college de ontvangst van de melding aan de cliënt. Dit doet het college schriftelijk of digitaal. Na de melding start het college het onderzoek als bedoeld in artikel 2.3.2 van de wet (zie verder artikel 2.3 van de verordening). </text:p>
                <text:p text:style-name="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Met het indienen van een persoonlijk plan is overigens niet gezegd dat het college gehouden is, indien een aanvraag wordt ingediend, (volledig) tegemoet te komen aan de wensen zoals die in dat plan zijn beschreven.</text:p>
                <text:p text:style-name="al">De hoofdregel is dat het college na de melding eerst een gesprek voert met de cliënt. Een uitzondering geldt voor spoedeisende situaties. Het college zet in voorkomende gevallen, in afwachting van de uitkomsten van het gesprek, direct een maatwerkvoorziening in. </text:p>
                <text:p text:style-name="al"/>
                <text:p text:style-name="al">Artikel 2.2 Cliëntondersteuning</text:p>
                <text:p text:style-name="al">Het verstrekken van informatie over cliëntondersteuning vindt plaats na melding dan wel tijdens het eerste gesprek dat met de cliënt en/of diens vertegenwoordiger in het kader van het onderzoek wordt gevoerd. </text:p>
                <text:p text:style-name="al">Clientondersteuning is domein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p text:style-name="al"/>
                <text:p text:style-name="al">Artikel 2.3 Het onderzoek</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 </text:p>
                <text:p text:style-name="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p text:style-name="al"/>
                <text:p text:style-name="al">Artikel 2.4 Advisering</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Artikel 2.5 Vaststellen identiteit</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section>
            </text:section>
            <text:section text:name="paragraaf_id1-3-2-2-11-11" text:style-name="paragraaf">
              <text:p text:style-name="paragraaf_kop"><text:span text:style-name="label">Hoofdstuk</text:span> <text:span text:style-name="nr">3</text:span> Aanvraag en beschikking</text:p>
              <text:section text:name="structuurtekst_id1-3-2-2-11-11-2" text:style-name="structuurtekst">
                <text:p text:style-name="al">Vanaf het moment dat de cliënt een aanvraag indient, is er sprake van enige vorm van juridisering. Dit heeft met name tot doel om de rechtszekerheid van de cliënt te waarborgen. </text:p>
                <text:p text:style-name="al"/>
                <text:p text:style-name="al">Artikel 3.1 De aanvraag</text:p>
                <text:p text:style-name="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en plan van aanpak voorzien van een daarvoor bestemd formulier als aanvraag worden aangemerkt. Het formulier is in ieder geval voorzien van de NAW-gegevens én een handtekening van de cliënt.</text:p>
                <text:p text:style-name="al"/>
                <text:p text:style-name="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section>
            </text:section>
            <text:section text:name="paragraaf_id1-3-2-2-11-12" text:style-name="paragraaf">
              <text:p text:style-name="paragraaf_kop"><text:span text:style-name="label">Hoofdstuk</text:span> <text:span text:style-name="nr">4</text:span> Beoordeling aanspraak</text:p>
              <text:section text:name="structuurtekst_id1-3-2-2-11-12-2" text:style-name="structuurtekst">
                <text:p text:style-name="al">Artikel 4.1 Wettelijke criteria maatwerkvoorziening</text:p>
                <text:p text:style-name="al">In dit artikel is het algemene afwegingskader dat in de Wmo centraal staat nogmaals uiteengezet. De nadruk ligt op de eigen kracht en hulp van anderen. De maatwerkvoorziening vormt slechts het sluitstuk van de maatschappelijke ondersteuning.</text:p>
                <text:p text:style-name="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al"/>
                <text:p text:style-name="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al">In het eerste lid zijn de algemene criteria van artikel 2.3.5, derde lid, van de wet opgenomen. </text:p>
                <text:p text:style-name="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al">Bij de beoordeling door het college of de cliënt is aangewezen op een maatwerkvoorziening, wordt een eventueel door de cliënt ingediend persoonlijk plan betrokken. </text:p>
                <text:p text:style-name="al"/>
                <text:p text:style-name="al">Artikel 4.2 Voorwaarden en weigeringsgronden</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al">Omdat een maatwerkvoorziening een individuele voorziening is, spreekt het voor zich dat deze ook in overwegende mate op de cliënt gericht is. </text:p>
                <text:p text:style-name="al"/>
                <text:p text:style-name="al">In dit artikel zijn situaties opgenomen waaronder geen aanspraak op een maatwerkvoorziening bestaat of kan bestaan. In de meeste van deze bepalingen (criteria) ligt het beginsel van de eigen verantwoordelijkheid van de cliënt besloten.</text:p>
                <text:p text:style-name="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al"/>
                <text:p text:style-name="al">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 </text:p>
                <text:p text:style-name="al">Het college is niet gehouden om een maatwerkvoorziening dan wel persoonsgebonden budget te verlenen als de (gevraagde) voorziening al vóór de melding of de aanvraag gerealiseerd of afgenomen is. Denk aan het realiseren van aanpassingen in de badkamer of het bestellen van een traplift die óók al geplaatst is.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al">In tegenstelling tot het hiervoor genoemde is hier sprake van een nog niet gerealiseerde 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al">Kan het college de noodzaak van de 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section>
            </text:section>
            <text:section text:name="paragraaf_id1-3-2-2-11-13" text:style-name="paragraaf">
              <text:p text:style-name="paragraaf_kop"><text:span text:style-name="label">Hoofdstuk</text:span> <text:span text:style-name="nr">5</text:span> Persoonsgebonden budget </text:p>
              <text:section text:name="structuurtekst_id1-3-2-2-11-13-2" text:style-name="structuurtekst">
                <text:p text:style-name="al">In dit hoofdstuk van de verordening zijn criteria opgenomen over de aanspraak, bijbehorende verplichtingen verbonden aan het persoonsgebonden budget en regels over het vaststellen van de hoogte van het persoonsgebonden budget.</text:p>
                <text:p text:style-name="al"/>
                <text:p text:style-name="al">Artikel 5.1 Criteria persoonsgebonden budget</text:p>
                <text:p text:style-name="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al">Een persoonsgebonden budget mag niet worden besteed aan een voorziening die voor de cliënt als algemeen gebruikelijk wordt aangemerkt. Dit is in lijn met het bepaalde in artikel 4.2 tweede lid onder a van de verordening.</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al">In geval een huisgenoot normaal gesproken wordt geacht gebruikelijke hulp te kunnen verrichten mag het persoonsgebonden budget niet aan die huisgenoot worden uitbetaald voor geleverde of te leveren maatschappelijke ondersteuning.</text:p>
                <text:p text:style-name="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 </text:p>
                <text:p text:style-name="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p text:style-name="al"/>
                <text:p text:style-name="al">Artikel 5.2 Vaststellen hoogte persoonsgebonden budget</text:p>
                <text:p text:style-name="al">Voor vervoersvoorzieningen, hulpmiddelen en woningaanpassingen geldt dat het persoonsgebonden budget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al">De hoogte van het persoonsgebonden budget is afgeleid van het plan van aanpak en het tarief van de vergelijkbare door de gemeente gecontracteerde maatwerkvoorziening in natura. Het college kan nadere regels stellen over de hoogte van dit tarief. </text:p>
                <text:p text:style-name="al">Het persoonsgebonden budget moet toereikend zijn om daarmee de maatschappelijke ondersteuning in te kunnen kopen welke voldoet aan de kwaliteit met betrekking tot het doel waarvoor het is verstrekt.</text:p>
              </text:section>
            </text:section>
            <text:section text:name="paragraaf_id1-3-2-2-11-14" text:style-name="paragraaf">
              <text:p text:style-name="paragraaf_kop"><text:span text:style-name="label">Hoofdstuk</text:span> <text:span text:style-name="nr">6</text:span> Bijdrage in de kosten</text:p>
              <text:section text:name="structuurtekst_id1-3-2-2-11-14-2" text:style-name="structuurtekst">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al"/>
                <text:p text:style-name="al">Artikel 6.1 Maatwerkvoorziening</text:p>
                <text:p text:style-name="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al">Voor een maatwerkvoorziening, dan wel persoonsgebonden budget ten behoeve van een minderjarige (jonger dan 18 jaar) mag het college geen bijdrage in de kosten opleggen. Een uitzondering geldt in het geval een woningaanpassing wordt verleend. De bijdrage in de kosten is dan verschuldigd door de personen genoemd in het tweede lid, onder a en b, van dit artikel.</text:p>
                <text:p text:style-name="al"/>
                <text:p text:style-name="al">Artikel 6.2 Kostprijs berekening bijdrage in de kosten</text:p>
                <text:p text:style-name="al">Dit artikel bepaalt wat de kostprijs van een maatwerkvoorziening, persoonsgebonden budget en een algemene voorziening is. De kostprijs is bepalend voor de hoogte van de bijdrage in de kosten die de cliënt verschuldigd is. Dat geldt niet voor de voorziening collectief vervoer. De ritbijdrage die cliënten betalen, is overeenkomstig het tarief voor het openbaar vervoer. De meerkosten betaalt de gemeente.</text:p>
                <text:p text:style-name="al">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section>
            </text:section>
            <text:section text:name="paragraaf_id1-3-2-2-11-15" text:style-name="paragraaf">
              <text:p text:style-name="paragraaf_kop"><text:span text:style-name="label">Hoofdstuk</text:span> <text:span text:style-name="nr">7</text:span> Tegemoetkoming meerkosten</text:p>
              <text:section text:name="structuurtekst_id1-3-2-2-11-15-2" text:style-name="structuurtekst">
                <text:p text:style-name="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p text:style-name="al"/>
                <text:p text:style-name="al">Artikel 7.1 Aanspraak</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p>
                <text:p text:style-name="al">De hoofdregel is dat de tegemoetkoming op aanvraag wordt verleend én dat de aanvraag moet worden ingediend voor dat de kosten zijn gemaakt.</text:p>
                <text:p text:style-name="al">Het college kan nadere regels stellen over de hoogte van de tegemoetkoming voor meerkosten en in welke gevallen en onder welke voorwaarden deze tegemoetkoming kan worden verstrekt.</text:p>
                <text:p text:style-name="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section>
            </text:section>
            <text:section text:name="paragraaf_id1-3-2-2-11-16" text:style-name="paragraaf">
              <text:p text:style-name="paragraaf_kop"><text:span text:style-name="label">Hoofdstuk</text:span> <text:span text:style-name="nr">8</text:span> Toezicht, handhaving en terugbetaling</text:p>
              <text:section text:name="structuurtekst_id1-3-2-2-11-16-2" text:style-name="structuurtekst">
                <text:p text:style-name="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p text:style-name="al"/>
                <text:p text:style-name="al">Artikel 8.1 Nieuwe feiten en omstandigheden</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al"/>
                <text:p text:style-name="al">Artikel 8.2 Beëindiging</text:p>
                <text:p text:style-name="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p text:style-name="al"/>
                <text:p text:style-name="al">Artikel 8.3 Herziening of intrekking</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 </text:p>
                <text:p text:style-name="al">Overigens geldt verder de wettelijke bevoegdheid van het college om toekenningsbesluiten te heroverwegen en eventueel over te gaan tot intrekken van dat besluit (zie art. 2.3.10 van de wet).</text:p>
                <text:p text:style-name="al"/>
                <text:p text:style-name="al">Artikel 8.4 Terugvordering</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p text:style-name="al"/>
                <text:p text:style-name="al">Artikel 8.5 Terugbetaling</text:p>
                <text:p text:style-name="al">Het college is bevoegd een beschikking af te geven over de terugbetaling van (een deel van) het persoonsgebonden budget door de cliënt of de nabestaande(n) in de situaties zoals in dit artikel bepaald. Het college heeft hierover nadere regels vastgesteld.</text:p>
                <text:p text:style-name="al"/>
                <text:p text:style-name="al">Artikel 8.6 Controle</text:p>
                <text:p text:style-name="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section>
            </text:section>
            <text:section text:name="paragraaf_id1-3-2-2-11-17" text:style-name="paragraaf">
              <text:p text:style-name="paragraaf_kop"><text:span text:style-name="label">Hoofdstuk</text:span> <text:span text:style-name="nr">9</text:span> Kwaliteit</text:p>
              <text:section text:name="structuurtekst_id1-3-2-2-11-17-2" text:style-name="structuurtekst">
                <text:p text:style-name="al"/>
                <text:p text:style-name="al">Artikel 9.1 Kwaliteitseisen maatschappelijke ondersteuning</text:p>
                <text:p text:style-name="al">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p text:style-name="al"/>
                <text:p text:style-name="al">Artikel 9.2 Verhouding prijs-kwaliteit van voorziening geleverd door derden</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Artikel 9.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3 dat er door het college een regeling wordt opgesteld over het doen van meldingen en dat de toezichthoudend ambtenaar deze meldingen onderzoekt en het college adviseert over het voorkomen van verdere calamiteiten en het bestrijden van geweld. </text:p>
              </text:section>
            </text:section>
            <text:section text:name="paragraaf_id1-3-2-2-11-18" text:style-name="paragraaf">
              <text:p text:style-name="paragraaf_kop"><text:span text:style-name="label">Hoofdstuk</text:span> <text:span text:style-name="nr">10</text:span> Overige bepalingen</text:p>
              <text:section text:name="structuurtekst_id1-3-2-2-11-18-2" text:style-name="structuurtekst">
                <text:p text:style-name="al">Artikel 10.1 Jaarlijkse waardering mantelzorgers</text:p>
                <text:p text:style-name="al">Het college draagt jaarlijks zorg voor een blijk van waardering voor mantelzorgers indien mantelzorg wordt verleend aan een cliënt die zijn hoofdverblijf heeft in de gemeente Oisterwijk. De wijze waarop de jaarlijkse blijk van waardering wordt vormgegeven komt in samenspraak met belangenorganisaties tot stand. Uit de bepaling vloeit eveneens voort dat de blijk van waardering per jaar zou kunnen verschillen. Het college moet bij de uitvoering oog hebben voor mantelzorgers van cliënten die mogelijk alleen gebruik maken van algemene voorzieningen.</text:p>
                <text:p text:style-name="al"/>
                <text:p text:style-name="al">Artikel 10.2 Inspraak</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section>
            </text:section>
            <text:section text:name="paragraaf_id1-3-2-2-11-19" text:style-name="paragraaf">
              <text:p text:style-name="paragraaf_kop"><text:span text:style-name="label">Hoofdstuk</text:span> <text:span text:style-name="nr">11</text:span> Slotbepalingen</text:p>
              <text:section text:name="structuurtekst_id1-3-2-2-11-19-2" text:style-name="structuurtekst">
                <text:p text:style-name="al">Artikel 11.1 Hardheidsclausule</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section>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11 april 2019.</text:span></text:p>
            <text:p><text:span text:style-name="functie"/></text:p>
            <text:p><text:span text:style-name="functie">Danielle Robijns, griffier</text:span></text:p>
            <text:p><text:span text:style-name="functie"/></text:p>
            <text:p><text:span text:style-name="functie">Hans Janssen, voorzitter’</text:span></text:p>
          </text:section>
        </text:section>
        <text:section text:name="bijlage_id1-3-2-4" text:style-name="bijlage">
          <text:p text:style-name="bijlage_top"/>
          <text:p text:style-name="hoofdstuk_kop"><text:span text:style-name="label"/> <text:span text:style-name="nr"/> Toelichting Verordening Wmo Gemeente Oisterwijk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02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2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2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Zorg en gezondheid | Organisatie en beleid</meta:user-defined>
    <meta:user-defined meta:name="DC.source">artikel 1.1.1 van de Wet maatschappelijke ondersteuning 2015]|[1.0:c:BWBR0035362&amp;artikel=1.1.1&amp;g=2019-04-02</meta:user-defined>
    <meta:user-defined meta:name="DCTERMS.alternative">Verordening Wmo gemeente Oisterwijk 2019</meta:user-defined>
    <dc:language>nl</dc:language>
    <meta:user-defined meta:name="OVERHEID.Gemeente/DC.spatial">Oisterwijk</meta:user-defined>
    <meta:user-defined meta:name="DC.title">Verordening Wmo Gemeente Oisterwijk 2019</meta:user-defined>
    <meta:user-defined meta:name="DCTERMS.W3CDTF/DCTERMS.available">2019-06-17</meta:user-defined>
    <meta:user-defined meta:name="DCTERMS.W3CDTF/OVERHEIDop.jaargang">2019</meta:user-defined>
    <meta:user-defined meta:name="OVERHEIDop.publicationIssue">147021</meta:user-defined>
    <meta:user-defined meta:name="OVERHEIDop.betreftRegeling">CVDR625018_1</meta:user-defined>
    <meta:user-defined meta:name="xs:date/OVERHEIDop.startdatum">2019-06-18</meta:user-defined>
    <meta:user-defined meta:name="OVERHEIDop.GmbID/DC.identifier">gmb-2019-147021</meta:user-defined>
    <meta:user-defined meta:name="OVERHEIDop.versieInformatie"/>
  </office:meta>
</office:document-meta>
</file>