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Ren 3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De Ren 34 te Groesbeek</text:p>
            <text:p text:style-name="tussenkopcur">Omschrijving: uitbreiden van de magazijnen en hoeveelheid opslag</text:p>
            <text:p text:style-name="tussenkopcur">Datum ontvangst: 28 mei 2019</text:p>
            <text:p text:style-name="tussenkopcur">Zaaknummer: W.Z19.105015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701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4096 421373</meta:user-defined>
    <meta:user-defined meta:name="DC.title">Gemeente Berg en Dal - melding Activiteitenbesluit milieubeheer- De Ren 34 te Groesbeek</meta:user-defined>
    <meta:user-defined meta:name="OVERHEID.PostcodeHuisnummer/OVERHEIDop.postcodeHuisnummer">6562JK 34</meta:user-defined>
    <meta:user-defined meta:name="OVERHEIDop.straatnaam">De Ren</meta:user-defined>
    <meta:user-defined meta:name="OVERHEIDop.woonplaats">Groesbee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18</meta:user-defined>
    <meta:user-defined meta:name="OVERHEIDop.GmbID/DC.identifier">gmb-2019-147018</meta:user-defined>
    <meta:user-defined meta:name="OVERHEIDop.versieInformatie"/>
  </office:meta>
</office:document-meta>
</file>