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95 - 103 e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V-2019-3259 voor een instemmingsbesluit kabels en leidingen : het vervangen van een gasleiding Lagedruk (30 mbar), op locatie Oldenzaalsestraat 95 - 103 en De Heurn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97 471621</meta:user-defined>
    <meta:user-defined meta:name="DC.title">Kennisgeving besluit op aanvraag instemmingsbesluit kabels en leidingen  Oldenzaalsestraat 95 - 103 en De Heurne</meta:user-defined>
    <meta:user-defined meta:name="OVERHEID.PostcodeHuisnummer/OVERHEIDop.postcodeHuisnummer">7511EG 1a</meta:user-defined>
    <meta:user-defined meta:name="OVERHEIDop.straatnaam">Van Lochem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17</meta:user-defined>
    <meta:user-defined meta:name="OVERHEIDop.GmbID/DC.identifier">gmb-2019-147017</meta:user-defined>
    <meta:user-defined meta:name="OVERHEIDop.versieInformatie"/>
  </office:meta>
</office:document-meta>
</file>