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34 De Buurtcamping Matenpark d.d. 19 t/m 21 juli 2019, Maten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amperen met omwonenden van het Matenpark Stadsdeel Zuid-Oost   </text:p>
            <text:p text:style-name="tussenkopcur">Datum vergunning:  13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01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1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43 467674</meta:user-defined>
    <meta:user-defined meta:name="DC.title">Verleende evenementenvergunning:  19/62334 De Buurtcamping Matenpark d.d. 19 t/m 21 juli 2019, Matenpark in Apeldoorn</meta:user-defined>
    <meta:user-defined meta:name="OVERHEID.PostcodeHuisnummer/OVERHEIDop.postcodeHuisnummer">7329GL 539</meta:user-defined>
    <meta:user-defined meta:name="OVERHEIDop.straatnaam">Warenargaarde</meta:user-defined>
    <meta:user-defined meta:name="OVERHEIDop.woonplaats">Apeldoor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16</meta:user-defined>
    <meta:user-defined meta:name="OVERHEIDop.GmbID/DC.identifier">gmb-2019-147016</meta:user-defined>
    <meta:user-defined meta:name="OVERHEIDop.versieInformatie"/>
  </office:meta>
</office:document-meta>
</file>