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17085 - Campsebaan 18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nieuwbouw van een woonhuis</text:p>
            <text:p text:style-name="tussenkopcur">Locatie : Campsebaan 18 te Ewijk</text:p>
            <text:p text:style-name="tussenkopcur">Datum besluit : 13 juni 2019</text:p>
            <text:p text:style-name="tussenkopcur">Datum verzending : 13 juni 2019</text:p>
            <text:p text:style-name="tussenkopcur">Zaaknummer ODRN: W.Z19.101367.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00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0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0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782 430885</meta:user-defined>
    <meta:user-defined meta:name="DC.title">Gemeente Beuningen – verleende omgevingsvergunning - OLO 4217085 - Campsebaan 18 te Ewijk.</meta:user-defined>
    <meta:user-defined meta:name="OVERHEID.PostcodeHuisnummer/OVERHEIDop.postcodeHuisnummer">6644GP</meta:user-defined>
    <meta:user-defined meta:name="OVERHEIDop.straatnaam">Campsebaan</meta:user-defined>
    <meta:user-defined meta:name="OVERHEIDop.woonplaats">Ewijk</meta:user-defined>
    <meta:user-defined meta:name="DCTERMS.W3CDTF/DCTERMS.available">2019-06-17</meta:user-defined>
    <meta:user-defined meta:name="DCTERMS.W3CDTF/OVERHEIDop.jaargang">2019</meta:user-defined>
    <meta:user-defined meta:name="OVERHEIDop.publicationIssue">147008</meta:user-defined>
    <meta:user-defined meta:name="OVERHEIDop.GmbID/DC.identifier">gmb-2019-147008</meta:user-defined>
    <meta:user-defined meta:name="OVERHEIDop.versieInformatie"/>
  </office:meta>
</office:document-meta>
</file>