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eamBBQ op 11 juli 2019 - JOP naast parkeerplaats Laan Nieuw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9, zaaknummer Z19-034884</text:span>
          </text:p>
            <text:p text:style-name="common-al">TeamBBQ op 1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0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0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0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4884</meta:user-defined>
    <meta:user-defined meta:name="DCTERMS.abstract">TeamBBQ op 11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918 479521</meta:user-defined>
    <meta:user-defined meta:name="DC.title">Gemeente Amstelveen - melding akkoord voor TeamBBQ op 11 juli 2019 - JOP naast parkeerplaats Laan Nieuwer-Amstel</meta:user-defined>
    <meta:user-defined meta:name="OVERHEID.PostcodeHuisnummer/OVERHEIDop.postcodeHuisnummer">1182JR 25</meta:user-defined>
    <meta:user-defined meta:name="OVERHEIDop.straatnaam">Laan Nieuwer-Amstel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03</meta:user-defined>
    <meta:user-defined meta:name="OVERHEIDop.GmbID/DC.identifier">gmb-2019-147003</meta:user-defined>
    <meta:user-defined meta:name="OVERHEIDop.versieInformatie"/>
  </office:meta>
</office:document-meta>
</file>