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4 te Nijmegen: plaatsen van een lucht water warmtepomp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lucht water warmtepomp op het dak (St. Stephanusstraat 14 te Nijmegen)</text:p>
            <text:p text:style-name="common-al">
            <text:span text:style-name="nadrukvet">Activiteiten: </text:span>Bouwen; </text:p>
            <text:p text:style-name="common-al">
            <text:span text:style-name="nadrukvet">Zaaknummer: </text:span>W.Z19.105214.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5A0558-F119-4CCD-8960-5E5DF3A1E2E6" xlink:type="simple">http://www.nijmegen.nl/vergunningpagina/?guid=0D5A0558-F119-4CCD-8960-5E5DF3A1E2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0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3.35 427717.79</meta:user-defined>
    <meta:user-defined meta:name="DC.title">St. Stephanusstraat 14 te Nijmegen: plaatsen van een lucht water warmtepomp op het dak - omgevingsvergunning - Aanvraag ontvangen</meta:user-defined>
    <meta:user-defined meta:name="OVERHEID.PostcodeHuisnummer/OVERHEIDop.postcodeHuisnummer">6512ET 27</meta:user-defined>
    <meta:user-defined meta:name="OVERHEIDop.straatnaam">Van Herveltplaats</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01</meta:user-defined>
    <meta:user-defined meta:name="OVERHEIDop.GmbID/DC.identifier">gmb-2019-147001</meta:user-defined>
    <meta:user-defined meta:name="OVERHEIDop.versieInformatie"/>
  </office:meta>
</office:document-meta>
</file>