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4420 sectie A te Lent: aanvraag omgevingsvergunning tbv vrijstaande houtskelet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omgevingsvergunning tbv vrijstaande houtskeletbouw woning (Perceel 4420 sectie A te Lent)</text:p>
            <text:p text:style-name="common-al">
            <text:span text:style-name="nadrukvet">Activiteiten: </text:span>Bouwen; Uitwegen; </text:p>
            <text:p text:style-name="common-al">
            <text:span text:style-name="nadrukvet">Zaaknummer: </text:span>W.Z19.105080.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A96573-D12A-4318-B2BE-5A18805C7C7A" xlink:type="simple">http://www.nijmegen.nl/vergunningpagina/?guid=22A96573-D12A-4318-B2BE-5A18805C7C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0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1.514 431045.191</meta:user-defined>
    <meta:user-defined meta:name="DC.title">Perceel 4420 sectie A te Lent: aanvraag omgevingsvergunning tbv vrijstaande houtskeletbouw woning - omgevingsvergunning - Aanvraag ontvangen</meta:user-defined>
    <meta:user-defined meta:name="OVERHEID.PostcodeHuisnummer/OVERHEIDop.postcodeHuisnummer">6663KD 13</meta:user-defined>
    <meta:user-defined meta:name="OVERHEIDop.straatnaam">Vossenpelssestraat</meta:user-defined>
    <meta:user-defined meta:name="OVERHEIDop.woonplaats">Lent</meta:user-defined>
    <meta:user-defined meta:name="DCTERMS.W3CDTF/DCTERMS.available">2019-06-17</meta:user-defined>
    <meta:user-defined meta:name="DCTERMS.W3CDTF/OVERHEIDop.jaargang">2019</meta:user-defined>
    <meta:user-defined meta:name="OVERHEIDop.publicationIssue">147000</meta:user-defined>
    <meta:user-defined meta:name="OVERHEIDop.GmbID/DC.identifier">gmb-2019-147000</meta:user-defined>
    <meta:user-defined meta:name="OVERHEIDop.versieInformatie"/>
  </office:meta>
</office:document-meta>
</file>