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39 te Nijmegen: plaatsen en aansluiten nieuwe transformatorruimte leggen midden en laagspanning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en aansluiten nieuwe transformatorruimte leggen midden en laagspanningkabel (Thijmstraat 139 te Nijmegen)</text:p>
            <text:p text:style-name="common-al">
            <text:span text:style-name="nadrukvet">Activiteiten: </text:span>Grondwerkzaamheden; </text:p>
            <text:p text:style-name="common-al">
            <text:span text:style-name="nadrukvet">Zaaknummer: </text:span>W.Z19.105255.01</text:p>
            <text:p text:style-name="common-al">
            <text:span text:style-name="nadrukvet">Product: </text:span>omgevingsvergunning</text:p>
            <text:p text:style-name="common-al">
            <text:span text:style-name="nadrukvet">Ontvangst: </text:span>05-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25E189-9F81-49A5-B332-985B09753341" xlink:type="simple">http://www.nijmegen.nl/vergunningpagina/?guid=D325E189-9F81-49A5-B332-985B097533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99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9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9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64.14 427202.63</meta:user-defined>
    <meta:user-defined meta:name="DC.title">Thijmstraat 139 te Nijmegen: plaatsen en aansluiten nieuwe transformatorruimte leggen midden en laagspanningkabel - omgevingsvergunning - Aanvraag ontvangen</meta:user-defined>
    <meta:user-defined meta:name="OVERHEID.PostcodeHuisnummer/OVERHEIDop.postcodeHuisnummer">6531CP 139</meta:user-defined>
    <meta:user-defined meta:name="OVERHEIDop.straatnaam">Thijm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998</meta:user-defined>
    <meta:user-defined meta:name="OVERHEIDop.GmbID/DC.identifier">gmb-2019-146998</meta:user-defined>
    <meta:user-defined meta:name="OVERHEIDop.versieInformatie"/>
  </office:meta>
</office:document-meta>
</file>