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tert sectie E nummer 334 te Nijmegen: baggeren van de verlande maasarm Park Staddij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baggeren van de verlande maasarm Park Staddijk (Gemeente Hatert sectie E nummer 334 te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19.1013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0617224-C585-4DF5-ABC5-3DF038BA87B1" xlink:type="simple">http://www.nijmegen.nl/vergunningpagina/?guid=D0617224-C585-4DF5-ABC5-3DF038BA87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99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9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9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847.242 423995.247</meta:user-defined>
    <meta:user-defined meta:name="DC.title">Gemeente Hatert sectie E nummer 334 te Nijmegen: baggeren van de verlande maasarm Park Staddijk - omgevingsvergunning - Beslistermijn verlengd</meta:user-defined>
    <meta:user-defined meta:name="OVERHEID.PostcodeHuisnummer/OVERHEIDop.postcodeHuisnummer">6537</meta:user-defined>
    <meta:user-defined meta:name="OVERHEIDop.straatnaam">Wout Wagtmanspad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997</meta:user-defined>
    <meta:user-defined meta:name="OVERHEIDop.GmbID/DC.identifier">gmb-2019-146997</meta:user-defined>
    <meta:user-defined meta:name="OVERHEIDop.versieInformatie"/>
  </office:meta>
</office:document-meta>
</file>