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rssenspolderstraat 12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ni 2019 met zaaknummer <text:span text:style-name="nadrukvet">M-SLM190218</text:span> voor het verwijderen van asbest op de locatie <text:span text:style-name="nadrukvet">Pierssenspolderstraat 123 in Sluiskil</text:span>.</text:p>
            <text:p text:style-name="common-al">De sloopmelding is op 13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9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77.31 367683.2</meta:user-defined>
    <meta:user-defined meta:name="DC.title">Sloopmelding - Pierssenspolderstraat 123 in Sluiskil</meta:user-defined>
    <meta:user-defined meta:name="OVERHEID.PostcodeHuisnummer/OVERHEIDop.postcodeHuisnummer">4541GL 123</meta:user-defined>
    <meta:user-defined meta:name="OVERHEIDop.straatnaam">Pierssenspolderstraat</meta:user-defined>
    <meta:user-defined meta:name="OVERHEIDop.woonplaats">Sluiski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994</meta:user-defined>
    <meta:user-defined meta:name="OVERHEIDop.GmbID/DC.identifier">gmb-2019-146994</meta:user-defined>
    <meta:user-defined meta:name="OVERHEIDop.versieInformatie"/>
  </office:meta>
</office:document-meta>
</file>