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Waterlanden/Schoenerwerf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19 een aanvraag omgevingsvergunning met zaaknummer <text:span text:style-name="nadrukvet">W-AOV190302 </text:span>hebben ontvangen voor het realiseren van een tijdelijk informatiecentrum (Othene-Zuid) op de locatie <text:span text:style-name="nadrukvet">hoek Waterlanden/Schoenerwerf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hoek Waterlanden/Schoenerwerf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91</meta:user-defined>
    <meta:user-defined meta:name="OVERHEIDop.GmbID/DC.identifier">gmb-2019-146991</meta:user-defined>
    <meta:user-defined meta:name="OVERHEIDop.versieInformatie"/>
  </office:meta>
</office:document-meta>
</file>