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0 in Vorden,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30 maart 2019 heeft de gemeente Bronckhorst een melding ontvangen voor het starten van een bedrijf aan de Industrieweg 10 in Vorden. De melding is geregistreerd onder kenmerk 187618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9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196 458112</meta:user-defined>
    <meta:user-defined meta:name="DC.title">milieumelding: Industrieweg 10 in Vorden, het starten van een bedrijf</meta:user-defined>
    <meta:user-defined meta:name="OVERHEID.PostcodeHuisnummer/OVERHEIDop.postcodeHuisnummer">7251JV 10</meta:user-defined>
    <meta:user-defined meta:name="OVERHEIDop.straatnaam">Nijverheidsweg</meta:user-defined>
    <meta:user-defined meta:name="OVERHEIDop.woonplaats">Vorden</meta:user-defined>
    <meta:user-defined meta:name="DCTERMS.W3CDTF/DCTERMS.available">2019-06-17</meta:user-defined>
    <meta:user-defined meta:name="DCTERMS.W3CDTF/OVERHEIDop.jaargang">2019</meta:user-defined>
    <meta:user-defined meta:name="OVERHEIDop.externeBijlage">beoordeling milieumelding|exb-2019-28854</meta:user-defined>
    <meta:user-defined meta:name="OVERHEIDop.publicationIssue">146983</meta:user-defined>
    <meta:user-defined meta:name="OVERHEIDop.GmbID/DC.identifier">gmb-2019-146983</meta:user-defined>
    <meta:user-defined meta:name="OVERHEIDop.versieInformatie"/>
  </office:meta>
</office:document-meta>
</file>