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19 met zaaknummer <text:span text:style-name="nadrukvet">M-SLM190202</text:span> voor het verwijderen van de vezelcement golfplaten (loods 35 en 36) op de locatie <text:span text:style-name="nadrukvet">Finlandweg 13 in Terneuzen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Sloopmelding - Finlandweg 13 in Terneuzen</meta:user-defined>
    <meta:user-defined meta:name="OVERHEID.PostcodeHuisnummer/OVERHEIDop.postcodeHuisnummer">4538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76</meta:user-defined>
    <meta:user-defined meta:name="OVERHEIDop.GmbID/DC.identifier">gmb-2019-146976</meta:user-defined>
    <meta:user-defined meta:name="OVERHEIDop.versieInformatie"/>
  </office:meta>
</office:document-meta>
</file>