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60775 Schaapsscheerdersfeest d.d. 25 mei 2019, op het terrein van Den Eikenboom aan de Beekbergerweg in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schaapsscheerdersfeest</text:p>
            <text:p text:style-name="tussenkopcur"/>
            <text:p text:style-name="tussenkopcur"/>
            <text:p text:style-name="tussenkopcur">Datum vergunning:  18 januar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697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97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97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60775 Schaapsscheerdersfeest d.d. 25 mei 2019, op het terrein van Den Eikenboom aan de Beekbergerweg in Lo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697</meta:user-defined>
    <meta:user-defined meta:name="OVERHEIDop.GmbID/DC.identifier">gmb-2019-1469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</meta:user-defined>
    <meta:user-defined meta:name="OVERHEIDop.woonplaats">Loenen</meta:user-defined>
    <meta:user-defined meta:name="OVERHEIDop.straatnaam">Beekberger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810 459531</meta:user-defined>
    <meta:user-defined meta:name="OVERHEIDop.versieInformatie"/>
  </office:meta>
</office:document-meta>
</file>