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vergunning gelet op het bepaalde in artikel 3, lid 1, van de Wet op de Kansspelen, week 25, 19 juni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en wethouders hebben op grond van het bepaalde in artikel 3, lid 1, van de Wet op de Kansspelen vergunning verleend aan:</text:p>
            <text:p text:style-name="common-al"/>
            <text:p text:style-name="common-al">• Muziekvereniging Mozart, Moerplein 6 in Yerseke, voor het organiseren van een loterij ten bate van de aankoop van muziekinstrumenten en uniformen, in de periode van 17 juni 2019 tot en met 24 september 2019.</text:p>
            <text:p text:style-name="common-al"/>
            <text:p text:style-name="common-al">Belanghebbenden die het met deze besluiten niet eens zijn, kunnen hiertegen binnen 6 weken na verzending ervan op grond van de Algemene wet bestuursrecht bezwaar aantekenen. Het bezwaarschrift moet worden gericht aan de burgemeester en wethouders van de gemeente Reimerswaal, Postbus 70, 4416 ZH Kruiningen. De besluiten kunt u tijdens genoemde termijn raadplegen op onze website: www.reimerswaal.nl/bekendmakingen. </text:p>
            <text:p text:style-name="common-al">De werking van dit besluit wordt niet geschorst door het indienen van een bezwaarschrift. Wel kan naast het indienen van een bezwaarschrift, aan de Voorzieningenrechter van de rechtbank Zeeland-West-Brabant worden gevraagd een voorlopige voorziening te treffen. Voor het adres van de rechtbank en voor uitleg over deze procedure verwijzen wij naar de internetpagina: www.rechtspraak.nl.</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Kruiningen, 19 juni 2019</text:span></text:p>
            <text:p><text:span text:style-name="functie">namens burgemeester en wethouders van Reimerswaal</text:span></text:p>
            <text:p><text:span text:style-name="functie"/></text:p>
            <text:p><text:span text:style-name="functie"/></text:p>
            <text:p><text:span text:style-name="functie"/></text:p>
            <text:p><text:span text:style-name="functie">P.C.E. Kil </text:span></text:p>
            <text:p><text:span text:style-name="functie">Hoofd afdeling Advies en Ondersteun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146969</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969</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969</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Reimersw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eimerswaal</meta:user-defined>
    <meta:user-defined meta:name="OVERHEID.Gemeente/OVERHEID.authority">Reimerswaal</meta:user-defined>
    <meta:user-defined meta:name="OVERHEID.TaxonomieBeleidsagenda/OVERHEID.category">Openbare orde en veiligheid | Organisatie en beleid</meta:user-defined>
    <dc:language>nl</dc:language>
    <meta:user-defined meta:name="OVERHEID.EPSG28992/DC.spatial">61496 389771</meta:user-defined>
    <meta:user-defined meta:name="DC.title">Bekendmaking verleende vergunning gelet op het bepaalde in artikel 3, lid 1, van de Wet op de Kansspelen, week 25, 19 juni 2019</meta:user-defined>
    <meta:user-defined meta:name="OVERHEID.PostcodeHuisnummer/OVERHEIDop.postcodeHuisnummer">4401HZ 6</meta:user-defined>
    <meta:user-defined meta:name="OVERHEIDop.straatnaam">Moerplein</meta:user-defined>
    <meta:user-defined meta:name="OVERHEIDop.woonplaats">Yerseke</meta:user-defined>
    <meta:user-defined meta:name="DCTERMS.W3CDTF/DCTERMS.available">2019-06-19</meta:user-defined>
    <meta:user-defined meta:name="DCTERMS.W3CDTF/OVERHEIDop.jaargang">2019</meta:user-defined>
    <meta:user-defined meta:name="OVERHEIDop.publicationIssue">146969</meta:user-defined>
    <meta:user-defined meta:name="OVERHEIDop.GmbID/DC.identifier">gmb-2019-146969</meta:user-defined>
    <meta:user-defined meta:name="OVERHEIDop.versieInformatie"/>
  </office:meta>
</office:document-meta>
</file>